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前言內文" style:master-page-name="MP0" style:family="paragraph">
      <style:paragraph-properties fo:break-before="page" fo:text-indent="0in" style:page-number="1"/>
    </style:style>
    <style:style style:name="P6" style:parent-style-name="第二層14號字" style:family="paragraph">
      <style:paragraph-properties fo:line-height="0.3194in" fo:margin-left="0.3937in" fo:text-indent="-0.3937in">
        <style:tab-stops/>
      </style:paragraph-properties>
    </style:style>
    <style:style style:name="T7" style:parent-style-name="預設段落字型" style:family="text">
      <style:text-properties style:font-name="新細明體" style:font-name-asian="新細明體"/>
    </style:style>
    <style:style style:name="P8" style:parent-style-name="一二三" style:family="paragraph">
      <style:paragraph-properties fo:line-height="0.3194in" fo:margin-left="0.5895in" fo:text-indent="-0.1965in">
        <style:tab-stops/>
      </style:paragraph-properties>
      <style:text-properties fo:font-weight="bold" style:font-weight-asian="bold"/>
    </style:style>
    <style:style style:name="P9" style:parent-style-name="一下內文縮2" style:family="paragraph">
      <style:paragraph-properties fo:line-height="0.3194in" fo:margin-left="0.5902in" fo:text-indent="0.393in">
        <style:tab-stops/>
      </style:paragraph-properties>
    </style:style>
    <style:style style:name="T10" style:parent-style-name="預設段落字型" style:family="text">
      <style:text-properties style:font-name="新細明體" style:font-name-asian="新細明體"/>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style>
    <style:style style:name="P14" style:parent-style-name="一二三" style:family="paragraph">
      <style:paragraph-properties fo:line-height="0.3194in" fo:margin-left="0.5895in" fo:text-indent="-0.1965in">
        <style:tab-stops/>
      </style:paragraph-properties>
      <style:text-properties fo:font-weight="bold" style:font-weight-asian="bold"/>
    </style:style>
    <style:style style:name="P15" style:parent-style-name="一下內文縮2" style:family="paragraph">
      <style:paragraph-properties fo:line-height="0.3194in" fo:margin-left="0.5902in" fo:text-indent="0.393in">
        <style:tab-stops/>
      </style:paragraph-properties>
    </style:style>
    <style:style style:name="T16" style:parent-style-name="預設段落字型" style:family="text">
      <style:text-properties style:font-name="新細明體" style:font-name-asian="新細明體"/>
    </style:style>
    <style:style style:name="T17" style:parent-style-name="預設段落字型" style:family="text">
      <style:text-properties style:font-name="新細明體" style:font-name-asian="新細明體"/>
    </style:style>
    <style:style style:name="T18" style:parent-style-name="預設段落字型" style:family="text">
      <style:text-properties style:font-name="新細明體" style:font-name-asian="新細明體"/>
    </style:style>
    <style:style style:name="T19" style:parent-style-name="預設段落字型" style:family="text">
      <style:text-properties style:font-name="新細明體" style:font-name-asian="新細明體"/>
    </style:style>
  </office:automatic-styles>
  <office:body>
    <office:text text:use-soft-page-breaks="true">
      <text:p text:style-name="P1"><text:span text:style-name="第一層16號字字元">我國人流管理機制及其預算配置與運用之探討</text:span></text:p>
      <text:p text:style-name="P6"><text:bookmark-start text:name="_Toc426362678"/>一、為因應日益升高之傳染病入侵風險<text:span text:style-name="T7">，</text:span>強化防疫檢疫工作刻不容緩<text:bookmark-end text:name="_Toc426362678"/></text:p>
      <text:p text:style-name="P8">(一)入出境人員防疫檢疫方面</text:p>
      <text:p text:style-name="P9">為因應日益升高之傳染病入侵風險，除強化防疫檢疫工作外<text:span text:style-name="T10">，</text:span>亦應結合航空公司等運輸業執行衛生教育，說明宣導傳染途徑、症狀與預防方法<text:span text:style-name="T11">，</text:span>尤應常態性於入境大廳各路口設置管制站及測試體溫之大型機器<text:span text:style-name="T12">，</text:span>針對有症狀之入出境旅客，亦應縮短檢驗及處置流程<text:span text:style-name="T13">，</text:span>進行各項通報，以降低受感染可能性，保護國人健康。</text:p>
      <text:p text:style-name="P14">(二)入出境攜帶動植物防疫檢疫方面</text:p>
      <text:p text:style-name="P15">為提高防疫檢疫效能<text:span text:style-name="T16">，</text:span>應增加訓練防疫犬數量以輔助防疫檢疫偵測<text:span text:style-name="T17">，</text:span>亦應強化進口農產品有害生物檢測與診斷鑑定效率<text:span text:style-name="T18">，</text:span>以確保國內環境安全<text:span text:style-name="T19">，</text:span>並與相關學術研究單位所具備之豐富鑑定專家與設備資源結合，不僅可解決鑑定專家人力不足與設備建置費用，學術研究單位亦可同時獲得國外有害生物研究樣本資源，達到互利雙贏之目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47:00Z</meta:creation-date>
    <dc:date>2017-12-17T15:47:00Z</dc:date>
    <meta:print-date>2015-08-11T01:29:00Z</meta:print-date>
    <meta:template xlink:href="預算中心範本.dot" xlink:type="simple"/>
    <meta:editing-cycles>2</meta:editing-cycles>
    <meta:editing-duration>PT0S</meta:editing-duration>
    <meta:document-statistic meta:page-count="1" meta:paragraph-count="1" meta:word-count="55" meta:character-count="373" meta:row-count="2" meta:non-whitespace-character-count="319"/>
  </office:meta>
</office:document-meta>
</file>