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263in" fo:margin-left="0.3937in" fo:text-indent="-0.3937in">
        <style:tab-stops/>
      </style:paragraph-properties>
    </style:style>
    <style:style style:name="P7" style:parent-style-name="內文" style:family="paragraph">
      <style:paragraph-properties fo:line-height="0.3263in" fo:margin-left="0.393in" fo:text-indent="0.393in">
        <style:tab-stops/>
      </style:paragraph-properties>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80"/>三、因應外籍人力需求及行蹤不明外勞人數逐年增加，宜強化外籍勞工管理稽查機制<text:bookmark-end text:name="_Toc426362680"/></text:p>
      <text:p text:style-name="P7">為因應逃逸外籍勞工人數逐年增加，各主管機關雖積極落實查緝工作，惟外籍勞工引進人數大幅增加，致使行蹤不明外勞總人數持續增加，除強化主管機關間之橫向聯繫，建立綿密情報網絡、持續結合各國安團隊執行查緝工作外，並透過宣導策動行蹤不明外籍勞工主動投案，以減少行蹤不明人數。主管機關應依法完備非法移民管理工作，並針對預防和查處行蹤不明外籍勞工問題，積極協調警政、勞政及移民管理等機關，研謀妥處機制，進而落實國境管理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7:00Z</meta:creation-date>
    <dc:date>2017-12-17T15:47:00Z</dc:date>
    <meta:print-date>2015-08-11T01:29:00Z</meta:print-date>
    <meta:template xlink:href="預算中心範本.dot" xlink:type="simple"/>
    <meta:editing-cycles>2</meta:editing-cycles>
    <meta:editing-duration>PT0S</meta:editing-duration>
    <meta:document-statistic meta:page-count="1" meta:paragraph-count="1" meta:word-count="39" meta:character-count="264" meta:row-count="1" meta:non-whitespace-character-count="226"/>
  </office:meta>
</office:document-meta>
</file>