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263in" fo:margin-left="0.3937in" fo:text-indent="-0.3937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P9" style:parent-style-name="內文" style:family="paragraph">
      <style:paragraph-properties fo:line-height="0.3263in" fo:margin-left="0.393in" fo:text-indent="0.393in">
        <style:tab-stops/>
      </style:paragraph-properties>
    </style:style>
    <style:style style:name="T10" style:parent-style-name="預設段落字型" style:family="text">
      <style:text-properties style:font-name="新細明體" style:font-name-asian="新細明體"/>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82"/>五、應整合政府對新住民之輔助措施<text:span text:style-name="T7">，</text:span>並完善新住民輔導及下一代教養機制<text:span text:style-name="T8">，</text:span>以增進其生活適應及學習能力<text:bookmark-end text:name="_Toc426362682"/></text:p>
      <text:p text:style-name="P9">由於語言及文化隔閡，使得新住民下一代課後輔導困難，主管機關應積極提昇新住民能力，並傳授新住民教育下一代之親職教育相關知能。尤其針對新住民輔導及下一代教養<text:span text:style-name="T10">，</text:span>應從學齡前提供符合其需求之多元教育，如母國文化及台灣社會之價值與教育等應列為重點，並積極運用大學生之人力資源及服務學習之風氣，協助新住民下一代課業輔導，減少因語言及文化隔閡所帶來之社會問題，亦可借鏡加拿大之移民教育及輔導措施，採取確保新移民能儘速取得工作及融入社會等調整之措施。</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1" meta:paragraph-count="1" meta:word-count="44" meta:character-count="299" meta:row-count="2" meta:non-whitespace-character-count="256"/>
  </office:meta>
</office:document-meta>
</file>