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line-height="100%" fo:margin-left="0.2819in" fo:text-indent="-0.2819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698"/><text:bookmark-start text:name="_Toc423944631"/><text:bookmark-start text:name="_Toc426387998"/>一、統籌規劃辦理國民住宅，供民眾申購或貸款自建<text:bookmark-end text:name="_Toc423943698"/><text:bookmark-end text:name="_Toc423944631"/><text:bookmark-end text:name="_Toc426387998"/></text:p>
      <text:p text:style-name="P6">為照顧低收入戶，解決居住問題，提高生活品質，政府除於44年至64年間依興建國民住宅貸款條例輔助興建國民住宅外，並於64年制定國民住宅條例，陸續以政府直接興建、貸款人民自建、獎勵投資興建、輔助人民自購等方式協助民眾取得住宅，且於104年1月7日公布廢止國民住宅條例前，規劃辦理「2017世大運選手村-林口國宅」，茲就依國民住宅條例辦理部分<text:span text:style-name="註腳參照"><text:note text:note-class="footnote" text:id="_ftn0"><text:note-citation>1</text:note-citation><text:note-body><text:p text:style-name="P7"><text:s/><text:span text:style-name="T8">資料來源，99年度營建年報、內政部不動產資訊平臺及內政部營建署提供資料。</text:span></text:p></text:note-body></text:note></text:span>簡述如下：</text:p>
      <text:p text:style-name="P9"><text:span text:style-name="T10">(一)政府直接興建：</text:span>辦理期間為65年至88年，由政府取得土地、規劃設計、興建並配售<text:span text:style-name="T11">之住宅</text:span>。</text:p>
      <text:p text:style-name="P12"><text:span text:style-name="T13">(二)貸款人民自建：</text:span>辦理期間為<text:span text:style-name="T14">65</text:span>年至96年，由政府給予貸款，人民自備土地，自行興建管理維護<text:span text:style-name="T15">之住宅</text:span>。</text:p>
      <text:p text:style-name="P16"><text:span text:style-name="T17">(三）獎勵投資興建：</text:span>辦理期間為73年至88年（至7<text:span text:style-name="T18">5</text:span>年始有申請案件），由政府獎勵，民間建築投資業自備土地、規劃設計、興建並出售<text:span text:style-name="T19">之住宅</text:span>。</text:p>
      <text:p text:style-name="P20"><text:span text:style-name="T21">(四)</text:span><text:span text:style-name="T22">輔助人民自購：</text:span>辦理期間為79年至93年，<text:span text:style-name="T23">由政府補貼利息，協助收入較低家庭購置民間</text:span>住宅。</text:p>
      <text:p text:style-name="P24"><text:span text:style-name="T25">(五)</text:span><text:span text:style-name="T26">2017世大運</text:span><text:span text:style-name="T27">選手村</text:span><text:span text:style-name="T28">-林口國宅</text:span><text:span text:style-name="T29">：</text:span>係目前辦理中之國民住宅，行政院於101年8月核定「新北市林口區-國民住宅興辦事業計畫」（下稱「2017世大運選手村-林口國宅」），<text:span text:style-name="T30">期程</text:span>為10<text:span text:style-name="T31">1</text:span>年度至107年度，由內政部營建署提供土地與國民住宅興建資金，臺北市政府辦理興建，於世大運活動結束後辦理配售（租）作業。</text:p>
      <text:p text:style-name="P32">其中政府直接興建及「2017世大運選手村-林口國宅」，均屬由政府提供土地，興建或辦理，以供民眾申購或申租之公共住宅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8:00Z</meta:creation-date>
    <dc:date>2017-12-17T15:48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2" meta:paragraph-count="1" meta:word-count="95" meta:character-count="637" meta:row-count="4" meta:non-whitespace-character-count="543"/>
  </office:meta>
</office:document-meta>
</file>