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100%" fo:margin-left="0.0972in" fo:text-indent="-0.0972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100%" fo:margin-left="0.0958in" fo:text-indent="-0.0958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一二三字元2" style:family="text">
      <style:text-properties style:language-asian="zh" style:country-asian="TW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一二三字元2" style:family="text">
      <style:text-properties fo:font-weight="normal" style:font-weight-asian="normal"/>
    </style:style>
    <style:style style:name="T20" style:parent-style-name="一二三字元2" style:family="text">
      <style:text-properties fo:font-weight="normal" style:font-weight-asian="normal"/>
    </style:style>
    <style:style style:name="T21" style:parent-style-name="一二三字元2" style:family="text">
      <style:text-properties fo:font-weight="normal" style:font-weight-asian="normal" style:language-asian="zh" style:country-asian="TW"/>
    </style:style>
    <style:style style:name="T22" style:parent-style-name="一二三字元2" style:family="text">
      <style:text-properties fo:font-weight="normal" style:font-weight-asian="normal"/>
    </style:style>
    <style:style style:name="T23" style:parent-style-name="一二三字元2" style:family="text">
      <style:text-properties fo:font-weight="normal" style:font-weight-asian="normal"/>
    </style:style>
    <style:style style:name="T24" style:parent-style-name="一二三字元2" style:family="text">
      <style:text-properties fo:font-weight="normal" style:font-weight-asian="normal"/>
    </style:style>
    <style:style style:name="T25" style:parent-style-name="一二三字元2" style:family="text">
      <style:text-properties fo:font-weight="normal" style:font-weight-asian="normal"/>
    </style:style>
    <style:style style:name="P26" style:parent-style-name="註腳文字" style:family="paragraph">
      <style:paragraph-properties fo:text-align="justify" fo:line-height="100%" fo:margin-left="0.0972in" fo:text-indent="-0.0972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一二三字元2" style:family="text">
      <style:text-properties fo:font-weight="normal" style:font-weight-asian="normal"/>
    </style:style>
    <style:style style:name="T29" style:parent-style-name="一二三字元2" style:family="text">
      <style:text-properties fo:font-weight="normal" style:font-weight-asian="normal" style:language-asian="zh" style:country-asian="TW"/>
    </style:style>
    <style:style style:name="T30" style:parent-style-name="一二三字元2" style:family="text">
      <style:text-properties fo:font-weight="normal" style:font-weight-asian="normal"/>
    </style:style>
    <style:style style:name="T31" style:parent-style-name="一二三字元2" style:family="text">
      <style:text-properties fo:font-weight="normal" style:font-weight-asian="normal"/>
    </style:style>
    <style:style style:name="T32" style:parent-style-name="一二三字元2" style:family="text">
      <style:text-properties fo:font-weight="normal" style:font-weight-asian="normal" style:language-asian="zh" style:country-asian="TW"/>
    </style:style>
    <style:style style:name="T33" style:parent-style-name="一二三字元2" style:family="text">
      <style:text-properties fo:font-weight="normal" style:font-weight-asian="normal"/>
    </style:style>
    <style:style style:name="T34" style:parent-style-name="一二三字元2" style:family="text">
      <style:text-properties fo:font-weight="normal" style:font-weight-asian="normal"/>
    </style:style>
    <style:style style:name="T35" style:parent-style-name="一二三字元2" style:family="text">
      <style:text-properties fo:font-weight="normal" style:font-weight-asian="normal"/>
    </style:style>
    <style:style style:name="T36" style:parent-style-name="一二三字元2" style:family="text">
      <style:text-properties fo:font-weight="normal" style:font-weight-asian="normal"/>
    </style:style>
    <style:style style:name="T37" style:parent-style-name="一二三字元2" style:family="text">
      <style:text-properties fo:font-weight="normal" style:font-weight-asian="normal" style:language-asian="zh" style:country-asian="TW"/>
    </style:style>
    <style:style style:name="T38" style:parent-style-name="一二三字元2" style:family="text">
      <style:text-properties fo:font-weight="normal" style:font-weight-asian="normal"/>
    </style:style>
    <style:style style:name="T39" style:parent-style-name="一二三字元2" style:family="text">
      <style:text-properties fo:font-weight="normal" style:font-weight-asian="normal"/>
    </style:style>
    <style:style style:name="T40" style:parent-style-name="一二三字元2" style:family="text">
      <style:text-properties fo:font-weight="normal" style:font-weight-asian="normal"/>
    </style:style>
    <style:style style:name="T41" style:parent-style-name="一二三字元2" style:family="text">
      <style:text-properties fo:font-weight="normal" style:font-weight-asian="normal"/>
    </style:style>
    <style:style style:name="T42" style:parent-style-name="一二三字元2" style:family="text">
      <style:text-properties fo:font-weight="normal" style:font-weight-asian="normal"/>
    </style:style>
    <style:style style:name="T43" style:parent-style-name="一二三字元2" style:family="text">
      <style:text-properties fo:font-weight="normal" style:font-weight-asian="normal"/>
    </style:style>
    <style:style style:name="P44" style:parent-style-name="註腳文字" style:family="paragraph">
      <style:paragraph-properties fo:text-align="justify" fo:line-height="100%" fo:margin-left="0.1159in" fo:text-indent="-0.1159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一二三字元2" style:family="text">
      <style:text-properties fo:font-weight="normal" style:font-weight-asian="normal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一二三字元2" style:family="text">
      <style:text-properties style:language-asian="zh" style:country-asian="TW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一二三字元2" style:family="text">
      <style:text-properties fo:font-weight="normal" style:font-weight-asian="normal"/>
    </style:style>
    <style:style style:name="T51" style:parent-style-name="一二三字元2" style:family="text">
      <style:text-properties fo:font-weight="normal" style:font-weight-asian="normal"/>
    </style:style>
    <style:style style:name="T52" style:parent-style-name="一二三字元2" style:family="text">
      <style:text-properties fo:font-weight="normal" style:font-weight-asian="normal" style:language-asian="zh" style:country-asian="TW"/>
    </style:style>
    <style:style style:name="T53" style:parent-style-name="一二三字元2" style:family="text">
      <style:text-properties fo:font-weight="normal" style:font-weight-asian="normal"/>
    </style:style>
    <style:style style:name="P54" style:parent-style-name="註腳文字" style:family="paragraph">
      <style:paragraph-properties fo:line-height="100%" fo:margin-left="0.1055in" fo:text-indent="-0.1055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一二三字元2" style:family="text">
      <style:text-properties fo:font-weight="normal" style:font-weight-asian="normal"/>
    </style:style>
    <style:style style:name="T59" style:parent-style-name="一二三字元2" style:family="text">
      <style:text-properties fo:font-weight="normal" style:font-weight-asian="normal" style:language-asian="zh" style:country-asian="TW"/>
    </style:style>
    <style:style style:name="T60" style:parent-style-name="一二三字元2" style:family="text">
      <style:text-properties fo:font-weight="normal" style:font-weight-asian="normal"/>
    </style:style>
    <style:style style:name="T61" style:parent-style-name="一二三字元2" style:family="text">
      <style:text-properties fo:font-weight="normal" style:font-weight-asian="normal" style:language-asian="zh" style:country-asian="TW"/>
    </style:style>
    <style:style style:name="T62" style:parent-style-name="一二三字元2" style:family="text">
      <style:text-properties fo:font-weight="normal" style:font-weight-asian="normal"/>
    </style:style>
    <style:style style:name="T63" style:parent-style-name="一二三字元2" style:family="text">
      <style:text-properties fo:font-weight="normal" style:font-weight-asian="normal"/>
    </style:style>
    <style:style style:name="T64" style:parent-style-name="一二三字元2" style:family="text">
      <style:text-properties fo:font-weight="normal" style:font-weight-asian="normal"/>
    </style:style>
    <style:style style:name="T65" style:parent-style-name="一二三字元2" style:family="text">
      <style:text-properties fo:font-weight="normal" style:font-weight-asian="normal" style:language-asian="zh" style:country-asian="TW"/>
    </style:style>
    <style:style style:name="T66" style:parent-style-name="一二三字元2" style:family="text">
      <style:text-properties fo:font-weight="normal" style:font-weight-asian="normal"/>
    </style:style>
    <style:style style:name="T67" style:parent-style-name="一二三字元2" style:family="text">
      <style:text-properties fo:font-weight="normal" style:font-weight-asian="normal" style:language-asian="zh" style:country-asian="TW"/>
    </style:style>
    <style:style style:name="T68" style:parent-style-name="一二三字元2" style:family="text">
      <style:text-properties fo:font-weight="normal" style:font-weight-asian="normal"/>
    </style:style>
    <style:style style:name="T69" style:parent-style-name="一二三字元2" style:family="text">
      <style:text-properties fo:font-weight="normal" style:font-weight-asian="normal"/>
    </style:style>
    <style:style style:name="T70" style:parent-style-name="一二三字元2" style:family="text">
      <style:text-properties fo:font-weight="normal" style:font-weight-asian="normal"/>
    </style:style>
    <style:style style:name="T71" style:parent-style-name="一二三字元2" style:family="text">
      <style:text-properties fo:font-weight="normal" style:font-weight-asian="normal"/>
    </style:style>
    <style:style style:name="T72" style:parent-style-name="一二三字元2" style:family="text">
      <style:text-properties fo:font-weight="normal" style:font-weight-asian="normal"/>
    </style:style>
    <style:style style:name="T73" style:parent-style-name="一二三字元2" style:family="text">
      <style:text-properties fo:font-weight="normal" style:font-weight-asian="normal"/>
    </style:style>
    <style:style style:name="T74" style:parent-style-name="一二三字元2" style:family="text">
      <style:text-properties fo:font-weight="normal" style:font-weight-asian="normal"/>
    </style:style>
    <style:style style:name="T75" style:parent-style-name="一二三字元2" style:family="text">
      <style:text-properties fo:font-weight="normal" style:font-weight-asian="normal" style:language-asian="zh" style:country-asian="TW"/>
    </style:style>
    <style:style style:name="T76" style:parent-style-name="一二三字元2" style:family="text">
      <style:text-properties fo:font-weight="normal" style:font-weight-asian="normal" style:language-asian="zh" style:country-asian="TW"/>
    </style:style>
    <style:style style:name="T77" style:parent-style-name="一二三字元2" style:family="text">
      <style:text-properties fo:font-weight="normal" style:font-weight-asian="normal" style:language-asian="zh" style:country-asian="TW"/>
    </style:style>
    <style:style style:name="T78" style:parent-style-name="一二三字元2" style:family="text">
      <style:text-properties fo:font-weight="normal" style:font-weight-asian="normal" style:language-asian="zh" style:country-asian="TW"/>
    </style:style>
    <style:style style:name="T79" style:parent-style-name="一二三字元2" style:family="text">
      <style:text-properties fo:font-weight="normal" style:font-weight-asian="normal"/>
    </style:style>
    <style:style style:name="T80" style:parent-style-name="一二三字元2" style:family="text">
      <style:text-properties fo:font-weight="normal" style:font-weight-asian="normal" style:language-asian="zh" style:country-asian="TW"/>
    </style:style>
    <style:style style:name="T81" style:parent-style-name="一二三字元2" style:family="text">
      <style:text-properties fo:font-weight="normal" style:font-weight-asian="normal" style:language-asian="zh" style:country-asian="TW"/>
    </style:style>
    <style:style style:name="T82" style:parent-style-name="一二三字元2" style:family="text">
      <style:text-properties fo:font-weight="normal" style:font-weight-asian="normal" style:language-asian="zh" style:country-asian="TW"/>
    </style:style>
    <style:style style:name="T83" style:parent-style-name="一二三字元2" style:family="text">
      <style:text-properties fo:font-weight="normal" style:font-weight-asian="normal" style:language-asian="zh" style:country-asian="TW"/>
    </style:style>
    <style:style style:name="T84" style:parent-style-name="一二三字元2" style:family="text">
      <style:text-properties fo:font-weight="normal" style:font-weight-asian="normal" style:language-asian="zh" style:country-asian="TW"/>
    </style:style>
    <style:style style:name="T85" style:parent-style-name="一二三字元2" style:family="text">
      <style:text-properties fo:font-weight="normal" style:font-weight-asian="normal" style:language-asian="zh" style:country-asian="TW"/>
    </style:style>
    <style:style style:name="T86" style:parent-style-name="一二三字元2" style:family="text">
      <style:text-properties fo:font-weight="normal" style:font-weight-asian="normal" style:language-asian="zh" style:country-asian="TW"/>
    </style:style>
    <style:style style:name="T87" style:parent-style-name="一二三字元2" style:family="text">
      <style:text-properties fo:font-weight="normal" style:font-weight-asian="normal" style:language-asian="zh" style:country-asian="TW"/>
    </style:style>
    <style:style style:name="T88" style:parent-style-name="一二三字元2" style:family="text">
      <style:text-properties fo:font-weight="normal" style:font-weight-asian="normal" style:language-asian="zh" style:country-asian="TW"/>
    </style:style>
    <style:style style:name="T89" style:parent-style-name="一二三字元2" style:family="text">
      <style:text-properties fo:font-weight="normal" style:font-weight-asian="normal" style:language-asian="zh" style:country-asian="TW"/>
    </style:style>
    <style:style style:name="T90" style:parent-style-name="一二三字元2" style:family="text">
      <style:text-properties fo:font-weight="normal" style:font-weight-asian="normal" style:language-asian="zh" style:country-asian="TW"/>
    </style:style>
    <style:style style:name="P91" style:parent-style-name="註腳文字" style:family="paragraph">
      <style:paragraph-properties fo:line-height="100%" fo:margin-left="0.1555in" fo:text-indent="-0.1555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331170780"/><text:bookmark-start text:name="_Toc423943700"/><text:bookmark-start text:name="_Toc423944633"/><text:bookmark-start text:name="_Toc426388000"/>三、<text:bookmark-end text:name="_Toc331170780"/>推動以出租為主之社會住宅相關方案<text:bookmark-end text:name="_Toc423943700"/><text:bookmark-end text:name="_Toc423944633"/><text:bookmark-end text:name="_Toc426388000"/></text:p>
      <text:p text:style-name="P6">考量部分經濟及社會弱勢家庭，難於民間承租適居或負擔得起之住宅，政府於住宅法第3條第2款明定：「社會住宅：指由政府興辦或獎勵民間興辦，專供出租之用，並應提供至少10％以上比例出租予具特殊情形或身分者<text:span text:style-name="註腳參照"><text:note text:note-class="footnote" text:id="_ftn0"><text:note-citation>1</text:note-citation><text:note-body><text:p text:style-name="P7"><text:s/><text:span text:style-name="T8">依住宅法第4條第1項：「</text:span><text:span text:style-name="T9">本法所定具特殊情形或身分，指下列規定之一者：</text:span><text:span text:style-name="T10">一、低收入戶。二、特殊境遇家庭。三、育有未成年子女3人以上。四、於安置教養機構或寄養家庭結束安置無法返家，未滿25歲。五、65歲以上之老人。六、受家庭暴力或性侵害之受害者及其子女。七、身心障礙者。八、感染人類免疫缺乏病毒者或罹患後天免疫缺乏症候群者。九、原住民。十、災民。十一、遊民。十二、其他經中央主管機關認定者。」</text:span></text:p></text:note-body></text:note></text:span>之住宅。」以解決弱勢者居住問題。</text:p>
      <text:p text:style-name="P11">另為期國民居住於適宜住宅且享有尊嚴之居住環境，行政院於100年10月核定「民國101年至民國104年整體住宅政策實施方案」，以協助民眾居住於可負擔住宅、創造公平租購屋機會、協助提供合適便利之居住環境為目標，研擬包括推動社會住宅<text:span text:style-name="註腳參照"><text:note text:note-class="footnote" text:id="_ftn1"><text:note-citation>2</text:note-citation><text:note-body><text:p text:style-name="P12"><text:s/>包括推動社會住宅短期<text:span text:style-name="T13">實施方案</text:span>、<text:span text:style-name="T14">推動社會住宅</text:span>中長程實施方案、結合第三部門推動<text:span text:style-name="T15">、研訂住宅法（社會住宅專章）等4項具體措施。</text:span></text:p></text:note-body></text:note></text:span>等措施，協助民眾獲其居所。其中「社會住宅短期實施方案」及「社會住宅中長期推動方案」等2項具體方案，與過往以輔助民眾購屋為主之國民住宅、合宜住宅等公共住宅類型有所差異，係建置出租性社會住宅。茲就該二項方案說明如下：</text:p>
      <text:p text:style-name="P16"><text:span text:style-name="一二三字元2">(一)</text:span><text:span text:style-name="一二三字元2">社會</text:span><text:span text:style-name="T17">住宅</text:span><text:span text:style-name="一二三字元2">短期實施方案</text:span></text:p>
      <text:p text:style-name="P18"><text:span text:style-name="T19">政府為提供弱勢者居住處所，並以適度分散、混居模式，提供初</text:span><text:span text:style-name="T20">入社會之年輕人、單親、婦女等一般族群，於人生過渡期間，得以平價租得合宜之安身居所，爰規劃社會住宅方案，提供公有出租住宅。行政院於100年6月核定「社會住宅短期實施方案」，</text:span><text:span text:style-name="T21">由</text:span><text:span text:style-name="T22">中央與地方合作，</text:span><text:span text:style-name="T23">並擇選房價所得比最高，購</text:span><text:soft-page-break/><text:span text:style-name="T24">屋壓力最高之</text:span><text:span text:style-name="T25">臺北都會區（臺北市、新北市）優先試辦等原則</text:span><text:span text:style-name="註腳參照"><text:note text:note-class="footnote" text:id="_ftn2"><text:note-citation>3</text:note-citation><text:note-body><text:p text:style-name="P26"><text:s/><text:span text:style-name="T27">辦理原則如下：一、政府住宅政策以租金補貼為主，興建為輔；二、社會住宅應採混居原則；三、興建美觀合宜有創意之住宅；四、妥善規劃營運管理及社會支援系統；五、中央與地方合作；六、臺北都會區（臺北市、新北市）優先試辦。</text:span></text:p></text:note-body></text:note></text:span><text:span text:style-name="T28">辦理社會住宅，</text:span><text:span text:style-name="T29">並</text:span><text:span text:style-name="T30">擇定臺北市萬華青年段</text:span><text:span text:style-name="T31">與</text:span><text:span text:style-name="T32">松山</text:span><text:span text:style-name="T33">寶清段，及</text:span><text:span text:style-name="T34">新北市</text:span><text:span text:style-name="T35">中和秀峰段、三重大同南段與</text:span><text:span text:style-name="T36">三重同安厝段等</text:span><text:span text:style-name="T37">5</text:span><text:span text:style-name="T38">處為試辦社會住宅地點</text:span><text:span text:style-name="T39">，</text:span><text:span text:style-name="T40">方案</text:span><text:span text:style-name="T41">預計辦理戶數為1,661戶</text:span><text:span text:style-name="T42">（實際辦理戶數為1,919戶）</text:span><text:span text:style-name="T43">。執行方式為內政部營建署住宅基金補助地方政府土地價款，由地方政府自行研議興辦及管理</text:span><text:span text:style-name="註腳參照"><text:note text:note-class="footnote" text:id="_ftn3"><text:note-citation>4</text:note-citation><text:note-body><text:p text:style-name="P44"><text:s/><text:span text:style-name="T45">資料來源，內政部營建署100年6月「社會住宅短期實施方案」。</text:span></text:p></text:note-body></text:note></text:span><text:span text:style-name="T46">。</text:span></text:p>
      <text:p text:style-name="P47"><text:span text:style-name="一二三字元2">(二)社會</text:span><text:span text:style-name="T48">住宅</text:span><text:span text:style-name="一二三字元2">中長期</text:span><text:span text:style-name="一二三字元2">推動</text:span><text:span text:style-name="一二三字元2">方案暨第一期實施計畫</text:span></text:p>
      <text:p text:style-name="P49"><text:span text:style-name="T50">政府為提供弱勢者居住處所，</text:span><text:span text:style-name="T51">行政院於103年1月核定「社會住宅中長期推動方案暨第一期實施計畫」，</text:span><text:span text:style-name="T52">採取</text:span><text:span text:style-name="T53">興辦社會住宅、空屋釋出利用（健全租賃市場及推動租屋服務平臺）、運用民間融資提案制度（PFI）</text:span><text:span text:style-name="註腳參照"><text:note text:note-class="footnote" text:id="_ftn4"><text:note-citation>5</text:note-citation><text:note-body><text:p text:style-name="P54"><text:s/><text:span text:style-name="T55">據「社會住宅中長期推動方案暨第一期實施計畫」第14頁，</text:span><text:span text:style-name="T56">主係運用保險業資金等民間資源投入興辦社會住宅</text:span><text:span text:style-name="T57">。</text:span></text:p></text:note-body></text:note></text:span><text:span text:style-name="T58">、</text:span><text:span text:style-name="T59">推動都市更新及</text:span><text:span text:style-name="T60">增額容積獎勵等方式</text:span><text:span text:style-name="T61">推動社會住宅</text:span><text:span text:style-name="T62">，</text:span><text:span text:style-name="T63">規劃</text:span><text:span text:style-name="T64">由政府興辦及獎勵民間興辦社會住宅</text:span><text:span text:style-name="T65">，</text:span><text:span text:style-name="T66">達成</text:span><text:span text:style-name="T67">累計目標值分別為</text:span><text:span text:style-name="T68">中期（</text:span><text:span text:style-name="T69">迄</text:span><text:span text:style-name="T70">106年度</text:span><text:span text:style-name="T71">，第一期實施計畫</text:span><text:span text:style-name="T72">）3,900戶、長期（</text:span><text:span text:style-name="T73">迄</text:span><text:span text:style-name="T74">112年度）1萬3,000戶</text:span><text:span text:style-name="T75">之社會住宅存量</text:span><text:span text:style-name="T76">，</text:span><text:span text:style-name="T77">並</text:span><text:span text:style-name="T78">由中央補助地方政府先期規劃費、工程費等，以協助推動地方政府興辦社會住宅</text:span><text:span text:style-name="T79">。</text:span><text:span text:style-name="T80">第一期</text:span><text:span text:style-name="T81">（103至106年）</text:span><text:span text:style-name="T82">實施計畫則規劃</text:span><text:span text:style-name="T83">於</text:span><text:span text:style-name="T84">新北市三峽區及臺中市大里區</text:span><text:span text:style-name="T85">，</text:span><text:span text:style-name="T86">運用國宅用地</text:span><text:span text:style-name="T87">興建約</text:span><text:span text:style-name="T88">2,100戶</text:span><text:span text:style-name="T89">社會住宅</text:span><text:span text:style-name="T90">。</text:span><text:span text:style-name="註腳參照"><text:note text:note-class="footnote" text:id="_ftn5"><text:note-citation>6</text:note-citation><text:note-body><text:p text:style-name="P91"><text:s/><text:span text:style-name="T92">資料來源，「社會住宅中長期推動方案暨第一期實施計畫」。</text:span></text:p></text:note-body></text:note></text:span></text:p>
      <text:p text:style-name="P93">另於提供公共住宅方式轉售為租之同時，亦就公共住宅建置量不足部分，輔以租賃市場機制協助中低所得家庭租得居所。政府除提供租金補貼外，自102年度起補助地方政府結合不動產相關租賃服務業者或非營利組織，推動成立租屋服務平臺，辦理租<text:soft-page-break/>賃住宅媒合業務，另於「民國101年至民國104年整體住宅政策實施方案」規劃推動健全住宅租賃市場措施，俾逐步扭轉民眾以購宅為主之住房觀念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