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一下內文縮2" style:family="paragraph">
      <style:paragraph-properties fo:margin-left="0.5902in" fo:text-indent="-0.59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P37" style:parent-style-name="一下內文縮2" style:family="paragraph">
      <style:paragraph-properties fo:text-align="end" fo:margin-left="0.5069in" fo:text-indent="-0.5069in">
        <style:tab-stops/>
      </style:paragraph-properties>
    </style:style>
    <style:style style:name="T38" style:parent-style-name="表格內文14行高字元" style:family="text">
      <style:text-properties style:language-asian="zh" style:country-asian="TW"/>
    </style:style>
    <style:style style:name="T39" style:parent-style-name="表格內文14行高字元" style:family="text">
      <style:text-properties style:language-asian="zh" style:country-asian="TW"/>
    </style:style>
    <style:style style:name="TableColumn41" style:family="table-column">
      <style:table-column-properties style:column-width="0.2277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Column44" style:family="table-column">
      <style:table-column-properties style:column-width="1.1583in" style:use-optimal-column-width="false"/>
    </style:style>
    <style:style style:name="TableColumn45" style:family="table-column">
      <style:table-column-properties style:column-width="1.075in" style:use-optimal-column-width="false"/>
    </style:style>
    <style:style style:name="TableColumn46" style:family="table-column">
      <style:table-column-properties style:column-width="1.1131in" style:use-optimal-column-width="false"/>
    </style:style>
    <style:style style:name="TableColumn47" style:family="table-column">
      <style:table-column-properties style:column-width="1.1062in" style:use-optimal-column-width="false"/>
    </style:style>
    <style:style style:name="Table40" style:family="table">
      <style:table-properties style:width="5.9298in" fo:margin-left="0.075in" table:align="left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7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78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text-properties fo:letter-spacing="-0.0138in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138i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2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3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4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5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51" style:parent-style-name="表格內文14行高" style:family="paragraph">
      <style:paragraph-properties fo:text-align="center" fo:margin-left="-0.075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54" style:parent-style-name="表格內文14行高" style:family="paragraph">
      <style:paragraph-properties fo:text-align="center" fo:margin-left="-0.0173in">
        <style:tab-stops/>
      </style:paragraph-properties>
    </style:style>
    <style:style style:name="T155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58" style:parent-style-name="表格內文14行高" style:family="paragraph">
      <style:paragraph-properties fo:text-align="center" fo:margin-left="-0.0611in">
        <style:tab-stops/>
      </style:paragraph-properties>
    </style:style>
    <style:style style:name="T159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162" style:parent-style-name="表格內文14行高" style:family="paragraph">
      <style:paragraph-properties fo:text-align="center" fo:margin-left="-0.1041in">
        <style:tab-stops/>
      </style:paragraph-properties>
    </style:style>
    <style:style style:name="T163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168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181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184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00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213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0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1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2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3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4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P235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P238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4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252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265" style:parent-style-name="表格內文14行高" style:family="paragraph">
      <style:paragraph-properties fo:margin-left="0.3104in" fo:text-indent="-0.3104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</style:style>
    <style:style style:name="T268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fo:letter-spacing="-0.0138in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fo:letter-spacing="-0.0138in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fo:letter-spacing="-0.0138in" fo:font-size="10pt" style:font-size-asian="10pt" style:font-size-complex="10pt"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0.3104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104in">
        <style:tab-stops/>
      </style:paragraph-properties>
    </style:style>
    <style:style style:name="T278" style:parent-style-name="預設段落字型" style:family="text">
      <style:text-properties fo:letter-spacing="-0.0138i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287" style:parent-style-name="表格內文14行高" style:family="paragraph">
      <style:paragraph-properties fo:text-align="justify" fo:margin-left="1.1868in" fo:text-indent="-1.2416in">
        <style:tab-stops/>
      </style:paragraph-properties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表格內文14行高" style:family="paragraph">
      <style:paragraph-properties fo:text-align="justify" fo:margin-left="0.6111in" fo:text-indent="-0.1722in">
        <style:tab-stops/>
      </style:paragraph-properties>
      <style:text-properties style:language-asian="zh" style:country-asian="TW"/>
    </style:style>
    <style:style style:name="P290" style:parent-style-name="表格內文14行高" style:family="paragraph">
      <style:paragraph-properties fo:text-align="justify" fo:margin-left="0.6006in" fo:text-indent="-0.1722in">
        <style:tab-stops/>
      </style:paragraph-properties>
      <style:text-properties style:language-asian="zh" style:country-asian="TW"/>
    </style:style>
    <style:style style:name="P291" style:parent-style-name="一二三" style:family="paragraph">
      <style:paragraph-properties fo:margin-left="0.5895in" fo:text-indent="-0.1965in">
        <style:tab-stops/>
      </style:paragraph-properties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P294" style:parent-style-name="一下內文縮2" style:family="paragraph">
      <style:paragraph-properties fo:margin-left="0.5902in" fo:text-indent="0.393in">
        <style:tab-stops/>
      </style:paragraph-properties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表格內文14行高" style:family="paragraph">
      <style:text-properties style:language-asian="zh" style:country-asian="TW"/>
    </style:style>
    <style:style style:name="P299" style:parent-style-name="一下內文縮2" style:family="paragraph">
      <style:paragraph-properties fo:margin-left="0.5902in" fo:text-indent="-0.5902in">
        <style:tab-stops/>
      </style:paragraph-properties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style:language-asian="zh" style:country-asian="TW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 style:language-asian="zh" style:country-asian="TW"/>
    </style:style>
    <style:style style:name="T304" style:parent-style-name="預設段落字型" style:family="text">
      <style:text-properties fo:font-weight="bold" style:font-weight-asian="bold" style:language-asian="zh" style:country-asian="TW"/>
    </style:style>
    <style:style style:name="T305" style:parent-style-name="預設段落字型" style:family="text">
      <style:text-properties fo:font-weight="bold" style:font-weight-asian="bold" style:language-asian="zh" style:country-asian="TW"/>
    </style:style>
    <style:style style:name="TableColumn307" style:family="table-column">
      <style:table-column-properties style:column-width="0.6895in" style:use-optimal-column-width="false"/>
    </style:style>
    <style:style style:name="TableColumn308" style:family="table-column">
      <style:table-column-properties style:column-width="0.8854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2.7562in" style:use-optimal-column-width="false"/>
    </style:style>
    <style:style style:name="Table306" style:family="table">
      <style:table-properties style:width="5.9062in" fo:margin-left="0.075in" table:align="left"/>
    </style:style>
    <style:style style:name="TableRow311" style:family="table-row">
      <style:table-row-properties style:min-row-height="0.3958in" style:use-optimal-row-height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P321" style:parent-style-name="表格內文14行高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30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/>
    </style:style>
    <style:style style:name="T34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352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margin-left="0.393in" fo:text-indent="0.3097in">
        <style:tab-stops/>
      </style:paragraph-properties>
      <style:text-properties fo:font-size="11pt" style:font-size-asian="11pt" style:font-size-complex="11pt"/>
    </style:style>
    <style:style style:name="P359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3104in">
        <style:tab-stops/>
      </style:paragraph-properties>
      <style:text-properties fo:letter-spacing="-0.0138in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2"/><text:bookmark-start text:name="_Toc423944634"/><text:bookmark-start text:name="_Toc426388002"/>一、國民住宅推動及預算執行情形<text:bookmark-end text:name="_Toc423943702"/><text:bookmark-end text:name="_Toc423944634"/><text:bookmark-end text:name="_Toc426388002"/></text:p>
      <text:p text:style-name="P6">65年度至96年度期間，政府辦理之國民住宅可分為政府直接興建、獎勵投資興建、貸款人民自建及輔助人民自購等4項措施，97年度以後辦理之國民住宅計畫主要為「2017世大運選手村-林口國宅」，茲說明如下：</text:p>
      <text:p text:style-name="P7"><text:span text:style-name="T8">(一)</text:span><text:span text:style-name="T9">65年度至</text:span><text:span text:style-name="T10">9</text:span><text:span text:style-name="T11">6</text:span><text:span text:style-name="T12">年度</text:span><text:span text:style-name="T13">期間</text:span><text:span text:style-name="T14">辦理之國民住宅</text:span></text:p>
      <text:p text:style-name="P15">政府直接興建、獎勵投資興建、貸款人民自建及輔助人民自購提供之資源包括土地、貸款及利息補貼。<text:span text:style-name="T16">由</text:span>中央及地方各類型國民住宅<text:span text:style-name="T17">統計</text:span>數量<text:span text:style-name="T18">觀之</text:span>，以政府直接興建之戶數居冠，計17萬4,891戶，且<text:span text:style-name="T19">其中</text:span>出售及待售戶數計174,861戶，其次為輔助人民自購國民住宅，計12萬0,313戶（詳附表1）。另據內政部營建署依現有資訊統計，中央政府直接興建之國民住宅收取收入及投資成本<text:span text:style-name="T20">分別為</text:span>1,641.93億元及1,774.69億元，另提供貸款累計<text:span text:style-name="T21">約</text:span>1,623.4<text:span text:style-name="T22">8</text:span>億元，輔助人民自購提供之利息補貼則約204.96億元（詳附表1），顯見過去對於國民住宅所提供之資源頗鉅。</text:p>
      <text:p text:style-name="表格內文14行高"/>
      <text:p text:style-name="P23"><text:span text:style-name="T24">附表</text:span><text:span text:style-name="T25">1</text:span><text:span text:style-name="T26">：</text:span><text:span text:style-name="T27">65年度至</text:span><text:span text:style-name="T28">9</text:span><text:span text:style-name="T29">6</text:span><text:span text:style-name="T30">年度</text:span><text:span text:style-name="T31">期間</text:span><text:span text:style-name="T32">辦理</text:span><text:span text:style-name="T33">國民住宅</text:span><text:span text:style-name="T34">之</text:span><text:span text:style-name="T35">推動及預算執行</text:span><text:span text:style-name="T36">情形 <text:s text:c="2"/></text:span><text:s/></text:p>
      <text:p text:style-name="P37"><text:span text:style-name="表格內文14行高字元">單位:</text:span><text:span text:style-name="T38">戶</text:span><text:span text:style-name="表格內文14行高字元">；</text:span><text:span text:style-name="T39">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3">
              <text:p text:style-name="P50">類<text:s text:c="2"/>型</text:p>
            </table:table-cell>
            <table:covered-table-cell/>
            <table:covered-table-cell/>
            <table:table-cell table:style-name="TableCell51">
              <text:p text:style-name="P52">政府直接興建</text:p>
            </table:table-cell>
            <table:table-cell table:style-name="TableCell53">
              <text:p text:style-name="P54">獎勵投資興建</text:p>
            </table:table-cell>
            <table:table-cell table:style-name="TableCell55">
              <text:p text:style-name="P56">貸款人民自建</text:p>
            </table:table-cell>
            <table:table-cell table:style-name="TableCell57">
              <text:p text:style-name="P58">輔助人民自購</text:p>
            </table:table-cell>
          </table:table-row>
        </table:table-header-rows>
        <table:table-row table:style-name="TableRow59">
          <table:table-cell table:style-name="TableCell60" table:number-columns-spanned="3">
            <text:p text:style-name="P61">提供資源種類</text:p>
          </table:table-cell>
          <table:covered-table-cell/>
          <table:covered-table-cell/>
          <table:table-cell table:style-name="TableCell62">
            <text:p text:style-name="P63"><text:span text:style-name="T64">土地、貸款</text:span></text:p>
          </table:table-cell>
          <table:table-cell table:style-name="TableCell65">
            <text:p text:style-name="P66"><text:span text:style-name="T67">貸款</text:span></text:p>
          </table:table-cell>
          <table:table-cell table:style-name="TableCell68">
            <text:p text:style-name="P69"><text:span text:style-name="T70">貸款</text:span></text:p>
          </table:table-cell>
          <table:table-cell table:style-name="TableCell71">
            <text:p text:style-name="P72"><text:span text:style-name="T73">利息補貼</text:span></text:p>
          </table:table-cell>
        </table:table-row>
        <table:table-row table:style-name="TableRow74">
          <table:table-cell table:style-name="TableCell75" table:number-rows-spanned="5">
            <text:p text:style-name="P76">全</text:p>
            <text:p text:style-name="P77">國</text:p>
            <text:p text:style-name="P78"><text:span text:style-name="T79">數</text:span></text:p>
            <text:p text:style-name="P80">量</text:p>
          </table:table-cell>
          <table:table-cell table:style-name="TableCell81" table:number-columns-spanned="2">
            <text:p text:style-name="P82">統計期間</text:p>
          </table:table-cell>
          <table:covered-table-cell/>
          <table:table-cell table:style-name="TableCell83">
            <text:p text:style-name="P84">65年度至88年度</text:p>
          </table:table-cell>
          <table:table-cell table:style-name="TableCell85">
            <text:p text:style-name="P86">75年度至88年度</text:p>
          </table:table-cell>
          <table:table-cell table:style-name="TableCell87">
            <text:p text:style-name="P88">65年度至96年度</text:p>
          </table:table-cell>
          <table:table-cell table:style-name="TableCell89">
            <text:p text:style-name="P90">79年度至93年度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總戶數</text:p>
          </table:table-cell>
          <table:covered-table-cell/>
          <table:table-cell table:style-name="TableCell95">
            <text:p text:style-name="P96">174,891</text:p>
          </table:table-cell>
          <table:table-cell table:style-name="TableCell97">
            <text:p text:style-name="P98">67,479</text:p>
          </table:table-cell>
          <table:table-cell table:style-name="TableCell99">
            <text:p text:style-name="P100">44,732</text:p>
          </table:table-cell>
          <table:table-cell table:style-name="TableCell101">
            <text:p text:style-name="P102">120,313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已售戶數</text:p>
          </table:table-cell>
          <table:covered-table-cell/>
          <table:table-cell table:style-name="TableCell107">
            <text:p text:style-name="P108">174,850</text:p>
          </table:table-cell>
          <table:table-cell table:style-name="TableCell109">
            <text:p text:style-name="P110">67,479</text:p>
          </table:table-cell>
          <table:table-cell table:style-name="TableCell111">
            <text:p text:style-name="P112">44,732</text:p>
          </table:table-cell>
          <table:table-cell table:style-name="TableCell113">
            <text:p text:style-name="P114">120,313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待售戶數</text:p>
          </table:table-cell>
          <table:covered-table-cell/>
          <table:table-cell table:style-name="TableCell119">
            <text:p text:style-name="P120">11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已租戶數</text:p>
          </table:table-cell>
          <table:covered-table-cell/>
          <table:table-cell table:style-name="TableCell131">
            <text:p text:style-name="P132">3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 table:number-rows-spanned="9">
            <text:p text:style-name="P141">中央<text:soft-page-break/>部分預</text:p>
            <text:p text:style-name="P142">算</text:p>
            <text:p text:style-name="P143">執</text:p>
            <text:p text:style-name="P144">行</text:p>
            <text:p text:style-name="P145">情</text:p>
            <text:p text:style-name="P146">形</text:p>
          </table:table-cell>
          <table:table-cell table:style-name="TableCell147" table:number-columns-spanned="2">
            <text:p text:style-name="P148">編列機關或基金</text:p>
          </table:table-cell>
          <table:covered-table-cell/>
          <table:table-cell table:style-name="TableCell149">
            <text:p text:style-name="P150">住宅基金</text:p>
            <text:p text:style-name="P151">（原國宅基金）</text:p>
          </table:table-cell>
          <table:table-cell table:style-name="TableCell152">
            <text:p text:style-name="P153">住宅基金</text:p>
            <text:p text:style-name="P154"><text:span text:style-name="T155">（原國宅基金）</text:span></text:p>
          </table:table-cell>
          <table:table-cell table:style-name="TableCell156">
            <text:p text:style-name="P157">住宅基金</text:p>
            <text:p text:style-name="P158"><text:span text:style-name="T159">（原國宅基金）</text:span></text:p>
          </table:table-cell>
          <table:table-cell table:style-name="TableCell160">
            <text:p text:style-name="P161">住宅基金</text:p>
            <text:p text:style-name="P162"><text:span text:style-name="T163">（原國宅基金）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收</text:p>
            <text:p text:style-name="P168">入</text:p>
          </table:table-cell>
          <table:table-cell table:style-name="TableCell169">
            <text:p text:style-name="P170">預算數（73年度至104年度）</text:p>
          </table:table-cell>
          <table:table-cell table:style-name="TableCell171">
            <text:p text:style-name="P172">313,123,743</text:p>
          </table:table-cell>
          <table:table-cell table:style-name="TableCell173">
            <text:p text:style-name="P174">無</text:p>
          </table:table-cell>
          <table:table-cell table:style-name="TableCell175">
            <text:p text:style-name="P176">無</text:p>
          </table:table-cell>
          <table:table-cell table:style-name="TableCell177">
            <text:p text:style-name="P178">無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決算數</text:span><text:span text:style-name="T185">（</text:span><text:span text:style-name="T186">72</text:span><text:span text:style-name="T187">年度至103年度）</text:span></text:p>
          </table:table-cell>
          <table:table-cell table:style-name="TableCell188">
            <text:p text:style-name="P189">164,192,922</text:p>
          </table:table-cell>
          <table:table-cell table:style-name="TableCell190">
            <text:p text:style-name="P191">無</text:p>
          </table:table-cell>
          <table:table-cell table:style-name="TableCell192">
            <text:p text:style-name="P193">無</text:p>
          </table:table-cell>
          <table:table-cell table:style-name="TableCell194">
            <text:p text:style-name="P195">無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成</text:p>
            <text:p text:style-name="P200">本</text:p>
          </table:table-cell>
          <table:table-cell table:style-name="TableCell201">
            <text:p text:style-name="P202">預算數（73年度至104年度）</text:p>
          </table:table-cell>
          <table:table-cell table:style-name="TableCell203">
            <text:p text:style-name="P204">318,912,713</text:p>
          </table:table-cell>
          <table:table-cell table:style-name="TableCell205">
            <text:p text:style-name="P206">無</text:p>
          </table:table-cell>
          <table:table-cell table:style-name="TableCell207">
            <text:p text:style-name="P208">無</text:p>
          </table:table-cell>
          <table:table-cell table:style-name="TableCell209">
            <text:p text:style-name="P210">無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決算數</text:span><text:span text:style-name="T217">（72年度至103年度）</text:span></text:p>
          </table:table-cell>
          <table:table-cell table:style-name="TableCell218">
            <text:p text:style-name="P219">177,469,157</text:p>
          </table:table-cell>
          <table:table-cell table:style-name="TableCell220">
            <text:p text:style-name="P221">無</text:p>
          </table:table-cell>
          <table:table-cell table:style-name="TableCell222">
            <text:p text:style-name="P223">無</text:p>
          </table:table-cell>
          <table:table-cell table:style-name="TableCell224">
            <text:p text:style-name="P225">無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貸</text:p>
            <text:p text:style-name="P230">款</text:p>
            <text:p text:style-name="P231">或</text:p>
            <text:p text:style-name="P232">利</text:p>
            <text:p text:style-name="P233">息</text:p>
            <text:p text:style-name="P234">補</text:p>
            <text:p text:style-name="P235">貼</text:p>
          </table:table-cell>
          <table:table-cell table:style-name="TableCell236">
            <text:p text:style-name="P237">計畫名稱</text:p>
            <text:p text:style-name="P238">及期間</text:p>
          </table:table-cell>
          <table:table-cell table:style-name="TableCell239">
            <text:p text:style-name="P240">國民住宅貸款計畫（65-104）</text:p>
          </table:table-cell>
          <table:table-cell table:style-name="TableCell241">
            <text:p text:style-name="P242">國民住宅貸款計畫(65-92)</text:p>
          </table:table-cell>
          <table:table-cell table:style-name="TableCell243">
            <text:p text:style-name="P244">國民住宅貸款計畫(65-98)</text:p>
          </table:table-cell>
          <table:table-cell table:style-name="TableCell245">
            <text:p text:style-name="表格內文14行高"><text:span text:style-name="T246">臺</text:span><text:span text:style-name="T247">灣省輔助人民自購住（國）宅貸款利息補貼計畫</text:span><text:span text:style-name="T248">(</text:span><text:span text:style-name="T249">79-104）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迄104年度累計預算數</text:p>
          </table:table-cell>
          <table:table-cell table:style-name="TableCell255">
            <text:p text:style-name="P256">248,934,067</text:p>
          </table:table-cell>
          <table:table-cell table:style-name="TableCell257">
            <text:p text:style-name="P258">199,192,010</text:p>
          </table:table-cell>
          <table:table-cell table:style-name="TableCell259">
            <text:p text:style-name="P260">62,519,210</text:p>
          </table:table-cell>
          <table:table-cell table:style-name="TableCell261">
            <text:p text:style-name="P262">30,166,424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迄103年度</text:span><text:span text:style-name="T269">累計</text:span><text:span text:style-name="T270">決算數</text:span><text:span text:style-name="T271">(不包括65,66,68年度</text:span><text:span text:style-name="T272">數據</text:span><text:span text:style-name="T273">)</text:span></text:p>
          </table:table-cell>
          <table:table-cell table:style-name="TableCell274" table:number-columns-spanned="3">
            <text:p text:style-name="P275">162,347,743</text:p>
          </table:table-cell>
          <table:covered-table-cell/>
          <table:covered-table-cell/>
          <table:table-cell table:style-name="TableCell276">
            <text:p text:style-name="P277"><text:span text:style-name="T278">20,495,857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104年4月底應收貸款及催收款項</text:p>
          </table:table-cell>
          <table:covered-table-cell/>
          <table:table-cell table:style-name="TableCell283" table:number-columns-spanned="3">
            <text:p text:style-name="P284">27,680,136</text:p>
          </table:table-cell>
          <table:covered-table-cell/>
          <table:covered-table-cell/>
          <table:table-cell table:style-name="TableCell285">
            <text:p text:style-name="P286">-</text:p>
          </table:table-cell>
        </table:table-row>
      </table:table>
      <text:p text:style-name="P287">※<text:span text:style-name="T288">註：1.資料來源，內政部營建署提供，本中心彙製。</text:span></text:p>
      <text:p text:style-name="P289">2.詢據內政部營建署表示，囿於資料問題，無法彙總部分年度預、決算數據。</text:p>
      <text:p text:style-name="P290">3.數量部分，統計數據包括臺灣省、臺北市及高雄市；預算執行情形部分，因臺北市及高雄市部分之預算編列於各地方政府，本表統計數據僅包含中央所編臺灣省部分之預算執行情形。</text:p>
      <text:p text:style-name="表格內文14行高"/>
      <text:p text:style-name="P291"><text:span text:style-name="T292">(二)</text:span><text:span text:style-name="T293">2017世大運選手村-林口國宅</text:span></text:p>
      <text:p text:style-name="P294">目前仍屬於施工階段，原規劃<text:span text:style-name="T295">預計出售</text:span>3,018戶，<text:span text:style-name="T296">目前改為</text:span>住宅戶3,479戶及店鋪82戶，計畫成本包括土地價款57.04億元及興建成本171.62億元，迄104年4月興建成本累計實支數17.42億元（詳附表2），出售（租）方式及管理計畫則未定，<text:span text:style-name="T297">尚</text:span>待儘速研議。</text:p>
      <text:p text:style-name="P298"/>
      <text:p text:style-name="P299"><text:span text:style-name="T300">附表</text:span><text:span text:style-name="T301">2</text:span><text:span text:style-name="T302">：</text:span><text:span text:style-name="T303">2017世大運選手村-林口國宅</text:span><text:span text:style-name="T304">推動及預算執行</text:span><text:span text:style-name="T305">情形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columns-spanned="3">
              <text:p text:style-name="P313">項<text:s text:c="7"/>目</text:p>
            </table:table-cell>
            <table:covered-table-cell/>
            <table:covered-table-cell/>
            <table:table-cell table:style-name="TableCell314">
              <text:p text:style-name="P315">戶數/金額</text:p>
            </table:table-cell>
          </table:table-row>
        </table:table-header-rows>
        <table:table-row table:style-name="TableRow316">
          <table:table-cell table:style-name="TableCell317" table:number-columns-spanned="3">
            <text:p text:style-name="P318">期<text:s text:c="8"/>程</text:p>
          </table:table-cell>
          <table:covered-table-cell/>
          <table:covered-table-cell/>
          <table:table-cell table:style-name="TableCell319">
            <text:p text:style-name="P320">101年度至107年度（105年</text:p>
            <text:p text:style-name="P321">度完工；107年配售/租）</text:p>
          </table:table-cell>
        </table:table-row>
        <table:table-row table:style-name="TableRow322">
          <table:table-cell table:style-name="TableCell323" table:number-columns-spanned="3">
            <text:p text:style-name="P324">戶<text:s text:c="8"/>數</text:p>
          </table:table-cell>
          <table:covered-table-cell/>
          <table:covered-table-cell/>
          <table:table-cell table:style-name="TableCell325">
            <text:p text:style-name="P326">核定計畫原規劃3,018戶出售，現規劃預計3,561戶（住宅戶3,479戶及店鋪<text:soft-page-break/>82戶）供出售或出租。</text:p>
          </table:table-cell>
        </table:table-row>
        <text:soft-page-break/>
        <table:table-row table:style-name="TableRow327">
          <table:table-cell table:style-name="TableCell328" table:number-rows-spanned="5">
            <text:p text:style-name="P329">預算執</text:p>
            <text:p text:style-name="P330">行情形</text:p>
          </table:table-cell>
          <table:table-cell table:style-name="TableCell331" table:number-columns-spanned="2">
            <text:p text:style-name="P332">編列機關或基金</text:p>
          </table:table-cell>
          <table:covered-table-cell/>
          <table:table-cell table:style-name="TableCell333">
            <text:p text:style-name="P334">住宅基金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計畫成本-土地價款</text:p>
          </table:table-cell>
          <table:covered-table-cell/>
          <table:table-cell table:style-name="TableCell339">
            <text:p text:style-name="P340">57.04億元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計畫成本-興建成本</text:span></text:p>
          </table:table-cell>
          <table:table-cell table:style-name="TableCell346">
            <text:p text:style-name="P347">總成本</text:p>
          </table:table-cell>
          <table:table-cell table:style-name="TableCell348">
            <text:p text:style-name="P349">171.62億元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迄104年度預算數</text:p>
          </table:table-cell>
          <table:table-cell table:style-name="TableCell355">
            <text:p text:style-name="P356">79.04億元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迄104年4月累計實支數</text:p>
          </table:table-cell>
          <table:table-cell table:style-name="TableCell362">
            <text:p text:style-name="P363">17.42億元</text:p>
          </table:table-cell>
        </table:table-row>
      </table:table>
      <text:p text:style-name="表格內文14行高">※註：1.資料來源，內政部營建署提供<text:span text:style-name="T364">及該國宅計畫書</text:span>，本中心彙製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