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text-properties fo:language="en" fo:country="US" style:language-asian="zh" style:country-asian="TW"/>
    </style:style>
    <style:style style:name="P8" style:parent-style-name="一下內文縮2" style:family="paragraph">
      <style:paragraph-properties fo:margin-left="0.5965in" fo:text-indent="-0.681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language-asian="zh" style:country-asian="TW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1.4659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1652in"/>
    </style:style>
    <style:style style:name="Table17" style:family="table">
      <style:table-properties style:width="5.9812in" fo:margin-left="0in" table:align="lef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 fo:margin-left="0.3097in" fo:text-indent="-0.3097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 fo:margin-left="0.3097in" fo:text-indent="-0.3097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margin-left="0.3097in" fo:text-indent="-0.3097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3097in" fo:text-indent="-0.3097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4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P52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P55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56" style:family="table-row">
      <style:table-row-properties/>
    </style:style>
    <style:style style:name="P57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margin-left="0.3104in" fo:text-indent="-0.3104in">
        <style:tab-stops/>
      </style:paragraph-properties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67" style:family="table-row">
      <style:table-row-properties/>
    </style:style>
    <style:style style:name="P68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75" style:family="table-row">
      <style:table-row-properties/>
    </style:style>
    <style:style style:name="P76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margin-left="0.3104in" fo:text-indent="-0.3104in">
        <style:tab-stops/>
      </style:paragraph-properties>
    </style:style>
    <style:style style:name="T7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0pt" style:font-size-asian="10pt" style:font-size-complex="10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95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173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03" style:family="table-row">
      <style:table-row-properties/>
    </style:style>
    <style:style style:name="P104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10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14" style:family="table-row">
      <style:table-row-properties/>
    </style:style>
    <style:style style:name="P115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116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2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24" style:parent-style-name="表格內文14行高" style:family="paragraph">
      <style:paragraph-properties style:line-break="normal"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25" style:family="table-row">
      <style:table-row-properties/>
    </style:style>
    <style:style style:name="P126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12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129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34" style:family="table-row">
      <style:table-row-properties/>
    </style:style>
    <style:style style:name="P135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138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14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0236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54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55" style:parent-style-name="表格內文14行高" style:family="paragraph">
      <style:paragraph-properties style:line-break="normal"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56" style:family="table-row">
      <style:table-row-properties/>
    </style:style>
    <style:style style:name="P157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158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60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65" style:parent-style-name="表格內文14行高" style:family="paragraph">
      <style:paragraph-properties fo:text-align="justify" fo:margin-left="1.1868in" fo:text-indent="-1.2416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表格內文14行高" style:family="paragraph">
      <style:paragraph-properties fo:text-align="justify" fo:margin-left="0.6111in" fo:text-indent="-0.1722in">
        <style:tab-stops/>
      </style:paragraph-properties>
      <style:text-properties style:language-asian="zh" style:country-asian="TW"/>
    </style:style>
    <style:style style:name="P168" style:parent-style-name="表格內文14行高" style:family="paragraph">
      <style:paragraph-properties fo:text-align="justify" fo:margin-left="0.6111in" fo:text-indent="-0.1722in">
        <style:tab-stops/>
      </style:paragraph-properties>
      <style:text-properties style:language-asian="zh" style:country-asian="TW"/>
    </style:style>
    <style:style style:name="P169" style:parent-style-name="表格內文14行高" style:family="paragraph">
      <style:paragraph-properties fo:text-align="justify" fo:margin-left="0.6111in" fo:text-indent="-0.1722in">
        <style:tab-stops/>
      </style:paragraph-properties>
      <style:text-properties style:language-asian="zh" style:country-asian="TW"/>
    </style:style>
    <style:style style:name="P170" style:parent-style-name="表格內文14行高" style:family="paragraph">
      <style:paragraph-properties fo:text-align="justify" fo:margin-left="0.6111in" fo:text-indent="-0.1722in">
        <style:tab-stops/>
      </style:paragraph-properties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3"/><text:bookmark-start text:name="_Toc423944635"/><text:bookmark-start text:name="_Toc426388003"/>二、合宜住宅推動及預算執行情形<text:bookmark-end text:name="_Toc423943703"/><text:bookmark-end text:name="_Toc423944635"/><text:bookmark-end text:name="_Toc426388003"/></text:p>
      <text:p text:style-name="P6">政府自99年度起規劃機場捷運A7站及板橋浮洲等2處合宜住宅，除「板橋浮洲合宜住宅」已部分交屋外，餘則尚未完工交屋。該2處合宜住宅所興建之住宅戶數計8,918戶，以出售為主，可出租之住宅戶數分別約5％及10％（詳附表3）。另據內政部營建署提供資料顯示，該2處合宜住宅均採附款式標售土地，並由得標廠商興建住宅，「機場捷運A7站合宜住宅」及「板橋浮洲合宜住宅」決標金額分別約76.31億元及149.39億元，截至104年4月底，「板橋浮洲合宜住宅」已認列收入121.10億元及成本87.87億元（詳附表3），「機場捷運A7站合宜住宅」則尚帳列於長期預收款及存貨項下，尚未結轉認列收入及成本。</text:p>
      <text:p text:style-name="P7"/>
      <text:p text:style-name="P8"><text:span text:style-name="T9">附表</text:span><text:span text:style-name="T10">3</text:span><text:span text:style-name="T11">：</text:span><text:span text:style-name="T12">合宜住宅</text:span><text:span text:style-name="T13">推動及預算執行</text:span><text:span text:style-name="T14">情形</text:span><text:span text:style-name="T15"><text:s text:c="2"/></text:span><text:s/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3">
              <text:p text:style-name="P25">項<text:s text:c="4"/>目</text:p>
            </table:table-cell>
            <table:covered-table-cell/>
            <table:covered-table-cell/>
            <table:table-cell table:style-name="TableCell26">
              <text:p text:style-name="P27">機場捷運A7站合宜住宅</text:p>
            </table:table-cell>
            <table:table-cell table:style-name="TableCell28">
              <text:p text:style-name="P29">板橋浮洲合宜住宅</text:p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>計<text:s/>畫<text:s/>期<text:s/>間</text:p>
          </table:table-cell>
          <table:covered-table-cell/>
          <table:covered-table-cell/>
          <table:table-cell table:style-name="TableCell33">
            <text:p text:style-name="P34">99年度至105年度</text:p>
          </table:table-cell>
          <table:table-cell table:style-name="TableCell35">
            <text:p text:style-name="P36">100年度至104年度</text:p>
          </table:table-cell>
        </table:table-row>
        <table:table-row table:style-name="TableRow37">
          <table:table-cell table:style-name="TableCell38" table:number-columns-spanned="3">
            <text:p text:style-name="P39">面<text:s text:c="7"/>積</text:p>
          </table:table-cell>
          <table:covered-table-cell/>
          <table:covered-table-cell/>
          <table:table-cell table:style-name="TableCell40">
            <text:p text:style-name="P41">9.81公頃</text:p>
          </table:table-cell>
          <table:table-cell table:style-name="TableCell42">
            <text:p text:style-name="P43">11.03公頃</text:p>
          </table:table-cell>
        </table:table-row>
        <table:table-row table:style-name="TableRow44">
          <table:table-cell table:style-name="TableCell45" table:number-rows-spanned="4">
            <text:p text:style-name="P46">數</text:p>
            <text:p text:style-name="P47">量</text:p>
          </table:table-cell>
          <table:table-cell table:style-name="TableCell48" table:number-columns-spanned="2">
            <text:p text:style-name="P49">總戶數</text:p>
          </table:table-cell>
          <table:covered-table-cell/>
          <table:table-cell table:style-name="TableCell50">
            <text:p text:style-name="P51">住宅戶4,463戶</text:p>
            <text:p text:style-name="P52">店鋪151戶</text:p>
          </table:table-cell>
          <table:table-cell table:style-name="TableCell53">
            <text:p text:style-name="P54">住宅戶4,455戶</text:p>
            <text:p text:style-name="P55">店鋪及辦公室376戶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已售</text:span><text:span text:style-name="T61">住宅</text:span><text:span text:style-name="T62">戶數</text:span></text:p>
          </table:table-cell>
          <table:covered-table-cell/>
          <table:table-cell table:style-name="TableCell63">
            <text:p text:style-name="P64">4,238戶</text:p>
          </table:table-cell>
          <table:table-cell table:style-name="TableCell65">
            <text:p text:style-name="P66">4,009戶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待售住宅戶數</text:p>
          </table:table-cell>
          <table:covered-table-cell/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可</text:span><text:span text:style-name="T80">租</text:span><text:span text:style-name="T81">住宅</text:span><text:span text:style-name="T82">戶數</text:span></text:p>
          </table:table-cell>
          <table:covered-table-cell/>
          <table:table-cell table:style-name="TableCell83">
            <text:p text:style-name="P84">225戶</text:p>
            <text:p text:style-name="P85">(5%)</text:p>
          </table:table-cell>
          <table:table-cell table:style-name="TableCell86">
            <text:p text:style-name="P87">446戶</text:p>
            <text:p text:style-name="P88">(10%)</text:p>
          </table:table-cell>
        </table:table-row>
        <table:table-row table:style-name="TableRow89">
          <table:table-cell table:style-name="TableCell90" table:number-rows-spanned="7">
            <text:p text:style-name="P91">預</text:p>
            <text:p text:style-name="P92">算</text:p>
            <text:p text:style-name="P93">執</text:p>
            <text:p text:style-name="P94">行</text:p>
            <text:p text:style-name="P95">情</text:p>
            <text:p text:style-name="P96">形</text:p>
          </table:table-cell>
          <table:table-cell table:style-name="TableCell97" table:number-columns-spanned="2">
            <text:p text:style-name="P98">編列機關或基金</text:p>
          </table:table-cell>
          <table:covered-table-cell/>
          <table:table-cell table:style-name="TableCell99">
            <text:p text:style-name="P100">新市鎮開發基金</text:p>
          </table:table-cell>
          <table:table-cell table:style-name="TableCell101">
            <text:p text:style-name="P102">中央都市更新基金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收</text:p>
            <text:p text:style-name="P107">入</text:p>
          </table:table-cell>
          <table:table-cell table:style-name="TableCell108">
            <text:p text:style-name="P109">決標總金額</text:p>
          </table:table-cell>
          <table:table-cell table:style-name="TableCell110">
            <text:p text:style-name="P111">76.31億元</text:p>
          </table:table-cell>
          <table:table-cell table:style-name="TableCell112">
            <text:p text:style-name="P113">149.39億元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各年度編列預算數</text:p>
          </table:table-cell>
          <table:table-cell table:style-name="TableCell119">
            <text:p text:style-name="P120">100年度：20億元</text:p>
          </table:table-cell>
          <table:table-cell table:style-name="TableCell121">
            <text:p text:style-name="P122">101年度：149.32億元</text:p>
            <text:p text:style-name="P123">103年度： <text:s/>7.69億元</text:p>
            <text:p text:style-name="P124">104年度： <text:s/>6.80億元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表格內文14行高"><text:span text:style-name="T129">迄104年4月累計實收數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21.10億元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>成</text:p>
            <text:p text:style-name="P138">本</text:p>
          </table:table-cell>
          <table:table-cell table:style-name="TableCell139">
            <text:p text:style-name="P140">預計總金額</text:p>
          </table:table-cell>
          <table:table-cell table:style-name="TableCell141">
            <text:p text:style-name="P142">林口新市鎮開發面積226.78公頃，分2期開發，其中第一期區段徵收計畫書開發成本約272億元，合宜住宅面積則約9.81公頃。</text:p>
          </table:table-cell>
          <table:table-cell table:style-name="TableCell143">
            <text:p text:style-name="P144">未提供（註5）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各年度編列預算數</text:p>
          </table:table-cell>
          <table:table-cell table:style-name="TableCell150">
            <text:p text:style-name="P151">100年度：19.57億元</text:p>
          </table:table-cell>
          <table:table-cell table:style-name="TableCell152">
            <text:p text:style-name="P153">101年度：113.97億元</text:p>
            <text:p text:style-name="P154">103年度： <text:s/>6.80億元</text:p>
            <text:p text:style-name="P155">104年度： <text:s/>5.06億元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表格內文14行高"><text:span text:style-name="T160">決算數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87.87億元</text:p>
          </table:table-cell>
        </table:table-row>
      </table:table>
      <text:p text:style-name="P165">※<text:span text:style-name="T166">註：1.資料來源，內政部營建署提供，本中心彙製。</text:span></text:p>
      <text:p text:style-name="P167">2.採附款式標售，住宅建物興建成本由得標廠商負擔。</text:p>
      <text:p text:style-name="P168">3.收入及成本配合價款給付及產權移轉等情形認列，故「機場捷運A7站合宜住宅」所屬林口新市鎮開發計畫執行經費，現多帳列存貨項下，收入則帳列長期預收款項下。</text:p>
      <text:p text:style-name="P169">4.收入及成本預算編列數，每年度均視執行情形預估編列，故累計數或大於計畫總金額。</text:p>
      <text:p text:style-name="P170"><text:span text:style-name="T171">5</text:span><text:span text:style-name="T172">.</text:span><text:span text:style-name="T173">內政部營建署本次雖未提供</text:span><text:span text:style-name="T174">板橋浮洲合宜住宅預計總成本</text:span><text:span text:style-name="T175">，惟據其103年10月提供資料，「新北市板橋浮洲榮民公司及周邊地區合宜住宅投資興建計畫」</text:span><text:span text:style-name="T176">包括住宅區、商業區及公共設施計22.11公頃，</text:span><text:span text:style-name="T177">總成本約120.42億元</text:span><text:span text:style-name="T178">（含土地、土地鑑界、移轉登記費、土地增值稅及地價稅、行政作業費等）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