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text-scale="97%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一下內文縮2" style:family="paragraph">
      <style:paragraph-properties fo:margin-left="0.5902in" fo:text-indent="-0.590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表格內文14行高字元" style:family="text">
      <style:text-properties style:language-asian="zh" style:country-asian="TW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597in"/>
    </style:style>
    <style:style style:name="Table28" style:family="table">
      <style:table-properties style:width="5.9805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text-properties fo:font-weight="bold" style:font-weight-asian="bold" style:language-asian="zh" style:country-asian="TW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text-properties fo:font-weight="bold" style:font-weight-asian="bold" style:language-asian="zh" style:country-asian="TW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text-properties fo:font-weight="bold" style:font-weight-asian="bold" style:language-asian="zh" style:country-asian="TW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text-properties fo:font-weight="bold" style:font-weight-asian="bold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  <style:text-properties style:language-asian="zh" style:country-asian="TW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style:language-asian="zh" style:country-asian="TW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language-asian="zh" style:country-asian="TW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language-asian="zh" style:country-asian="TW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style:language-asian="zh" style:country-asian="TW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style:language-asian="zh" style:country-asian="TW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language-asian="zh" style:country-asian="TW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language-asian="zh" style:country-asian="TW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language-asian="zh" style:country-asian="TW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language-asian="zh" style:country-asian="TW"/>
    </style:style>
    <style:style style:name="TableRow70" style:family="table-row">
      <style:table-row-properties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style:language-asian="zh" style:country-asian="TW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language-asian="zh" style:country-asian="TW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language-asian="zh" style:country-asian="TW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  <style:text-properties style:language-asian="zh" style:country-asian="TW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language-asian="zh" style:country-asian="TW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language-asian="zh" style:country-asian="TW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language-asian="zh" style:country-asian="TW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language-asian="zh" style:country-asian="TW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  <style:text-properties style:language-asian="zh" style:country-asian="TW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language-asian="zh" style:country-asian="TW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language-asian="zh" style:country-asian="TW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style:language-asian="zh" style:country-asian="TW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language-asian="zh" style:country-asian="TW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language-asian="zh" style:country-asian="TW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language-asian="zh" style:country-asian="TW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  <style:text-properties style:language-asian="zh" style:country-asian="TW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language-asian="zh" style:country-asian="TW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language-asian="zh" style:country-asian="TW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language-asian="zh" style:country-asian="TW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language-asian="zh" style:country-asian="TW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  <style:text-properties fo:letter-spacing="-0.0138in" style:language-asian="zh" style:country-asian="TW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language-asian="zh" style:country-asian="TW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style:language-asian="zh" style:country-asian="TW"/>
    </style:style>
    <style:style style:name="P14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language-asian="zh" style:country-asian="TW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language-asian="zh" style:country-asian="TW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language-asian="zh" style:country-asian="TW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language-asian="zh" style:country-asian="TW"/>
    </style:style>
    <style:style style:name="P149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表格內文14行高" style:family="paragraph">
      <style:paragraph-properties fo:margin-left="0.6694in" fo:text-indent="-0.1638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表格內文14行高" style:family="paragraph">
      <style:text-properties style:language-asian="zh" style:country-asian="TW"/>
    </style:style>
    <style:style style:name="P1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P171" style:parent-style-name="一二三" style:family="paragraph">
      <style:paragraph-properties fo:margin-left="0.5895in" fo:text-indent="-0.1965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style:language-asian="zh" style:country-asian="TW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一下內文縮2" style:family="paragraph">
      <style:paragraph-properties fo:margin-left="0.5902in" fo:text-indent="0.393in">
        <style:tab-stops/>
      </style:paragraph-properties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表格內文14行高" style:family="paragraph">
      <style:text-properties fo:color="#0070C0"/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06"/><text:bookmark-start text:name="_Toc423944637"/><text:bookmark-start text:name="_Toc426388006"/>一、<text:span text:style-name="T6">公共住宅向以出售為主，降低土地使用及調節公共住宅供需之彈性</text:span><text:bookmark-end text:name="_Toc423943706"/><text:bookmark-end text:name="_Toc423944637"/><text:bookmark-end text:name="_Toc426388006"/></text:p>
      <text:p text:style-name="P7">政府直接興建國民住宅、「2017世大運選手村-林口國宅」、合宜住宅、社會住宅及地方政府已辦理之公營性質住宅等，均屬政府提供土地辦理公共住宅，以供給民眾住宅資源，惟多以出售為主，謹說明如下：</text:p>
      <text:p text:style-name="P8">(一)提供土地辦理公共住宅，向以出售為主</text:p>
      <text:p text:style-name="P9">由附表6<text:span text:style-name="T10">顯示</text:span>，政府直接興建國民住宅、合宜住宅、社會住宅相關方案所選區位及地方政府辦理之公營性質住宅等<text:span text:style-name="T11">方案之</text:span>總戶數19<text:span text:style-name="T12">萬</text:span>4,374戶中，出售戶數18<text:span text:style-name="T13">萬</text:span>3,108戶，遠高於出租等非出售戶數1<text:span text:style-name="T14">萬</text:span>1,266戶，出售戶數比率高達94.20％，顯示政府提供土地辦理公共住宅，<text:span text:style-name="T15">多</text:span>以出售為主。</text:p>
      <text:p text:style-name="表格內文14行高"/>
      <text:p text:style-name="P16"><text:span text:style-name="T17">附表</text:span><text:span text:style-name="T18">6</text:span><text:span text:style-name="T19">：</text:span><text:span text:style-name="T20">政府提供土地</text:span><text:span text:style-name="T21">辦理</text:span><text:span text:style-name="T22">公共住宅</text:span><text:span text:style-name="T23">之</text:span><text:span text:style-name="T24">出售情形<text:s/></text:span><text:span text:style-name="T25"><text:s text:c="3"/></text:span><text:s/><text:span text:style-name="T26"><text:s text:c="5"/></text:span><text:span text:style-name="表格內文14行高字元">單位:</text:span><text:span text:style-name="T27">戶</text:span><text:span text:style-name="表格內文14行高字元">；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方<text:s text:c="10"/>案</text:p>
            </table:table-cell>
            <table:covered-table-cell/>
            <table:table-cell table:style-name="TableCell38">
              <text:p text:style-name="P39">總戶數</text:p>
            </table:table-cell>
            <table:table-cell table:style-name="TableCell40">
              <text:p text:style-name="P41">出售/待售戶數</text:p>
            </table:table-cell>
            <table:table-cell table:style-name="TableCell42">
              <text:p text:style-name="P43">出租等非出售戶數</text:p>
            </table:table-cell>
            <table:table-cell table:style-name="TableCell44">
              <text:p text:style-name="P45">出售戶數所占比率</text:p>
            </table:table-cell>
          </table:table-row>
        </table:table-header-rows>
        <table:table-row table:style-name="TableRow46">
          <table:table-cell table:style-name="TableCell47" table:number-columns-spanned="2">
            <text:p text:style-name="P48">政府直接興建國民住宅</text:p>
          </table:table-cell>
          <table:covered-table-cell/>
          <table:table-cell table:style-name="TableCell49">
            <text:p text:style-name="P50">174,891</text:p>
          </table:table-cell>
          <table:table-cell table:style-name="TableCell51">
            <text:p text:style-name="P52">174,861</text:p>
          </table:table-cell>
          <table:table-cell table:style-name="TableCell53">
            <text:p text:style-name="P54">30</text:p>
          </table:table-cell>
          <table:table-cell table:style-name="TableCell55">
            <text:p text:style-name="P56">99.98%</text:p>
          </table:table-cell>
        </table:table-row>
        <table:table-row table:style-name="TableRow57">
          <table:table-cell table:style-name="TableCell58" table:number-rows-spanned="2">
            <text:p text:style-name="P59">2017世大運選手村-林口國宅</text:p>
          </table:table-cell>
          <table:table-cell table:style-name="TableCell60">
            <text:p text:style-name="P61">101年8月核定計畫</text:p>
          </table:table-cell>
          <table:table-cell table:style-name="TableCell62">
            <text:p text:style-name="P63">3,018</text:p>
          </table:table-cell>
          <table:table-cell table:style-name="TableCell64">
            <text:p text:style-name="P65">3,018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100.00%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實質規劃內容</text:p>
          </table:table-cell>
          <table:table-cell table:style-name="TableCell74">
            <text:p text:style-name="P75">3,479</text:p>
          </table:table-cell>
          <table:table-cell table:style-name="TableCell76">
            <text:p text:style-name="P77">未定</text:p>
          </table:table-cell>
          <table:table-cell table:style-name="TableCell78">
            <text:p text:style-name="P79">未定</text:p>
          </table:table-cell>
          <table:table-cell table:style-name="TableCell80">
            <text:p text:style-name="P81">未定</text:p>
          </table:table-cell>
        </table:table-row>
        <table:table-row table:style-name="TableRow82">
          <table:table-cell table:style-name="TableCell83" table:number-columns-spanned="2">
            <text:p text:style-name="P84">機場捷運A7站合宜住宅</text:p>
          </table:table-cell>
          <table:covered-table-cell/>
          <table:table-cell table:style-name="TableCell85">
            <text:p text:style-name="P86">4,463</text:p>
          </table:table-cell>
          <table:table-cell table:style-name="TableCell87">
            <text:p text:style-name="P88">4,238</text:p>
          </table:table-cell>
          <table:table-cell table:style-name="TableCell89">
            <text:p text:style-name="P90">225</text:p>
          </table:table-cell>
          <table:table-cell table:style-name="TableCell91">
            <text:p text:style-name="P92">94.96%</text:p>
          </table:table-cell>
        </table:table-row>
        <table:table-row table:style-name="TableRow93">
          <table:table-cell table:style-name="TableCell94" table:number-columns-spanned="2">
            <text:p text:style-name="P95">板橋浮洲合宜住宅</text:p>
          </table:table-cell>
          <table:covered-table-cell/>
          <table:table-cell table:style-name="TableCell96">
            <text:p text:style-name="P97">4,455</text:p>
          </table:table-cell>
          <table:table-cell table:style-name="TableCell98">
            <text:p text:style-name="P99">4,009</text:p>
          </table:table-cell>
          <table:table-cell table:style-name="TableCell100">
            <text:p text:style-name="P101">446</text:p>
          </table:table-cell>
          <table:table-cell table:style-name="TableCell102">
            <text:p text:style-name="P103">89.99%</text:p>
          </table:table-cell>
        </table:table-row>
        <table:table-row table:style-name="TableRow104">
          <table:table-cell table:style-name="TableCell105" table:number-columns-spanned="2">
            <text:p text:style-name="P106">社會住宅短期實施方案</text:p>
          </table:table-cell>
          <table:covered-table-cell/>
          <table:table-cell table:style-name="TableCell107">
            <text:p text:style-name="P108">1,919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1,919</text:p>
          </table:table-cell>
          <table:table-cell table:style-name="TableCell113">
            <text:p text:style-name="P114">0%</text:p>
          </table:table-cell>
        </table:table-row>
        <table:table-row table:style-name="TableRow115">
          <table:table-cell table:style-name="TableCell116" table:number-columns-spanned="2">
            <text:p text:style-name="P117">社會住宅第一期（103至106年）實施計畫所列2處區位預計辦理戶數</text:p>
          </table:table-cell>
          <table:covered-table-cell/>
          <table:table-cell table:style-name="TableCell118">
            <text:p text:style-name="P119">2,100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,100</text:p>
          </table:table-cell>
          <table:table-cell table:style-name="TableCell124">
            <text:p text:style-name="P125">0%</text:p>
          </table:table-cell>
        </table:table-row>
        <table:table-row table:style-name="TableRow126">
          <table:table-cell table:style-name="TableCell127" table:number-columns-spanned="2">
            <text:p text:style-name="P128">地方政府已辦理之公營性質住宅</text:p>
          </table:table-cell>
          <table:covered-table-cell/>
          <table:table-cell table:style-name="TableCell129">
            <text:p text:style-name="P130">6,546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6,546</text:p>
          </table:table-cell>
          <table:table-cell table:style-name="TableCell135">
            <text:p text:style-name="P136">0%</text:p>
          </table:table-cell>
        </table:table-row>
        <table:table-row table:style-name="TableRow137">
          <table:table-cell table:style-name="TableCell138" table:number-columns-spanned="2">
            <text:p text:style-name="P139">合<text:s text:c="5"/>計</text:p>
            <text:p text:style-name="P140">（不包括2017世大運選手村-林口國宅）</text:p>
          </table:table-cell>
          <table:covered-table-cell/>
          <table:table-cell table:style-name="TableCell141">
            <text:p text:style-name="P142">194,374</text:p>
          </table:table-cell>
          <table:table-cell table:style-name="TableCell143">
            <text:p text:style-name="P144">183,108</text:p>
          </table:table-cell>
          <table:table-cell table:style-name="TableCell145">
            <text:p text:style-name="P146">11,266</text:p>
          </table:table-cell>
          <table:table-cell table:style-name="TableCell147">
            <text:p text:style-name="P148">94.20%</text:p>
          </table:table-cell>
        </table:table-row>
      </table:table>
      <text:p text:style-name="P149">※<text:span text:style-name="T150">註：1.資料來源，內政部營建署</text:span><text:span text:style-name="T151">提供資料</text:span><text:span text:style-name="T152">及各縣市公營性質住宅基本資料</text:span><text:span text:style-name="T153">，本中心彙製。</text:span></text:p>
      <text:p text:style-name="P154"><text:span text:style-name="T155">2.</text:span><text:span text:style-name="T156">「</text:span><text:span text:style-name="T157">2017世大運選手村-林口國宅</text:span><text:span text:style-name="T158">」及</text:span><text:span text:style-name="T159">合宜住宅戶數</text:span><text:span text:style-name="T160">以</text:span><text:span text:style-name="T161">住宅戶</text:span><text:span text:style-name="T162">統計</text:span><text:span text:style-name="T163">；惟「</text:span><text:span text:style-name="T164">2017世大運選手村-林口國宅</text:span><text:span text:style-name="T165">」出售（租）方式未定，故於合計處不予計列。</text:span></text:p>
      <text:p text:style-name="P166"/>
      <text:p text:style-name="P167">(二)出售公共住宅，將降低土地使用及公共住宅供需之運用彈性</text:p>
      <text:soft-page-break/>
      <text:p text:style-name="P168">參酌監察院前於100年1月5日提案糾正財政部暨所屬國有財產局之事由：「財政部暨所屬國有財產局經管國有非公用土地，主要以出售土地方式挹注財政收入，未能秉持永續經營理念，謀求國有土地利用效率及公義之平衡，更造成部分國有土地出售後，遭長期囤積等待價格上漲後再推案，或直接交易土地獲利，核有未善盡經營管理之責」，是以國有土地之<text:span text:style-name="T169">管理利用</text:span>，應考量永續經營之原則研處。我國土地資源有限，政府以國有土地或土地徵收方式提供土地辦理公共住宅，<text:span text:style-name="T170">卻</text:span>以出售方式供給民眾住宅資源，實降低未來土地使用及公共住宅供需之調整運用彈性。</text:p>
      <text:p text:style-name="P171"><text:span text:style-name="T172">(三)</text:span><text:span text:style-name="T173">研議青年生活住宅方案，預計仍以出售為主，應審慎</text:span><text:span text:style-name="T174">研</text:span><text:span text:style-name="T175">酌</text:span></text:p>
      <text:p text:style-name="P176">依據內政部新聞稿，為進一步滿足青年購屋需求，政府刻正規劃青年生活住宅方案，預計將評估於新市鎮、桃園航空城及機場捷運沿線等，規劃適居「青年生活住宅」，以可負擔價格出售予符合資格條件之青年，並規劃限制轉售對象、價格及政府優先買回等法律機制，成為封閉型福利住宅，避免回流至自由經濟市場。惟青年生活住宅出售後，未來轉售與否允屬房屋所有人之決策權，政府將失卻主控性，從而降低公共住宅供需調節彈性，允宜審慎<text:span text:style-name="T177">研</text:span>酌。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8:00Z</meta:creation-date>
    <dc:date>2017-12-17T15:48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