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861in" fo:text-indent="-0.3861in">
        <style:tab-stops/>
      </style:paragraph-properties>
      <style:text-properties style:text-scale="98%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註腳文字" style:family="paragraph">
      <style:paragraph-properties fo:line-height="100%" fo:margin-left="0.152in" fo:text-indent="-0.152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36" style:parent-style-name="E" style:family="paragraph">
      <style:paragraph-properties fo:margin-left="0.7868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text-position="super 50%"/>
    </style:style>
    <style:style style:name="P40" style:parent-style-name="註腳文字" style:family="paragraph">
      <style:paragraph-properties fo:line-height="100%" fo:margin-left="0.1354in" fo:text-indent="-0.1354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表格內文14行高" style:family="paragraph">
      <style:text-properties style:language-asian="zh" style:country-asian="TW"/>
    </style:style>
    <style:style style:name="P73" style:parent-style-name="一下內文縮2" style:family="paragraph">
      <style:paragraph-properties fo:margin-left="0.5944in" fo:text-indent="-0.5923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TW"/>
    </style:style>
    <style:style style:name="T78" style:parent-style-name="預設段落字型" style:family="text">
      <style:text-properties fo:font-weight="bold" style:font-weight-asian="bold" style:language-asian="zh" style:country-asian="TW"/>
    </style:style>
    <style:style style:name="T79" style:parent-style-name="預設段落字型" style:family="text">
      <style:text-properties fo:font-weight="bold" style:font-weight-asian="bold"/>
    </style:style>
    <style:style style:name="TableColumn81" style:family="table-column">
      <style:table-column-properties style:column-width="1.4013in"/>
    </style:style>
    <style:style style:name="TableColumn82" style:family="table-column">
      <style:table-column-properties style:column-width="1.4861in"/>
    </style:style>
    <style:style style:name="TableColumn83" style:family="table-column">
      <style:table-column-properties style:column-width="1.4861in"/>
    </style:style>
    <style:style style:name="TableColumn84" style:family="table-column">
      <style:table-column-properties style:column-width="1.5368in"/>
    </style:style>
    <style:style style:name="Table80" style:family="table">
      <style:table-properties style:width="5.9104in" fo:margin-left="0.084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9" style:parent-style-name="預設段落字型" style:family="text">
      <style:text-properties style:language-asian="zh" style:country-asian="TW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20" style:parent-style-name="預設段落字型" style:family="text">
      <style:text-properties style:language-asian="zh" style:country-asian="TW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style:language-asian="zh" style:country-asian="TW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30" style:parent-style-name="預設段落字型" style:family="text">
      <style:text-properties style:language-asian="zh" style:country-asian="TW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P137" style:parent-style-name="表格內文14行高" style:family="paragraph">
      <style:paragraph-properties fo:text-align="justify" fo:margin-left="0.668in" fo:text-indent="-0.6604in">
        <style:tab-stops/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表格內文14行高" style:family="paragraph">
      <style:paragraph-properties fo:text-align="justify" fo:margin-left="0.6694in" fo:text-indent="-0.1638in">
        <style:tab-stops/>
      </style:paragraph-properties>
      <style:text-properties style:language-asian="zh" style:country-asian="TW"/>
    </style:style>
    <style:style style:name="P143" style:parent-style-name="一下內文縮2" style:family="paragraph">
      <style:paragraph-properties fo:margin-left="0.5902in" fo:text-indent="-0.5902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TW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language-asian="zh" style:country-asian="TW"/>
    </style:style>
    <style:style style:name="T148" style:parent-style-name="預設段落字型" style:family="text">
      <style:text-properties fo:font-weight="bold" style:font-weight-asian="bold" style:language-asian="zh" style:country-asian="TW"/>
    </style:style>
    <style:style style:name="T149" style:parent-style-name="預設段落字型" style:family="text">
      <style:text-properties fo:font-weight="bold" style:font-weight-asian="bold"/>
    </style:style>
    <style:style style:name="TableColumn151" style:family="table-column">
      <style:table-column-properties style:column-width="1.5569in"/>
    </style:style>
    <style:style style:name="TableColumn152" style:family="table-column">
      <style:table-column-properties style:column-width="1.1013in"/>
    </style:style>
    <style:style style:name="TableColumn153" style:family="table-column">
      <style:table-column-properties style:column-width="3.2423in"/>
    </style:style>
    <style:style style:name="Table150" style:family="table">
      <style:table-properties style:width="5.9006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164" style:parent-style-name="預設段落字型" style:family="text">
      <style:text-properties style:language-asian="zh" style:country-asian="TW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  <style:text-properties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</style:style>
    <style:style style:name="T174" style:parent-style-name="預設段落字型" style:family="text">
      <style:text-properties style:language-asian="zh" style:country-asian="TW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  <style:text-properties style:language-asian="zh" style:country-asian="TW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</style:style>
    <style:style style:name="T179" style:parent-style-name="預設段落字型" style:family="text">
      <style:text-properties style:language-asian="zh" style:country-asian="TW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T183" style:parent-style-name="預設段落字型" style:family="text">
      <style:text-properties style:language-asian="zh" style:country-asian="TW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/>
      <style:text-properties style:language-asian="zh" style:country-asian="TW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註腳參照" style:family="text">
      <style:text-properties style:language-asian="zh" style:country-asian="TW"/>
    </style:style>
    <style:style style:name="P192" style:parent-style-name="註腳文字" style:family="paragraph">
      <style:paragraph-properties fo:text-align="justify" fo:line-height="100%" fo:margin-left="0.1256in" fo:text-indent="-0.1354in">
        <style:tab-stops/>
      </style:paragraph-properties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letter-spacing="-0.0138in" style:language-asian="zh" style:country-asian="TW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表格內文14行高" style:family="paragraph">
      <style:paragraph-properties fo:text-align="justify" fo:margin-left="0.6909in" fo:text-indent="-0.6909in">
        <style:tab-stops/>
      </style:paragraph-properties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07"/><text:bookmark-start text:name="_Toc423944638"/><text:bookmark-start text:name="_Toc426388007"/>二、公共住宅政策未能與都市發展及產業發展充分結合，無法發揮綜效<text:bookmark-end text:name="_Toc423943707"/><text:bookmark-end text:name="_Toc423944638"/><text:bookmark-end text:name="_Toc426388007"/></text:p>
      <text:p text:style-name="P6">我國歷年度興辦公共住宅，多僅具住宅供給功能，屬因應市場價格波動，於房價飆漲時期所提出之對策方案，未與都市發展結合，欠缺長遠整體規劃，無法發揮綜效，說明如下：</text:p>
      <text:p text:style-name="P7"><text:span text:style-name="T8">(一)</text:span><text:span text:style-name="T9">公共住宅</text:span><text:span text:style-name="T10">興建</text:span><text:span text:style-name="T11">未能與都市更新</text:span><text:span text:style-name="T12">及新市鎮開發同步</text:span><text:span text:style-name="T13">結合，</text:span><text:span text:style-name="T14">並</text:span><text:span text:style-name="T15">發展城市新貌</text:span></text:p>
      <text:p text:style-name="P16"><text:span text:style-name="T17">1.</text:span><text:span text:style-name="T18">部分</text:span><text:span text:style-name="T19">公共住宅</text:span><text:span text:style-name="T20">興建</text:span><text:span text:style-name="T21">未與都市更新</text:span><text:span text:style-name="T22">或</text:span><text:span text:style-name="T23">新</text:span><text:span text:style-name="T24">市鎮開發</text:span><text:span text:style-name="T25">結合</text:span></text:p>
      <text:p text:style-name="P26">以近年度政府辦理之公共住宅而言，僅<text:span text:style-name="T27">合宜住宅</text:span>配合新市鎮開發及都市更新方式辦理，餘如<text:span text:style-name="T28">「</text:span>2017世大運選手村-林口國宅<text:span text:style-name="T29">」</text:span>、社會住宅短期實施方案所選臺北市及新北市等區位，<text:span text:style-name="T30">多</text:span>未能併同都市更新<text:span text:style-name="註腳參照"><text:note text:note-class="footnote" text:id="_ftn0"><text:note-citation>1</text:note-citation><text:note-body><text:p text:style-name="P31"><text:s/><text:span text:style-name="T32">經查詢內政部都市更新入口網政府都更案範圍，未有</text:span><text:span text:style-name="T33">該等案件。</text:span></text:p></text:note-body></text:note></text:span>或市鎮開發辦理，成效僅侷限於住宅供給，欠缺都市計畫通盤發展整體性，<text:span text:style-name="T34">亦難</text:span>藉由興建公共住宅之契機，結合規劃生態、商業及都市景觀等都市更新及新市鎮開發概念，發展城市新貌。</text:p>
      <text:p text:style-name="P35">2.林口新市鎮開發及「板橋浮洲合宜住宅」商業區仍待賡續辦理，尚難與合宜住宅同步達成都市整體發展</text:p>
      <text:p text:style-name="P36">「機場捷運A7站合宜住宅」預計於104年底至105年初陸續完工，惟林口新市鎮第1期營運年期預計於108年方完成，第2期則尚未開發，與合宜住宅完工時程顯有落差<text:span text:style-name="T37">。</text:span>再者，「板橋浮洲合宜住宅」之住宅區已部分交屋，部分預計於104年底交屋及承租，惟商業區目前仍屬規劃階段，執行相較落後，故2處合宜住宅之週邊區域開發尚難與住宅區達成同步化、整體性之效果。<text:span text:style-name="T38">此外</text:span>，部分林口新市鎮之開發土地係山坡地解編<text:span text:style-name="T39"><text:note text:note-class="footnote" text:id="_ftn1"><text:note-citation>2</text:note-citation><text:note-body><text:p text:style-name="P40"><text:s/><text:span text:style-name="T41">相關報載參酌大紀元95年1月3日「</text:span><text:span text:style-name="T42">林口9山坡地解編</text:span><text:span text:style-name="T43">　</text:span><text:span text:style-name="T44">從速招商</text:span><text:span text:style-name="T45">」、工商時報99年8月25日「</text:span><text:span text:style-name="T46">山坡地解編案</text:span><text:span text:style-name="T47">　</text:span><text:span text:style-name="T48">A7開發面積縮小15％</text:span><text:span text:style-name="T49">」。</text:span></text:p></text:note-body></text:note></text:span>，市鎮開發是否兼顧國土生態保育及維護，<text:soft-page-break/>並得使都市整體永續發展，容待<text:span text:style-name="T50">斟</text:span>酌。</text:p>
      <text:p text:style-name="P51">(二)公共住宅未能與產業發展結合，侷限於住宅供給，無法發揮提供就業機會及協助區域就業均衡發展之綜效</text:p>
      <text:p text:style-name="P52">以過去政府辦理之國民住宅而言，多侷限於住宅供給功能，另以近期興辦之「2017世大運選手村-林口國宅」、「機場捷運A7站合宜住宅」、「板橋浮洲合宜住宅」、及社會住宅相關方案所選區位，主要位於臺北市、新北市及桃園市，固能紓解<text:span text:style-name="T53">部分</text:span>民眾取得居所之壓力，卻無法<text:span text:style-name="T54">解決我國</text:span>人口密度<text:span text:style-name="T55">、就業人口及經濟發展</text:span>高度集中之問題（詳附表7）。再者，各<text:span text:style-name="T56">項公共住宅多</text:span>未與產業政策配合（詳附表8）<text:span text:style-name="T57">，難以</text:span>廣泛提供就業機會，<text:span text:style-name="T58">達成</text:span>扶助經濟弱勢者或有工作能力之社會弱勢者提升生活水準<text:span text:style-name="T59">之綜效</text:span><text:span text:style-name="T60">；</text:span><text:span text:style-name="T61">另</text:span><text:span text:style-name="T62">公共住宅</text:span>方案高度集中於北部地區，週邊<text:span text:style-name="T63">之</text:span>交通及公共建設亦<text:span text:style-name="T64">將</text:span>集中於北部區域<text:span text:style-name="T65">（詳附表8）</text:span>，<text:span text:style-name="T66">無助於</text:span><text:span text:style-name="T67">促進</text:span>區域均衡發展，<text:span text:style-name="T68">並</text:span>防範大臺北都會區逐漸擴增<text:span text:style-name="T69">，及人口</text:span><text:span text:style-name="T70">、經濟等發展失衡</text:span><text:span text:style-name="T71">之問題</text:span>。</text:p>
      <text:p text:style-name="P72"/>
      <text:p text:style-name="P73"><text:span text:style-name="T74">附表</text:span><text:span text:style-name="T75">7</text:span><text:span text:style-name="T76">：</text:span><text:span text:style-name="T77">我國本島各區域人口密度、就業及生產總額情形</text:span><text:span text:style-name="T78"><text:s/></text:span><text:span text:style-name="T79"><text:s text:c="3"/></text:span>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區<text:s text:c="2"/>域</text:p>
            </table:table-cell>
            <table:table-cell table:style-name="TableCell88">
              <text:p text:style-name="表格內文14行高"><text:span text:style-name="T89">104年5月底人口密度</text:span><text:span text:style-name="T90">（人/平方公里）</text:span></text:p>
            </table:table-cell>
            <table:table-cell table:style-name="TableCell91">
              <text:p text:style-name="表格內文14行高"><text:span text:style-name="T92">103年度平均就業人口</text:span><text:span text:style-name="T93">（千人）</text:span></text:p>
            </table:table-cell>
            <table:table-cell table:style-name="TableCell94">
              <text:p text:style-name="表格內文14行高"><text:span text:style-name="T95">100年度全年生產總額</text:span><text:span text:style-name="T96">（億元）</text:span></text:p>
            </table:table-cell>
          </table:table-row>
        </table:table-header-rows>
        <table:table-row table:style-name="TableRow97">
          <table:table-cell table:style-name="TableCell98">
            <text:p text:style-name="表格內文14行高">北部<text:span text:style-name="T99">區域</text:span></text:p>
          </table:table-cell>
          <table:table-cell table:style-name="TableCell100">
            <text:p text:style-name="P101">1,435.59</text:p>
          </table:table-cell>
          <table:table-cell table:style-name="TableCell102">
            <text:p text:style-name="P103">5,002</text:p>
          </table:table-cell>
          <table:table-cell table:style-name="TableCell104">
            <text:p text:style-name="P105">1<text:span text:style-name="T106">5</text:span>兆<text:span text:style-name="T107">7,069</text:span>億元</text:p>
          </table:table-cell>
        </table:table-row>
        <table:table-row table:style-name="TableRow108">
          <table:table-cell table:style-name="TableCell109">
            <text:p text:style-name="表格內文14行高">中部<text:span text:style-name="T110">區域</text:span></text:p>
          </table:table-cell>
          <table:table-cell table:style-name="TableCell111">
            <text:p text:style-name="P112">551.91</text:p>
          </table:table-cell>
          <table:table-cell table:style-name="TableCell113">
            <text:p text:style-name="P114">2,763</text:p>
          </table:table-cell>
          <table:table-cell table:style-name="TableCell115">
            <text:p text:style-name="P116">6兆<text:span text:style-name="T117">3,466</text:span>億元</text:p>
          </table:table-cell>
        </table:table-row>
        <table:table-row table:style-name="TableRow118">
          <table:table-cell table:style-name="TableCell119">
            <text:p text:style-name="表格內文14行高">南部<text:span text:style-name="T120">區域</text:span></text:p>
          </table:table-cell>
          <table:table-cell table:style-name="TableCell121">
            <text:p text:style-name="P122">637.63</text:p>
          </table:table-cell>
          <table:table-cell table:style-name="TableCell123">
            <text:p text:style-name="P124">3,015</text:p>
          </table:table-cell>
          <table:table-cell table:style-name="TableCell125">
            <text:p text:style-name="P126">7兆0,<text:span text:style-name="T127">815</text:span>億元</text:p>
          </table:table-cell>
        </table:table-row>
        <table:table-row table:style-name="TableRow128">
          <table:table-cell table:style-name="TableCell129">
            <text:p text:style-name="表格內文14行高">東部<text:span text:style-name="T130">區域</text:span></text:p>
          </table:table-cell>
          <table:table-cell table:style-name="TableCell131">
            <text:p text:style-name="P132">68.25</text:p>
          </table:table-cell>
          <table:table-cell table:style-name="TableCell133">
            <text:p text:style-name="P134">254</text:p>
          </table:table-cell>
          <table:table-cell table:style-name="TableCell135">
            <text:p text:style-name="P136">2,221億元</text:p>
          </table:table-cell>
        </table:table-row>
      </table:table>
      <text:p text:style-name="P137">※註：1.資料來源，<text:span text:style-name="T138">行政院主計總處資料庫</text:span><text:span text:style-name="T139">及</text:span><text:span text:style-name="T140">100年度工商及服務業普查</text:span><text:span text:style-name="T141">結果</text:span>，本中心彙製。</text:p>
      <text:p text:style-name="P142">2.北部區域包括臺北市、新北市、桃園市、基隆市、新竹市、宜蘭縣、新竹縣；中部區域包括臺中市、苗栗縣、彰化縣、南投縣、雲林縣；南部區域包括臺南市、高雄市、嘉義市、嘉義縣、屏東縣；東部區域包括臺東縣、花蓮縣。</text:p>
      <text:p text:style-name="表格內文14行高"/>
      <text:p text:style-name="P143"><text:span text:style-name="T144">附表</text:span><text:span text:style-name="T145">8</text:span><text:span text:style-name="T146">：</text:span><text:span text:style-name="T147">近期興辦公共住宅配合發展產業情形</text:span><text:span text:style-name="T148"><text:s/></text:span><text:span text:style-name="T149"><text:s text:c="3"/></text:span>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soft-page-break/>
              <text:p text:style-name="P156">項目</text:p>
            </table:table-cell>
            <table:table-cell table:style-name="TableCell157">
              <text:p text:style-name="P158">地點</text:p>
            </table:table-cell>
            <table:table-cell table:style-name="TableCell159">
              <text:p text:style-name="P160">配合產業發展情形</text:p>
            </table:table-cell>
          </table:table-row>
        </table:table-header-rows>
        <table:table-row table:style-name="TableRow161">
          <table:table-cell table:style-name="TableCell162">
            <text:p text:style-name="P163"><text:span text:style-name="T164">2017世大運選手村-林口國宅</text:span></text:p>
          </table:table-cell>
          <table:table-cell table:style-name="TableCell165">
            <text:p text:style-name="P166">新北市</text:p>
          </table:table-cell>
          <table:table-cell table:style-name="TableCell167">
            <text:p text:style-name="P168">配合<text:span text:style-name="T169">106</text:span>年8月世界大學運動會選手村短期使用，後續再供國民住宅租售使用，可連帶衍生經濟效益，活絡林口區域產業發展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板橋浮洲合宜住宅</text:span></text:p>
          </table:table-cell>
          <table:table-cell table:style-name="TableCell175">
            <text:p text:style-name="P176">新北市</text:p>
          </table:table-cell>
          <table:table-cell table:style-name="TableCell177">
            <text:p text:style-name="P178"><text:span text:style-name="T179">商業區規劃部分，配合新北市定位，提供觀光、文化、休閒、衍生相關產業服務，串聯商業活動至亞東醫院站及文創專區。</text:span></text:p>
          </table:table-cell>
        </table:table-row>
        <table:table-row table:style-name="TableRow180">
          <table:table-cell table:style-name="TableCell181">
            <text:p text:style-name="P182"><text:span text:style-name="T183">機場捷運A7站合宜住宅</text:span></text:p>
          </table:table-cell>
          <table:table-cell table:style-name="TableCell184">
            <text:p text:style-name="P185">桃園市</text:p>
          </table:table-cell>
          <table:table-cell table:style-name="TableCell186">
            <text:p text:style-name="P187"><text:span text:style-name="T188">未研擬發展商業區或產</text:span><text:span text:style-name="T189">業特區；惟所屬之林口新市鎮開發計畫則預計開闢產業專用區，發展</text:span><text:span text:style-name="T190">低污染高科技產業（含核心產業、次核心產業及支援性產業</text:span><text:span text:style-name="T191"><text:note text:note-class="footnote" text:id="_ftn2"><text:note-citation>3</text:note-citation><text:note-body><text:p text:style-name="P192"><text:span text:style-name="T193"><text:s/></text:span><text:span text:style-name="T194">詢據內政部營建署，範圍依林口特定區計畫（第一階段）書，分別為下列產業，</text:span>核心產業：生技產業、綠建築產業、綠能產業(含LED、LED照明、太陽能光電)、資訊產業(含資訊服務業)、自動化產業、精密機械產業(含電動車)、智慧型機器人產業、通訊產業(含通訊服務業)、研發創新產業(含研發中心)、設計產業、企業營運總部及其關係企業、文化創意產業、其他經行政院核定科技或產業計畫之重點產業<text:span text:style-name="T195">；</text:span>次核心產業：國際物流配銷產業、人才培訓產業、外國駐臺經貿科技商務中心、工商服務及展覽產業、媒體視訊傳播產業<text:span text:style-name="T196">；</text:span>支援性產業：公務機關、法人機構、文教設施、員工住宅、社區遊憩設施、醫療保健服務業、社會福利設施、幼稚園、社區通訊設施、公共事業設施、日常用品零售業、一般服務業、一般事務所、金融保險業、旅館業、倉儲業、批發業、運動休閒產業或設施、旅遊及運輸服務業。</text:p></text:note-body></text:note></text:span><text:span text:style-name="T197">）。</text:span></text:p>
          </table:table-cell>
        </table:table-row>
        <table:table-row table:style-name="TableRow198">
          <table:table-cell table:style-name="TableCell199">
            <text:p text:style-name="P200"><text:span text:style-name="T201">社會住宅</text:span><text:span text:style-name="T202">相關</text:span><text:span text:style-name="T203">方案</text:span><text:span text:style-name="T204">所選區位</text:span></text:p>
          </table:table-cell>
          <table:table-cell table:style-name="TableCell205">
            <text:p text:style-name="P206">臺北市2處、新北市4處、臺中市1處</text:p>
          </table:table-cell>
          <table:table-cell table:style-name="TableCell207">
            <text:p text:style-name="P208"><text:span text:style-name="T209">方案內容未述及週邊產業發展。</text:span></text:p>
          </table:table-cell>
        </table:table-row>
      </table:table>
      <text:p text:style-name="P210">※<text:span text:style-name="T211">註：1.資料來源，內政部營建署提供</text:span><text:span text:style-name="T212">及103年2月</text:span><text:span text:style-name="T213">2</text:span><text:span text:style-name="T214">7日新北市政府城鄉發展局新聞稿</text:span><text:span text:style-name="T215">，本中心彙製。</text:span>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