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711"/><text:bookmark-start text:name="_Toc423944641"/><text:bookmark-start text:name="_Toc426388011"/>一、公共住宅宜以出租為供給方式，俾增加土地使用及公共住宅供需彈性<text:bookmark-end text:name="_Toc423943711"/><text:bookmark-end text:name="_Toc423944641"/><text:bookmark-end text:name="_Toc426388011"/></text:p>
      <text:p text:style-name="P6">政府辦理公共住宅，應優先以住宅法第3條第1項第2款所定之出租式社會住宅為主，以避免喪失土地使用之主控權，且可增加公共住宅供需資源之彈性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9:00Z</meta:creation-date>
    <dc:date>2017-12-17T15:49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