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公共住宅相關政策及執行成效之探討</text:p>
      <text:p text:style-name="P5"><text:bookmark-start text:name="_Toc423943712"/><text:bookmark-start text:name="_Toc423944642"/><text:bookmark-start text:name="_Toc426388012"/>二、公共住宅興建應結合都市更新，促使城市得以發展新貌<text:bookmark-end text:name="_Toc423943712"/><text:bookmark-end text:name="_Toc423944642"/><text:bookmark-end text:name="_Toc426388012"/></text:p>
      <text:p text:style-name="P6">考量危險建物及老舊窳陋等區域居民對都市更新需求較高，建置公共住宅排拒性或可能較其他區域低，公共住宅應優先於該等地區併同都市更新辦理，使城市得以發展新貌，並藉由更新成效及完善管理之示範效果，俾利嗣後公共住宅及都市更新之推動。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49:00Z</meta:creation-date>
    <dc:date>2017-12-17T15:49:00Z</dc:date>
    <meta:print-date>2015-08-06T06:10:00Z</meta:print-date>
    <meta:template xlink:href="0829word範本%20(1).dot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