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70C0"/>
    </style:style>
  </office:automatic-styles>
  <office:body>
    <office:text text:use-soft-page-breaks="true">
      <text:p text:style-name="P1">公共住宅相關政策及執行成效之探討</text:p>
      <text:p text:style-name="P5"><text:bookmark-start text:name="_Toc423943713"/><text:bookmark-start text:name="_Toc423944643"/><text:bookmark-start text:name="_Toc426388013"/>三、宜以均衡區域發展方式檢討產業政策，以解決人口密度過高之住宅需求問題，並提供非都會區相對弱勢者就業機會<text:bookmark-end text:name="_Toc423943713"/><text:bookmark-end text:name="_Toc423944643"/><text:bookmark-end text:name="_Toc426388013"/></text:p>
      <text:p text:style-name="P6">為根本解決人口密度過高之住宅需求問題，應檢討現行產業政策、交通建設及公共設施等分布情形，均衡區域發展，使人口得以回流至其他區域，紓解人口壓力，並利用活絡產業產生之就業機會，與公共住宅政策結合，以扶助有工作能力之弱勢者提升生活水準。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49:00Z</meta:creation-date>
    <dc:date>2017-12-17T15:49:00Z</dc:date>
    <meta:print-date>2015-08-06T06:10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