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61in" fo:text-indent="-0.3861in">
        <style:tab-stops/>
      </style:paragraph-properties>
      <style:text-properties style:text-scale="98%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4"/><text:bookmark-start text:name="_Toc423944644"/><text:bookmark-start text:name="_Toc426388014"/>四、檢視政府現有閒置廳舍再利用性，俾得於短期內提供公共住宅所需<text:bookmark-end text:name="_Toc423943714"/><text:bookmark-end text:name="_Toc423944644"/><text:bookmark-end text:name="_Toc426388014"/></text:p>
      <text:p text:style-name="P6">鑒於興建公共住宅耗時甚久，所需經費甚鉅，為使短期內可提供公共住宅，並減少政府財政支出，可檢視政府現有閒置廳舍之結構安全、交通便利性及廳舍可改造性，整修為公共住宅，並依住宅情形訂定差別化租金價位，俾利得彈性供給弱勢者居住資源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