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公共住宅相關政策及執行成效之探討</text:p>
      <text:p text:style-name="P5"><text:bookmark-start text:name="_Toc423943715"/><text:bookmark-start text:name="_Toc423944645"/><text:bookmark-start text:name="_Toc426388015"/>五、加強現行補助措施之引導機制，並整合社會福利資源，以落實公共住宅管理<text:bookmark-end text:name="_Toc423943715"/><text:bookmark-end text:name="_Toc423944645"/><text:bookmark-end text:name="_Toc426388015"/></text:p>
      <text:p text:style-name="P6">依內政部社會住宅中長期推動方案申請補助作業須知，地方政府申請工程費及用地有償撥用費，應於申請書載明管理維護計畫；受補助先期規劃費者，則於社會住宅竣工後訂定住戶規約及維護管理計畫。惟為強化補助措施之引導機制，應規範管理措施報備事宜，並將訂定及執行情形，作為嗣後補助之參考指標。另可整合社福機構或社會企業資源，協助生活照護，俾利公共住宅管理。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otted" style:leader-text="·" style:position="5.5576in"/>
          <style:tab-stop style:type="right" style:position="6.5402in"/>
        </style:tab-stops>
      </style:paragraph-properties>
      <style:text-properties fo:font-size="12pt" style:font-size-asian="12pt" style:font-size-complex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字元字元1字元字元字元字元字元字元2字元字元字元字元字元字元2字元字元字元字元" style:display-name=" 字元 字元1 字元 字元 字元 字元 字元 字元2 字元 字元 字元 字元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8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15:49:00Z</meta:creation-date>
    <dc:date>2017-12-17T15:49:00Z</dc:date>
    <meta:print-date>2015-08-06T06:10:00Z</meta:print-date>
    <meta:template xlink:href="0829word範本%20(1).dot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