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16"/><text:bookmark-start text:name="_Toc423944646"/><text:bookmark-start text:name="_Toc426388016"/>六、檢討輔助措施（如租屋服務平臺）辦理必要性，以避免公帑虛擲<text:bookmark-end text:name="_Toc423943716"/><text:bookmark-end text:name="_Toc423944646"/><text:bookmark-end text:name="_Toc426388016"/></text:p>
      <text:p text:style-name="P6">檢討現行租屋服務平臺機制賡續辦理必要性，建立退場機制，或研議修正措施，以避免績效偏低，致使公帑虛擲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