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1.3847in" fo:margin-right="0.0097in" fo:text-indent="-1.1881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表格內文14行高" style:family="paragraph">
      <style:paragraph-properties fo:text-indent="0.1958in"/>
    </style:style>
    <style:style style:name="P13" style:parent-style-name="內文" style:family="paragraph">
      <style:paragraph-properties fo:margin-left="1.3854in" fo:margin-right="0.0097in" fo:text-indent="-1.1888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表格內文14行高" style:family="paragraph">
      <style:paragraph-properties fo:text-indent="0.1958in"/>
    </style:style>
    <style:style style:name="P24" style:parent-style-name="表格內文14行高" style:family="paragraph">
      <style:paragraph-properties fo:text-indent="0.6888in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促進青年就業及青年創業方案成效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25353093"/>一、青年勞動力參與率偏低<text:bookmark-end text:name="_Toc425353093"/></text:p>
      <text:p text:style-name="P5">我國近10年來(94年度至103年度)全體勞動力參與率多介於57%至59%之間，而青年勞動力參與率則落在28%至33%區間（詳附圖1），遠低於全體勞動力參與率。再以103年度數據觀察，該年度青年平均勞動力為 88.6萬人、參與率29.36%，低於美國（55%）、日本（43%）及新加坡（37.5%），與世界主要國家相較亦屬偏低，僅略高於韓國(28.6%)<text:s/>(詳附圖2)，顯示我國青年因選擇就學等因素，較晚投入市場，故青年勞動力參與率較低。</text:p>
      <text:p text:style-name="P6"><draw:frame draw:id="id0" draw:style-name="a1" draw:name="Object 13" text:anchor-type="paragraph" svg:x="0.15556in" svg:y="0.34028in" svg:width="5.74861in" svg:height="2.25208in" style:rel-width="scale" style:rel-height="scale"><draw:image xlink:href="media/image1.emf" xlink:type="simple" xlink:show="embed" xlink:actuate="onLoad"/><svg:title/><svg:desc/></draw:frame><text:span text:style-name="T7">附</text:span><text:span text:style-name="T8">圖1</text:span><text:span text:style-name="T9">：</text:span><text:span text:style-name="T10">近10年全體及青年勞動力參與率</text:span><text:span text:style-name="T11">圖</text:span></text:p>
      <text:p text:style-name="P12">※註：1.資料來源，行政院主計總處「人力資源調查」，本報告製圖。</text:p>
      <text:p text:style-name="P13"><text:span text:style-name="T14"><draw:frame draw:id="id1" draw:style-name="a2" draw:name="Object 9" text:anchor-type="paragraph" svg:x="0.11319in" svg:y="0.35208in" svg:width="5.79097in" svg:height="1.98056in" style:rel-width="scale" style:rel-height="scale"><draw:image xlink:href="media/image2.emf" xlink:type="simple" xlink:show="embed" xlink:actuate="onLoad"/><svg:title/><svg:desc/></draw:frame></text:span><text:span text:style-name="T15">附</text:span><text:span text:style-name="T16">圖</text:span><text:span text:style-name="T17">2</text:span><text:span text:style-name="T18">：</text:span><text:span text:style-name="T19">103年度</text:span><text:span text:style-name="T20">各國</text:span><text:span text:style-name="T21">青年勞動力參與率</text:span><text:span text:style-name="T22">圖</text:span></text:p>
      <text:p text:style-name="P23">※註：1.資料來源，勞動部「103年青少年勞動人力資源統計」，本報告整理。</text:p>
      <text:p text:style-name="P24">2.美國之資料為16-24歲，其他國家為15-24歲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15:50:00Z</meta:creation-date>
    <dc:date>2017-12-17T15:50:00Z</dc:date>
    <meta:print-date>2015-08-06T01:3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