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widows="2" fo:orphans="2" fo:margin-left="0.1965in" fo:text-indent="0.0006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表格內文14行高" style:family="paragraph">
      <style:paragraph-properties fo:text-indent="0.1958in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7" style:parent-style-name="內文" style:family="paragraph">
      <style:paragraph-properties fo:widows="2" fo:orphans="2" fo:margin-left="0.1965in" fo:text-indent="0.0006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margin-left="0.8854in" fo:text-indent="-0.6888in">
        <style:tab-stops/>
      </style:paragraph-properties>
    </style:style>
    <style:style style:name="P24" style:parent-style-name="表格內文14行高" style:family="paragraph">
      <style:paragraph-properties fo:margin-left="0.8826in" fo:text-indent="-0.1944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促進青年就業及青年創業方案成效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25353094"/>二、青年失業率居高不下，103年度達整體失業率之3倍以上<text:bookmark-end text:name="_Toc425353094"/></text:p>
      <text:p text:style-name="P5">94年度至98年度我國青年失業率平均不超過12%，然至99年度至103年度均超過12%，各為13.09%、12.47%、12.66%、13.17%及12.63%，而青年失業率為整體失業率之倍數94年度至101年度尚低於3倍，102年度及103年度擴大至3.15倍及3.19倍（詳附圖3），復依行政院主計總處公布之104年5月人力資源調查統計結果，該月整體失業率為3.62％，其中青年失業率11.18％，為整體失業率之3.09倍，上開數據顯示近年來青年失業問題並未有效改善，導致青年失業率居高不下，且與整體失業率之差距更形擴大。</text:p>
      <text:p text:style-name="P6"><text:span text:style-name="T7">附</text:span><text:span text:style-name="T8">圖</text:span><text:span text:style-name="T9">3</text:span><text:span text:style-name="T10">：</text:span><text:span text:style-name="T11">近10年</text:span><text:span text:style-name="T12">整</text:span><text:span text:style-name="T13">體及青年勞動力參與率圖</text:span></text:p>
      <text:p text:style-name="P14"><draw:frame draw:id="id0" draw:style-name="a1" draw:name="Object 6" text:anchor-type="paragraph" svg:x="0.16042in" svg:y="0.03819in" svg:width="5.62569in" svg:height="3.02847in" style:rel-width="scale" style:rel-height="scale"><draw:image xlink:href="media/image1.emf" xlink:type="simple" xlink:show="embed" xlink:actuate="onLoad"/><svg:title/><svg:desc/></draw:frame>※註：1.資料來源，行政院主計總處「人力資源調查」，本報告整理。</text:p>
      <text:p text:style-name="P15">以103年度之資料分析，我國青年失業率為12.63%，雖低於世界各國13%、已開發經濟體16.7%、歐盟28國(EU-28)<text:s/>22.6%及歐盟19國(EU-19)之24.4%，然卻高於亞洲鄰近各國日本6.5%、中國大陸10.5%、香港8.5%、南韓10.4%及新加坡9.6%；其次，再以青年失業率為整體失業率之倍數觀察，我國103年度該倍數<text:soft-page-break/>為3.19倍，除略低於新加坡3.2倍外，高於世界各國2.21倍、已開發經濟體2.14倍、歐盟28國(EU-28)2.22倍、歐盟19國(EU-19)2.12倍、日本1.76倍、中國大陸2.23倍、香港2.66倍及南韓2.97倍<text:span text:style-name="註腳參照"><text:note text:note-class="footnote" text:id="_ftn0"><text:note-citation>1</text:note-citation><text:note-body><text:p text:style-name="P16">國際資料來源為ILO<text:s/>網站之Trends Econometric Models, October 2014，該資料庫2014年度之資料為估計值。</text:p></text:note-body></text:note></text:span>(詳附圖4)，是以，我國青年失業率高於亞洲各國，而青年失業率為整體失業率之倍數則高於世界多數國家。</text:p>
      <text:p text:style-name="P17"><draw:frame draw:id="id1" draw:style-name="a2" draw:name="Object 14" text:anchor-type="paragraph" svg:x="0.15in" svg:y="0.38819in" svg:width="5.77569in" svg:height="3.01597in" style:rel-width="scale" style:rel-height="scale"><draw:image xlink:href="media/image2.emf" xlink:type="simple" xlink:show="embed" xlink:actuate="onLoad"/><svg:title/><svg:desc/></draw:frame><text:span text:style-name="T18">附圖</text:span><text:span text:style-name="T19">4</text:span><text:span text:style-name="T20">：</text:span><text:span text:style-name="T21">我國</text:span><text:span text:style-name="T22">近10年青年失業率與其他國家比較圖</text:span></text:p>
      <text:p text:style-name="P23">※註：1.資料來源，我國取自行政院主計總處「人力資源調查」，其他國家取自ILO 網站之Trends Econometric Models, October 2014(2014年度之資料為估計值)，本報告整理。</text:p>
      <text:p text:style-name="P24">2.倍數：係指青年失業率為整體失業率之倍數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15:50:00Z</meta:creation-date>
    <dc:date>2017-12-17T15:50:00Z</dc:date>
    <meta:print-date>2015-08-06T01:34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