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widows="2" fo:orphans="2" fo:margin-left="0.1965in" fo:text-indent="0.295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color="#FF0000"/>
    </style:style>
    <style:style style:name="P33" style:parent-style-name="一二三" style:family="paragraph">
      <style:paragraph-properties fo:margin-left="0.5618in" fo:text-indent="-0.1687in">
        <style:tab-stops/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前言內文" style:family="paragraph">
      <style:paragraph-properties fo:text-indent="0.393in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095"/>三、青年就業狀況分析<text:bookmark-end text:name="_Toc425353095"/></text:p>
      <text:p text:style-name="P5">(一)薪資成長緩慢，從事部分工時、臨時性人力或勞動派遣工作者比率不低</text:p>
      <text:p text:style-name="P6">依103年青少年勞動統計分析<text:span text:style-name="註腳參照"><text:note text:note-class="footnote" text:id="_ftn0"><text:note-citation>1</text:note-citation><text:note-body><text:p text:style-name="P7">資料時間為各年度之5月份。</text:p></text:note-body></text:note></text:span>可悉，98年度至103年度青<text:span text:style-name="T8">年有酬就業者每月主要工作</text:span><text:span text:style-name="T9">平均</text:span><text:span text:style-name="T10">收入各為2萬0,752元、2萬1,121元、2萬1,403元、2萬2,517元2萬3,031元及2萬3,641元</text:span>，薪資雖逐年微幅成長，然成長速度極為緩慢；另，103年度青年從事部分時間、臨時性或人力派遣工作者計19.6萬人，占全體青年就業者25.87%，雖扣除逾6成利用課餘或假期工作者，比率降為10.15%，然比率仍不低。</text:p>
      <text:p text:style-name="P11">（二）教育程度大學及以上青年之失業率高於全體青年失業率</text:p>
      <text:p text:style-name="P12">觀察近5年青年各教育程度之失業率可悉，教育程度大學及以上程度青年之失業率高於全體青年失業率，以103年度為例，全體青年失業率12.63%、各教育程度之青年失業率以「國中及以下」14.31%最高，其次則為「大學及以上」14.13%，「專科」8.72%最低（詳附圖5），亦即高學歷並非高就業率之保證，高等教育是否可提供青年就業所需技能，仍有商榷空間。</text:p>
      <text:p text:style-name="P13"><text:span text:style-name="T14">附</text:span><text:span text:style-name="T15">圖5</text:span><text:span text:style-name="T16">：</text:span><text:span text:style-name="T17">我國</text:span><text:span text:style-name="T18">近</text:span><text:span text:style-name="T19">5</text:span><text:span text:style-name="T20">年青年</text:span><text:span text:style-name="T21">各</text:span><text:span text:style-name="T22">教育程度失業</text:span><text:span text:style-name="T23">率圖</text:span></text:p>
      <text:p text:style-name="P24"><draw:frame draw:id="id0" draw:style-name="a1" draw:name="Object 12" text:anchor-type="paragraph" svg:x="0.35903in" svg:y="0.09792in" svg:width="5.49514in" svg:height="3.03056in" style:rel-width="scale" style:rel-height="scale"><draw:image xlink:href="media/image1.emf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※</text:span><text:span text:style-name="T35">註：1.資料來源，行政院主計總處「人力資源調查」</text:span><text:span text:style-name="T36">，</text:span><text:span text:style-name="T37">本報告整理</text:span><text:span text:style-name="T38">。</text:span></text:p>
      <text:p text:style-name="P39">綜觀近年來台灣青年之就業概況，存在青年之勞動力參與率偏低，青年失業率與全體平均失業率差距高於世界多數國家等現象，加以薪資成長緩慢，高學歷並無法有效降低失業率，非典型就業之比率不低，凸顯在全球化競爭下，產業結構轉型帶來勞動力需求改變，迫使青年職涯發展面臨嚴峻考驗，政府須儘速研謀對策，以厚植提昇青年就業力。</text:p>
      <text:p text:style-name="P40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