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註腳參照" style:family="text">
      <style:text-properties style:font-size-complex="14pt"/>
    </style:style>
    <style:style style:name="P19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-complex="SimSun" fo:color="#000000" style:letter-kerning="false" style:font-size-complex="14pt"/>
    </style:style>
    <style:style style:name="T33" style:parent-style-name="預設段落字型" style:family="text">
      <style:text-properties style:font-name-complex="SimSun" fo:color="#000000" style:letter-kerning="false" style:font-size-complex="14pt"/>
    </style:style>
    <style:style style:name="T34" style:parent-style-name="預設段落字型" style:family="text">
      <style:text-properties style:font-name-complex="SimSun" fo:color="#000000" style:letter-kerning="false" style:font-size-complex="14pt"/>
    </style:style>
    <style:style style:name="T35" style:parent-style-name="預設段落字型" style:family="text">
      <style:text-properties style:font-name-complex="SimSun" fo:color="#000000" style:letter-kerning="false" style:font-size-complex="14pt"/>
    </style:style>
    <style:style style:name="T36" style:parent-style-name="預設段落字型" style:family="text">
      <style:text-properties style:font-name-complex="SimSun" fo:color="#000000" style:letter-kerning="false" style:font-size-complex="14pt"/>
    </style:style>
    <style:style style:name="T37" style:parent-style-name="預設段落字型" style:family="text">
      <style:text-properties style:font-name-complex="SimSun" fo:color="#000000" style:letter-kerning="false" style:font-size-complex="14pt"/>
    </style:style>
    <style:style style:name="T38" style:parent-style-name="預設段落字型" style:family="text">
      <style:text-properties style:font-name-complex="SimSun" fo:color="#000000" style:letter-kerning="false" style:font-size-complex="14pt"/>
    </style:style>
    <style:style style:name="T39" style:parent-style-name="預設段落字型" style:family="text">
      <style:text-properties style:font-name-complex="SimSun" fo:color="#000000" style:letter-kerning="false" style:font-size-complex="14pt"/>
    </style:style>
    <style:style style:name="T40" style:parent-style-name="預設段落字型" style:family="text">
      <style:text-properties style:font-name-complex="SimSun" fo:color="#000000" style:letter-kerning="false" style:font-size-complex="14pt"/>
    </style:style>
    <style:style style:name="T41" style:parent-style-name="預設段落字型" style:family="text">
      <style:text-properties style:font-name-complex="SimSun" fo:color="#000000" style:letter-kerning="false" style:font-size-complex="14pt"/>
    </style:style>
    <style:style style:name="T42" style:parent-style-name="預設段落字型" style:family="text">
      <style:text-properties style:font-name-complex="SimSun" fo:color="#000000" style:letter-kerning="false" style:font-size-complex="14pt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下內文縮2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4.0354in" style:use-optimal-column-width="false"/>
    </style:style>
    <style:style style:name="Table53" style:family="table">
      <style:table-properties style:width="5.5125in" fo:margin-left="0.4687in" table:align="lef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表格內文14行高" style:family="paragraph">
      <style:paragraph-properties fo:text-align="center" fo:margin-left="0.3888in" fo:text-indent="-0.4631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0" style:parent-style-name="表格內文14行高" style:family="paragraph">
      <style:paragraph-properties fo:text-align="center" fo:margin-left="0.3888in" fo:text-indent="-0.4631in">
        <style:tab-stops/>
      </style:paragraph-properties>
      <style:text-properties fo:font-weight="bold" style:font-weight-asian="bold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4" style:parent-style-name="表格內文14行高" style:family="paragraph">
      <style:paragraph-properties fo:margin-left="0.1687in" fo:text-indent="-0.1687in">
        <style:tab-stops/>
      </style:paragraph-properties>
    </style:style>
    <style:style style:name="P65" style:parent-style-name="表格內文14行高" style:family="paragraph">
      <style:paragraph-properties fo:margin-left="0.1687in" fo:text-indent="-0.1687in">
        <style:tab-stops/>
      </style:paragraph-properties>
    </style:style>
    <style:style style:name="P66" style:parent-style-name="表格內文14行高" style:family="paragraph">
      <style:paragraph-properties fo:margin-left="0.1687in" fo:text-indent="-0.1687in">
        <style:tab-stops/>
      </style:paragraph-properties>
    </style:style>
    <style:style style:name="P67" style:parent-style-name="表格內文14行高" style:family="paragraph">
      <style:paragraph-properties fo:margin-left="0.1687in" fo:text-indent="-0.1687in">
        <style:tab-stops/>
      </style:paragraph-properties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71" style:parent-style-name="表格內文14行高" style:family="paragraph">
      <style:paragraph-properties fo:text-align="justify" fo:margin-left="1.084in" fo:text-indent="-0.6888in">
        <style:tab-stops/>
      </style:paragraph-properties>
    </style:style>
    <style:style style:name="P72" style:parent-style-name="表格內文14行高" style:family="paragraph">
      <style:paragraph-properties fo:margin-left="0.9812in" fo:text-indent="-0.0965in">
        <style:tab-stops/>
      </style:paragraph-properties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P78" style:parent-style-name="一下內文縮2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 style:letter-kerning="false"/>
    </style:style>
    <style:style style:name="T80" style:parent-style-name="預設段落字型" style:family="text">
      <style:text-properties fo:font-weight="bold" style:font-weight-asian="bold" style:letter-kerning="false"/>
    </style:style>
    <style:style style:name="T81" style:parent-style-name="預設段落字型" style:family="text">
      <style:text-properties fo:font-weight="bold" style:font-weight-asian="bold" style:letter-kerning="false"/>
    </style:style>
    <style:style style:name="T82" style:parent-style-name="預設段落字型" style:family="text">
      <style:text-properties fo:font-weight="bold" style:font-weight-asian="bold" style:letter-kerning="false"/>
    </style:style>
    <style:style style:name="T83" style:parent-style-name="預設段落字型" style:family="text">
      <style:text-properties fo:font-weight="bold" style:font-weight-asian="bold" style:letter-kerning="false"/>
    </style:style>
    <style:style style:name="T84" style:parent-style-name="預設段落字型" style:family="text">
      <style:text-properties fo:font-weight="bold" style:font-weight-asian="bold" style:letter-kerning="false"/>
    </style:style>
    <style:style style:name="T85" style:parent-style-name="預設段落字型" style:family="text">
      <style:text-properties fo:font-weight="bold" style:font-weight-asian="bold" style:letter-kerning="false"/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4.134in" style:use-optimal-column-width="false"/>
    </style:style>
    <style:style style:name="Table87" style:family="table">
      <style:table-properties style:width="5.5125in" fo:margin-left="0.4687in" table:align="left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表格內文14行高" style:family="paragraph">
      <style:paragraph-properties fo:text-align="center" fo:margin-left="0.3888in" fo:text-indent="-0.4631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94" style:parent-style-name="表格內文14行高" style:family="paragraph">
      <style:paragraph-properties fo:text-align="center" fo:margin-left="0.3888in" fo:text-indent="-0.4631in">
        <style:tab-stops/>
      </style:paragraph-properties>
      <style:text-properties fo:font-weight="bold" style:font-weight-asian="bold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/>
    </style:style>
    <style:style style:name="P105" style:parent-style-name="表格內文14行高" style:family="paragraph">
      <style:text-properties style:font-name="Times New Roman"/>
    </style:style>
    <style:style style:name="P106" style:parent-style-name="表格內文14行高" style:family="paragraph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fo:font-weight="bold" style:font-weight-asian="bold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表格內文14行高" style:family="paragraph">
      <style:paragraph-properties fo:text-align="justify" fo:margin-left="1.084in" fo:text-indent="-0.6888in">
        <style:tab-stops/>
      </style:paragraph-properties>
    </style:style>
    <style:style style:name="P129" style:parent-style-name="表格內文14行高" style:family="paragraph">
      <style:paragraph-properties fo:margin-left="0.8791in" fo:text-indent="0.0048in">
        <style:tab-stops/>
      </style:paragraph-properties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097"/>一、國際組織之促進青年就業政策<text:bookmark-end text:name="_Toc425353097"/></text:p>
      <text:p text:style-name="P5">各國際組織對金融海嘯以來青年面臨之就業挑戰極為重視，除呼籲各國應更重視青年失業問題外，更發表各類協助青年就業之原則或計畫，力促世界各國致力推動各項促進青年就業政策，冀提昇青年就業力，減緩青少年失業問題對社會及經濟之衝擊。茲簡述如下：</text:p>
      <text:p text:style-name="P6">(一)聯合國青年發展計畫</text:p>
      <text:p text:style-name="P7">聯合國「千年高峰會議」發表「聯合國千年宣言」，並將解決全球青年就業議題納入整個就業政策，以協助解決青年就業。近年來聯合國觀察青年就業問題日益惡化，在 2013 年公布一項針對青年整體行動計畫(United Nations System-wide Action Plan on Youth，Youth-SWAP)，做為促進青年發展計畫之框架，其主要側重於下列領域：1.就業和創業；2.保護權利和公民參與；3.政治包容；4.教育；5.健康等<text:span text:style-name="註腳參照"><text:note text:note-class="footnote" text:id="_ftn0"><text:note-citation>1</text:note-citation><text:note-body><text:p text:style-name="P8">參考整理自聯合國網站：http://unyouthswap.org/about_youth_swap。</text:p></text:note-body></text:note></text:span>。</text:p>
      <text:p text:style-name="P9"><text:span text:style-name="T10">復</text:span><text:span text:style-name="T11">聯合國發展計畫署經過多年策劃研議，首次提出</text:span><text:span text:style-name="T12">青年戰略計畫</text:span><text:span text:style-name="T13">（</text:span><text:span text:style-name="T14">UNDP youth strategy</text:span><text:span text:style-name="T15">:</text:span><text:span text:style-name="T16">Empowered Youth, Sustainable Future 2014-2017</text:span><text:span text:style-name="T17">）</text:span><text:span text:style-name="T18"><text:note text:note-class="footnote" text:id="_ftn1"><text:note-citation>2</text:note-citation><text:note-body><text:p text:style-name="P19">參考整理自聯合國UNDP youth strategy 2014-2017,<text:s/>Empowered Youth, Sustainable Future英文版及中文（簡體版）之資料，網站：http://www.undp.org/content/dam/undp/library/Democratic%20Governance/Youth/UNDP_Youth-Strategy-2014-17_Web.pdf。</text:p></text:note-body></text:note></text:span><text:span text:style-name="T20">，</text:span><text:span text:style-name="T21">該計畫擬</text:span><text:span text:style-name="T22">達成3個成果，</text:span><text:span text:style-name="T23">1.加強青年</text:span><text:span text:style-name="T24">之</text:span><text:span text:style-name="T25">經濟實力；2.改善青年在公共議題、決策過程、政治體制中之參與權；3.提高青年在逆境中之實現力，並透過</text:span><text:span text:style-name="T26">:1.能力培養；2.</text:span><text:span text:style-name="T27">宣導</text:span><text:span text:style-name="T28">；3.</text:span><text:span text:style-name="T29">建立思考領導力</text:span><text:span text:style-name="T30">；4.</text:span><text:span text:style-name="T31">國家政策推動等4個方法，執行此項計畫。</text:span><text:span text:style-name="T32">聯合國冀透過此策略，在此巨變時代，提供</text:span><text:span text:style-name="T33">青年參與社會</text:span><text:span text:style-name="T34">之具體管道</text:span><text:span text:style-name="T35">，</text:span><text:span text:style-name="T36">以</text:span><text:span text:style-name="T37">提高</text:span><text:span text:style-name="T38">其</text:span><text:span text:style-name="T39">就業能力，</text:span><text:span text:style-name="T40">讓青年</text:span><text:span text:style-name="T41">成為改變世</text:span><text:soft-page-break/><text:span text:style-name="T42">界之重要力量。</text:span></text:p>
      <text:p text:style-name="P43">(二) OECD青年行動計畫（OECD Action Plan for Youth）</text:p>
      <text:p text:style-name="P44">為積極解決青年失業問題，2013<text:s/>年5<text:s/>月30<text:s/>日經濟合作暨發展組織(Organization for Economic Co-operation and Development，OECD)會員國於該組織部長級會議中簽署「OECD<text:s/>青年行動計畫（OECD Action Plan for Youth）」，強調應著眼弱勢青年，並落實改善教育體系，包括解決當前青年失業危機及增強青年長期就業前景兩個面向，主要內容彙總如附表1：</text:p>
      <text:p text:style-name="P45"><text:span text:style-name="T46">附表</text:span><text:span text:style-name="T47">1</text:span><text:span text:style-name="T48">:</text:span><text:s/><text:span text:style-name="T49">OECD</text:span><text:span text:style-name="T50">青年行動計畫</text:span><text:span text:style-name="T51">主要內容</text:span><text:span text:style-name="T52">彙總表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面向</text:p>
            </table:table-cell>
            <table:table-cell table:style-name="TableCell59">
              <text:p text:style-name="P60">執行重點</text:p>
            </table:table-cell>
          </table:table-row>
        </table:table-header-rows>
        <table:table-row table:style-name="TableRow61">
          <table:table-cell table:style-name="TableCell62">
            <text:p text:style-name="表格內文14行高">解決當前青年失業危機</text:p>
          </table:table-cell>
          <table:table-cell table:style-name="TableCell63">
            <text:p text:style-name="表格內文14行高">1.解決疲軟總體需求及創造就業機會。</text:p>
            <text:p text:style-name="P64">2.針對失業青年提供足夠收入支援，直到勞動市場條件改善；惟需同時要求其積極尋求並參與工作，以提高渠等對工作準備度及就業力。</text:p>
            <text:p text:style-name="P65">3.維持與儘可能加速活絡勞動市場相關措施，包括輔導、協助求職及創業方案，並提供最弱勢青年（例如低技能及具有移民背景者）更多強而有力支持。</text:p>
            <text:p text:style-name="P66">4.解決低技能青年就業時所面臨勞動力需求端障礙，例如高勞動成本。</text:p>
            <text:p text:style-name="P67">5.鼓勵雇主持續或擴大優質學徒及實習計畫，包括必要時提供額外之財政激勵誘因。</text:p>
          </table:table-cell>
        </table:table-row>
        <table:table-row table:style-name="TableRow68">
          <table:table-cell table:style-name="TableCell69">
            <text:p text:style-name="表格內文14行高">增強青年長期就業前景</text:p>
          </table:table-cell>
          <table:table-cell table:style-name="TableCell70">
            <text:p text:style-name="表格內文14行高">1.強化教育系統，並讓所有青年對工作做好準備。</text:p>
            <text:p text:style-name="表格內文14行高">2.強化職業教育和訓練之角色及效能。</text:p>
            <text:p text:style-name="表格內文14行高">3.協助青年從教育過渡到工作。</text:p>
            <text:p text:style-name="表格內文14行高">4.重塑勞動市場政策，以促進就業</text:p>
          </table:table-cell>
        </table:table-row>
      </table:table>
      <text:p text:style-name="P71">※註：1.資料來源，國發會102年7月5日「OECD會員國簽署OECD青年行動計畫，積極解決青年失業問題」新聞稿。</text:p>
      <text:p text:style-name="P72">2.本報告整理。</text:p>
      <text:p text:style-name="P73"><text:span text:style-name="T74">(</text:span><text:span text:style-name="T75">三</text:span><text:span text:style-name="T76">) IOL青年促進就業政策</text:span></text:p>
      <text:p text:style-name="P77">國際勞工組織（International Labour Organization，<text:s/>ILO）近年來針對國際環境及世界局勢發展，導致青年人失業問題之嚴重性與擴散性多所關注，在各年度之全球就業趨勢報告不斷指出，須正視青年失業問題，提醒各國應省思瞭解青年就業情勢，透過政策支持改善青年就業環境。以下就其近年來有<text:soft-page-break/>關青年就業趨勢之觀察及提出之政策，彙總如附表2。</text:p>
      <text:p text:style-name="P78"><text:span text:style-name="T79">附表</text:span><text:span text:style-name="T80">2</text:span><text:span text:style-name="T81">:</text:span><text:s/><text:span text:style-name="T82">ILO</text:span><text:span text:style-name="T83">近年來</text:span><text:span text:style-name="T84">青年就業</text:span><text:span text:style-name="T85">趨勢觀察及</text:span><text:span text:style-name="T86">政策彙總表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報告</text:p>
            </table:table-cell>
            <table:table-cell table:style-name="TableCell93">
              <text:p text:style-name="P94">重點</text:p>
            </table:table-cell>
          </table:table-row>
        </table:table-header-rows>
        <table:table-row table:style-name="TableRow95">
          <table:table-cell table:style-name="TableCell96">
            <text:p text:style-name="表格內文14行高">2013年全球就業趨勢</text:p>
          </table:table-cell>
          <table:table-cell table:style-name="TableCell97">
            <text:p text:style-name="表格內文14行高"><text:span text:style-name="T98">呼籲各國政府應更重視青年失業問題，除了從總體經濟政策與積極性勞動市場政策著手</text:span><text:span text:style-name="T99">，</text:span><text:span text:style-name="T100">包括以全球架構來解決青年就業危機，振興總體經濟以利於創造青年</text:span><text:span text:style-name="T101">就業機會，投資教育和就業培訓，並促進從學校到職場順利過渡</text:span><text:span text:style-name="T102">外，</text:span><text:span text:style-name="T103">應從以下三方面之具體措施加強促進青年就業</text:span><text:span text:style-name="T104">：</text:span></text:p>
            <text:p text:style-name="P105">1.提升青年就業力。</text:p>
            <text:p text:style-name="P106">2.鼓勵青年創業。</text:p>
            <text:p text:style-name="表格內文14行高"><text:span text:style-name="T107">3.</text:span><text:span text:style-name="T108">提升青年勞動權益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表格內文14行高">2014年全球就業趨勢</text:p>
          </table:table-cell>
          <table:table-cell table:style-name="TableCell112">
            <text:p text:style-name="表格內文14行高">全球經濟復甦力道疲弱，不足以帶動勞動市場改善。數據顯示2013年全球失業人口已達2.02億，且就業前景仍不樂觀，失業人口恐將進一步增加，<text:span text:style-name="T113">尤其是青年失業及長期失業問題最為棘手</text:span>，整體就業市場面臨無職缺復甦之風險。因此，<text:span text:style-name="T114">各國政府應重新思考勞動政策，以增加就業機會，並鼓勵企業提升僱用意願。</text:span></text:p>
          </table:table-cell>
        </table:table-row>
        <table:table-row table:style-name="TableRow115">
          <table:table-cell table:style-name="TableCell116">
            <text:p text:style-name="表格內文14行高">透過積極性策略以促進青年就業</text:p>
          </table:table-cell>
          <table:table-cell table:style-name="TableCell117">
            <text:p text:style-name="表格內文14行高">「透過積極性策略以促進青年就業」（<text:span text:style-name="T118">Promoting youth employment</text:span><text:span text:style-name="T119"><text:s/></text:span><text:span text:style-name="T120">through activation strategies</text:span><text:span text:style-name="T121">，</text:span><text:span text:style-name="T122">2014</text:span>）<text:span text:style-name="T123">提出5項促進青年就業積極性策略，</text:span>包含：</text:p>
            <text:p text:style-name="表格內文14行高">1.協助求職。</text:p>
            <text:p text:style-name="表格內文14行高">2.培訓計畫。</text:p>
            <text:p text:style-name="表格內文14行高">3.提供就業補貼。</text:p>
            <text:p text:style-name="表格內文14行高">4.直接創造就業機會和公共就業方案。</text:p>
            <text:p text:style-name="表格內文14行高">5.自營工作者之輔導與補助。</text:p>
          </table:table-cell>
        </table:table-row>
        <table:table-row table:style-name="TableRow124">
          <table:table-cell table:style-name="TableCell125">
            <text:p text:style-name="表格內文14行高">世界就業和社會展望-2015年趨勢</text:p>
          </table:table-cell>
          <table:table-cell table:style-name="TableCell126">
            <text:p text:style-name="表格內文14行高">全球2014年失業人數為2億0,100萬人，而到2019年，這一數字將增加至2億1200萬，而且收入差異將會繼續擴大。<text:span text:style-name="T127">呼籲各國採取具有包容性之勞工市場改革措施，以解决失業問題，特别是青年和婦女就業問題。</text:span></text:p>
          </table:table-cell>
        </table:table-row>
      </table:table>
      <text:p text:style-name="P128">※註：1.資料來源，國發會102年3月19日「ILO呼籲各國積極改善工作與技能落差問題，加強青年就業措施」、104年2月17日「以積極性勞動市場政策促進青年就業」新聞稿，及2014年全球就業趨勢：無職缺復甦的風險（葉華容、詹淑櫻、蔡依恬）。</text:p>
      <text:p text:style-name="P129">2.本報告整理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3" meta:character-count="2296" meta:row-count="16" meta:non-whitespace-character-count="1957"/>
  </office:meta>
</office:document-meta>
</file>