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text-align="justify" fo:line-height="100%" fo:margin-left="0.0708in" fo:text-indent="-0.0708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text-align="justify" fo:line-height="100%" fo:margin-left="0.0708in" fo:text-indent="-0.0708in">
        <style:tab-stops/>
      </style:paragraph-properties>
    </style:style>
    <style:style style:name="P34" style:parent-style-name="註腳文字" style:family="paragraph">
      <style:paragraph-properties fo:line-height="100%" fo:margin-left="0.0708in" fo:text-indent="-0.0708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fo:line-height="100%" fo:margin-left="0.0708in" fo:text-indent="-0.0708in">
        <style:tab-stops/>
      </style:paragraph-properties>
    </style:style>
    <style:style style:name="P38" style:parent-style-name="註腳文字" style:family="paragraph">
      <style:paragraph-properties fo:line-height="100%" fo:margin-left="0.0708in" fo:text-indent="-0.0708in">
        <style:tab-stops/>
      </style:paragraph-properties>
    </style:style>
    <style:style style:name="P39" style:parent-style-name="註腳文字" style:family="paragraph">
      <style:paragraph-properties fo:line-height="100%" fo:margin-left="0.0708in" fo:text-indent="-0.0708in">
        <style:tab-stops/>
      </style:paragraph-properties>
    </style:style>
    <style:style style:name="P40" style:parent-style-name="前言內文" style:family="paragraph">
      <style:paragraph-properties fo:text-indent="0.393in"/>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前言內文" style:family="paragraph">
      <style:paragraph-properties fo:text-indent="0.393in"/>
      <style:text-properties fo:color="#000000"/>
    </style:style>
  </office:automatic-styles>
  <office:body>
    <office:text text:use-soft-page-breaks="true">
      <text:p text:style-name="P1">促進青年就業及青年創業方案成效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25353098"/>二、南韓青年創業政策及中國大陸企業釋出提供台灣青年創業資金之訊息<text:bookmark-end text:name="_Toc425353098"/></text:p>
      <text:p text:style-name="P5"><text:span text:style-name="T6">由美國巴布森學院（Babson College）與英國倫敦商學院（London Business School）</text:span><text:span text:style-name="T7">進行之2014年</text:span><text:span text:style-name="T8">「全球創業觀察（Global Entrepreneurship Monitor, GEM）」</text:span><text:span text:style-name="T9">調查指出，台灣民眾想創業比率27％，</text:span><text:span text:style-name="T10">高於國際平均值10%，</text:span><text:span text:style-name="T11">亦</text:span><text:span text:style-name="T12">高於日、星、韓等亞洲鄰國，</text:span><text:span text:style-name="T13">其中</text:span><text:span text:style-name="T14">18</text:span><text:span text:style-name="T15">至</text:span><text:span text:style-name="T16">34歲有創業意願</text:span><text:span text:style-name="T17">者</text:span><text:span text:style-name="T18">更高達49.8％</text:span><text:span text:style-name="T19"><text:note text:note-class="footnote" text:id="_ftn0"><text:note-citation>1</text:note-citation><text:note-body><text:p text:style-name="P20">中時電子報，國人愛創業熱度高過日星韓，2014年05月27日；中央通訊社，中企處「新典範」創業論壇　鼓勵青年跳脫小確幸，2014年9月19日。</text:p></text:note-body></text:note></text:span><text:span text:style-name="T21">，是以，創業是青年</text:span><text:span text:style-name="T22">出校園謀職外之</text:span><text:span text:style-name="T23">另一選項，</text:span><text:span text:style-name="T24">觀諸鄰近之南韓近年來對於鼓勵青年創業不遺餘力，此外，</text:span><text:span text:style-name="T25">中國大陸之代表性企業紛紛釋出</text:span><text:span text:style-name="T26">願意</text:span><text:span text:style-name="T27">提供台灣青年創業基金之誘因，</text:span><text:span text:style-name="T28">謹</text:span><text:span text:style-name="T29">述明</text:span><text:span text:style-name="T30">如次：</text:span></text:p>
      <text:p text:style-name="P31">(一)南韓青年創業政策</text:p>
      <text:p text:style-name="P32">韓國於2012年5月間為活絡經濟，提出「青年創業及再挑戰促進方案」，其主要內容包括：1.強化創業初期各階段之支援要領--配合成長階段之選擇性支援系統；2.擴增創業投資及進軍海外市場之基磐；3.推廣創業保育成功之典範與加強指導；4.提供再挑戰機會與塑造環境；5.建立創業支援體制及推廣創業熱潮<text:span text:style-name="註腳參照"><text:note text:note-class="footnote" text:id="_ftn1"><text:note-citation>2</text:note-citation><text:note-body><text:p text:style-name="P33">摘自經濟部國貿局經貿資訊網，2012/05/31，韓國公佈「青年創業及再挑戰促進方案」 ，韓國/駐韓國代表處經濟組，網站：http://www.trade.gov.tw/Pages/Detail.aspx?nodeid=45&amp;pid=352682。</text:p></text:note-body></text:note></text:span>。其後，朴槿惠執政後，提出「創意經濟」概念，推動「K-Move」整合平台、投入資源外，創造「海外基地」概念，將青年送至海外基地磨練；另外，推動「三年經濟革新－培育創業生態」計畫，緊扣國際化與創業，將二者作為創意經濟兩大支柱<text:span text:style-name="註腳參照"><text:note text:note-class="footnote" text:id="_ftn2"><text:note-citation>3</text:note-citation><text:note-body><text:p text:style-name="P34">天下雜誌550期，韓國青年　把世界當遊戲場，林佳慧，2014年6月30日。</text:p></text:note-body></text:note></text:span>，俾青年創業及建構未來10年之人才藍圖。</text:p>
      <text:soft-page-break/>
      <text:p text:style-name="P35">(二)中國大陸企業釋出提供台灣青年創業資金之訊息</text:p>
      <text:p text:style-name="P36">2015年1月間獵豹移動董事長暨小米科技創辦人雷軍、傅盛宣布計畫設立一個非營利性質之基金1億元協助年輕人創業，以扶植台灣年輕企業家發揮創意及潛力<text:span text:style-name="註腳參照"><text:note text:note-class="footnote" text:id="_ftn3"><text:note-citation>4</text:note-citation><text:note-body><text:p text:style-name="P37">聯合新聞網，，獵豹移動在台成立創業基金 1億台幣投資台灣新創，2015年1月13日。</text:p></text:note-body></text:note></text:span>；隨即，阿里巴巴董事長馬雲表示，計畫設立一個非營利性質之基金以扶植台灣年輕企業家發揮創意及潛力，預計總額新台幣100億元（約合人民幣20億元），以鼓勵台灣青年實現創業夢想<text:span text:style-name="註腳參照"><text:note text:note-class="footnote" text:id="_ftn4"><text:note-citation>5</text:note-citation><text:note-body><text:p text:style-name="P38">中時電子報，馬雲百億投台灣 挺青年創業，2015年03月03日，康文柔。</text:p></text:note-body></text:note></text:span>，雖事後國發會發出新聞稿回應指出，「大陸法制環境較不透明，許多潛規則將提高創業風險，中國大陸並非台灣年輕人新創事業地區首選，也非新創事業最好之發展環境」<text:span text:style-name="註腳參照"><text:note text:note-class="footnote" text:id="_ftn5"><text:note-citation>6</text:note-citation><text:note-body><text:p text:style-name="P39">國家發展委員會「年輕人在台創業， 政府挺你！」新聞稿，104年3月3日。</text:p></text:note-body></text:note></text:span>，惟此引發政府應重視建構優質之創業環境，以提供青年創業支持之熱議。</text:p>
      <text:p text:style-name="P40"><text:span text:style-name="T41">綜上，</text:span><text:span text:style-name="T42">歷經2008年全球金融危機，</text:span><text:span text:style-name="T43">世界</text:span><text:span text:style-name="T44">各國</text:span><text:span text:style-name="T45">之</text:span><text:span text:style-name="T46">青年失業問題更</text:span><text:span text:style-name="T47">形</text:span><text:span text:style-name="T48">惡化，</text:span><text:span text:style-name="T49">國際組織紛紛示警，防範</text:span><text:span text:style-name="T50">全球性</text:span><text:span text:style-name="T51">之</text:span><text:span text:style-name="T52">青年失業危機</text:span><text:span text:style-name="T53">擴大，值此同時，</text:span><text:span text:style-name="T54">世界各國</text:span><text:span text:style-name="T55">均將</text:span><text:span text:style-name="T56">青年就業問題列為</text:span><text:span text:style-name="T57">審慎</text:span><text:span text:style-name="T58">因應</text:span><text:span text:style-name="T59">之課題</text:span><text:span text:style-name="T60">，以避免青年世代從此無緣</text:span><text:span text:style-name="T61">於</text:span><text:span text:style-name="T62">勞動市場</text:span><text:span text:style-name="T63">。</text:span><text:span text:style-name="T64">我國青少年失業率</text:span><text:span text:style-name="T65">居高不下，</text:span><text:span text:style-name="T66">為整體失業率之3倍餘，改善青年就業問題刻不容緩，允應參據國際組織之促進青年</text:span>就業<text:span text:style-name="T67">政策，</text:span><text:span text:style-name="T68">持續</text:span><text:span text:style-name="T69">檢討相關措施</text:span><text:span text:style-name="T70">，冀透過</text:span><text:span text:style-name="T71">各類政策提昇青年就</text:span><text:span text:style-name="T72">業力</text:span><text:span text:style-name="T73">及創業契機。</text:span></text:p>
      <text:p text:style-name="P7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15:50:00Z</meta:creation-date>
    <dc:date>2017-12-17T15:50:00Z</dc:date>
    <meta:print-date>2015-08-06T01:34:00Z</meta:print-date>
    <meta:template xlink:href="doctemp.dot" xlink:type="simple"/>
    <meta:editing-cycles>2</meta:editing-cycles>
    <meta:editing-duration>PT0S</meta:editing-duration>
    <meta:document-statistic meta:page-count="2" meta:paragraph-count="2" meta:word-count="161" meta:character-count="1082" meta:row-count="7" meta:non-whitespace-character-count="923"/>
  </office:meta>
</office:document-meta>
</file>