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註腳文字" style:family="paragraph">
      <style:paragraph-properties fo:line-height="100%" fo:margin-left="0.0708in" fo:text-indent="-0.0708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促進青年就業及青年創業方案成效探討</text:p>
      <text:p text:style-name="P4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425353100"/>一、推動「青年就業促進方案」(96-98年)，期間青少年失業率攀升，與全體失業率之差距日益擴大<text:bookmark-end text:name="_Toc425353100"/></text:p>
      <text:p text:style-name="P5">96年3月28日間行政院核定「青年就業促進方案」(96-98年)，該方案包括當時之教育部、經濟部、勞委會、經建會、青輔會、內政部、衛生署及原民會等8個部會，提出4個面向、13項實施策略及57項政策措施。96年度共執行68項計畫，投入經費計93億6,507萬餘元；97年度共執行65項計畫，投入經費計85億6,234萬餘元；98年度共執行69項計畫，投入經費計247億3,069萬餘元，並評估該方案已具初步成效<text:span text:style-name="註腳參照"><text:note text:note-class="footnote" text:id="_ftn0"><text:note-citation>1</text:note-citation><text:note-body><text:p text:style-name="P6">摘述整理自「青年就業促進方案」及該方案98年度執行成果報告。</text:p></text:note-body></text:note></text:span>。</text:p>
      <text:p text:style-name="P7">該方案設定「2009年達成15至24歲青年平均失業率減少為10%以內；2015年內達成15至24歲青年平均失業率在全體平均失業率2倍以內」之量化指標。惟該方案執行期間，全體平均失業率96年為3.91%、97年為4.14%、98年卻飆升為5.85%，其中15至24歲青年失業率分別為10.65%、11.81%及14.49%，未能達成減少至10%以內之目標；再從15至24歲青年失業率與全體平均失業率之倍數觀察，96年度至98年度該倍數分別為2.72倍、2.85倍及2.48倍，直至103年度該倍數仍達3.19倍，是以，該計畫擬降低青年失業率，及縮小與平均失業率至2倍以內之預期目標均未達成。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7-12-17T15:50:00Z</meta:creation-date>
    <dc:date>2017-12-17T15:50:00Z</dc:date>
    <meta:print-date>2015-08-06T01:34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