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P9" style:parent-style-name="前言內文" style:family="paragraph">
      <style:paragraph-properties fo:text-indent="0.393in"/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101"/>二、推動「協助青年就業接軌方案」(99-101年)，青年失業率降低之幅度，及縮短與全體失業率之差距未能達成既訂目標<text:bookmark-end text:name="_Toc425353101"/></text:p>
      <text:p text:style-name="P5">99年5月28日間經行政院核定推動「協助青年就業接軌方案」(99-101年)，包括當時之教育部、經濟部、勞委會等7個部會，最初提出44項計畫，歷經3次滾動修正，最終於101年7月6日核定提出6個面向、56項之計畫。99年度共執行44項計畫，投入經費計51億2,841萬9千元；100年度共執行56項計畫，投入經費計52億1,790萬3千元；101年度共執行56項計畫，投入經費44億3,813萬4千元，並據該方案之執行成果報告，雖部分計畫執行績效達成率欠佳，然整體執行績效已超越預定目標。</text:p>
      <text:p text:style-name="P6">該方案原訂「逐年降低15-29歲青年失業率，並縮小青年失業率與全體失業率之差距，預估至101年可縮小至3.90個百分點」之目標。然而99年度15歲至29歲青年失業率與全體失業率差距，雖由98年之4.91個百分點縮小到4.68個百分點，100年持續縮短差距至4.63個百分點，101年差距微幅上升至4.9個百分點，惟高於預期目標3.9個百分點<text:span text:style-name="註腳參照"><text:note text:note-class="footnote" text:id="_ftn0"><text:note-citation>1</text:note-citation><text:note-body><text:p text:style-name="P7">摘述整理自「協助青年就業接軌方案」及該方案執行成果報告。</text:p></text:note-body></text:note></text:span>，並未達成該方案之預定量化指標。</text:p>
      <text:p text:style-name="P8">承上所述，為扭轉改善青年失業率居高不下情況，政府雖於96年度至101年度推動「青年就業促進方案」及「協助青年就業接軌方案」等二方案，推動各項提昇青年就業力等措施，然而，推動期間青年失業率之降低幅度，及擬縮短與全體失業率之差距均未如預期，該二方案之規劃內容及實施成效容有檢討空間。</text:p>
      <text:p text:style-name="P9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