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" style:family="paragraph">
      <style:paragraph-properties fo:text-align="justify" fo:line-height="0.2222in" fo:margin-left="0.118in" fo:text-indent="-0.1354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text-align="justify" fo:line-height="0.2777in" fo:margin-left="1.3319in" fo:margin-right="-0.0923in" fo:text-indent="-0.9152in">
        <style:tab-stops/>
      </style:paragraph-properties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style:font-size-complex="12pt"/>
    </style:style>
    <style:style style:name="TableColumn14" style:family="table-column">
      <style:table-column-properties style:column-width="0.5131in"/>
    </style:style>
    <style:style style:name="TableColumn15" style:family="table-column">
      <style:table-column-properties style:column-width="0.65in"/>
    </style:style>
    <style:style style:name="TableColumn16" style:family="table-column">
      <style:table-column-properties style:column-width="1.0673in"/>
    </style:style>
    <style:style style:name="TableColumn17" style:family="table-column">
      <style:table-column-properties style:column-width="0.85in"/>
    </style:style>
    <style:style style:name="TableColumn18" style:family="table-column">
      <style:table-column-properties style:column-width="0.65in"/>
    </style:style>
    <style:style style:name="TableColumn19" style:family="table-column">
      <style:table-column-properties style:column-width="1.059in"/>
    </style:style>
    <style:style style:name="TableColumn20" style:family="table-column">
      <style:table-column-properties style:column-width="0.8583in"/>
    </style:style>
    <style:style style:name="Table13" style:family="table">
      <style:table-properties style:width="5.6479in" fo:margin-left="0.5027in" table:align="left"/>
    </style:style>
    <style:style style:name="TableRow21" style:family="table-row">
      <style:table-row-properties style:min-row-height="0.2513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margin-left="-0.0451in" fo:margin-right="-0.0395in">
        <style:tab-stops/>
      </style:paragraph-properties>
      <style:text-properties fo:font-weight="bold" style:font-weight-asian="bold"/>
    </style:style>
    <style:style style:name="P24" style:parent-style-name="表格內文14行高" style:family="paragraph">
      <style:paragraph-properties fo:margin-left="-0.0451in" fo:margin-right="-0.0395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fo:font-weight="bold" style:font-weight-asian="bold"/>
    </style:style>
    <style:style style:name="TableRow29" style:family="table-row">
      <style:table-row-properties/>
    </style:style>
    <style:style style:name="P30" style:parent-style-name="表格內文14行高" style:family="paragraph">
      <style:text-properties fo:font-weight="bold" style:font-weight-asian="bold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5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line-height="0.1527in" fo:margin-left="-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2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 fo:line-height="0.1527in" fo:margin-left="-0.039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1" style:family="table-cell">
      <style:table-cell-properties fo:border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/>
    </style:style>
    <style:style style:name="TableCell20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P213" style:parent-style-name="表格內文14行高" style:family="paragraph">
      <style:paragraph-properties fo:text-align="justify" fo:margin-left="1.0409in" fo:text-indent="-0.6437in">
        <style:tab-stops/>
      </style:paragraph-properties>
    </style:style>
    <style:style style:name="P214" style:parent-style-name="表格內文14行高" style:family="paragraph">
      <style:paragraph-properties fo:text-align="justify" fo:margin-bottom="0.0694in" fo:margin-left="1.0888in" fo:margin-right="-0.0986in" fo:text-indent="-0.184in">
        <style:tab-stops/>
      </style:paragraph-properties>
    </style:style>
    <style:style style:name="TableColumn216" style:family="table-column">
      <style:table-column-properties style:column-width="3.0986in"/>
    </style:style>
    <style:style style:name="TableColumn217" style:family="table-column">
      <style:table-column-properties style:column-width="2.9812in"/>
    </style:style>
    <style:style style:name="Table215" style:family="table">
      <style:table-properties style:width="6.0798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表格內文14行高" style:family="paragraph">
      <style:paragraph-properties fo:text-align="justify" fo:margin-left="0.5826in" fo:text-indent="-0.6104in">
        <style:tab-stops/>
      </style:paragraph-properties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222" style:parent-style-name="預設段落字型" style:family="text">
      <style:text-properties fo:font-weight="bold" style:font-weight-asian="bold" fo:font-size="14pt" style:font-size-asian="14pt"/>
    </style:style>
    <style:style style:name="T223" style:parent-style-name="預設段落字型" style:family="text">
      <style:text-properties fo:letter-spacing="-0.0083in" fo:font-size="10pt" style:font-size-asian="10pt" style:font-size-complex="10pt"/>
    </style:style>
    <style:style style:name="T224" style:parent-style-name="預設段落字型" style:family="text">
      <style:text-properties fo:letter-spacing="-0.0083in" fo:font-size="11pt" style:font-size-asian="11pt" style:font-size-complex="11pt"/>
    </style:style>
    <style:style style:name="P225" style:parent-style-name="表格內文14行高" style:family="paragraph">
      <style:paragraph-properties fo:text-align="justify" fo:margin-left="0.2236in" fo:margin-right="0.2243in">
        <style:tab-stops/>
      </style:paragraph-properties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表格內文14行高" style:family="paragraph">
      <style:paragraph-properties fo:text-align="justify" fo:margin-left="0.5826in" fo:text-indent="-0.6104in">
        <style:tab-stops/>
      </style:paragraph-properties>
    </style:style>
    <style:style style:name="T228" style:parent-style-name="預設段落字型" style:family="text">
      <style:text-properties fo:font-weight="bold" style:font-weight-asian="bold" fo:font-size="14pt" style:font-size-asian="14pt"/>
    </style:style>
    <style:style style:name="T229" style:parent-style-name="預設段落字型" style:family="text">
      <style:text-properties fo:font-weight="bold" style:font-weight-asian="bold" fo:font-size="14pt" style:font-size-asian="14pt"/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231" style:parent-style-name="預設段落字型" style:family="text">
      <style:text-properties fo:letter-spacing="-0.0083in" fo:font-size="10pt" style:font-size-asian="10pt" style:font-size-complex="10pt"/>
    </style:style>
    <style:style style:name="T232" style:parent-style-name="預設段落字型" style:family="text">
      <style:text-properties fo:font-size="10pt" style:font-size-asian="10pt" style:font-size-complex="10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0pt" style:font-size-asian="10pt" style:font-size-complex="10pt"/>
    </style:style>
    <style:style style:name="T235" style:parent-style-name="預設段落字型" style:family="text">
      <style:text-properties fo:font-size="10pt" style:font-size-asian="10pt" style:font-size-complex="10pt"/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0pt" style:font-size-asian="10pt" style:font-size-complex="10pt"/>
    </style:style>
    <style:style style:name="P238" style:parent-style-name="表格內文14行高" style:family="paragraph">
      <style:paragraph-properties fo:text-align="justify" fo:margin-left="0.409in" fo:text-indent="0.1763in">
        <style:tab-stops/>
      </style:paragraph-properties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P242" style:parent-style-name="內文" style:family="paragraph">
      <style:paragraph-properties fo:line-height="0.1666in" fo:margin-left="0.3923in" fo:text-indent="-0.3923in">
        <style:tab-stops/>
      </style:paragraph-properties>
      <style:text-properties fo:font-size="10pt" style:font-size-asian="10pt" style:font-size-complex="10pt"/>
    </style:style>
    <style:style style:name="P243" style:parent-style-name="第二層14號字" style:family="paragraph">
      <style:paragraph-properties fo:margin-left="0.3937in" fo:text-indent="-0.3937in">
        <style:tab-stops/>
      </style:paragraph-properties>
    </style:style>
    <style:style style:family="graphic" style:name="a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horizontal-rel="paragraph" style:vertical-rel="paragraph" style:horizontal-pos="righ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我國整體司法資源配置及運用成效之探討</text:p>
      <text:p text:style-name="P5"><text:bookmark-start text:name="_Toc427675317"/>二、司法院主管歲出預算與中央政府總預算之比較<text:bookmark-end text:name="_Toc427675317"/></text:p>
      <text:p text:style-name="P6">近10餘年司法院主管預算案，由93年度之157億餘元增至104年度之216億餘元，增幅介於3.24％至43.60％間，與同期間中央政府總預算案(不含司法院主管預算)介於-0.27％至21.47％相較，其間差距頗大且有擴大趨勢，最大差距為103年度之23.38個百分點<text:span text:style-name="註腳參照"><text:note text:note-class="footnote" text:id="_ftn0"><text:note-citation>1</text:note-citation><text:note-body><text:p text:style-name="P7"><text:s/>103年度司法院及法務部主管預算案較93年度之增幅，分別為43.60％及20.22％，二者差距達23.38個百分點。</text:p></text:note-body></text:note></text:span>(詳附表2-2及圖2-2、2-3)，顯示近年司法院主管歲出預算案之編列，成長相對快速，預算相較其他機關充裕。</text:p>
      <text:p text:style-name="P8">再由93年度至104年度司法院主管預算(案)觀之，除104年度外，餘各年度均較上年度成長，且其占各該年度中央政府總預算(案)之比率，同步由93年度之0.99％(0.98％)成長至103年度之1.16％(1.17％)，可知司法院主管預算(案)占整體中央政府總預算(案)比率，亦呈逐年擴張之勢(詳附表2-2及圖2-2、2-3)。</text:p>
      <text:p text:style-name="P9"><text:span text:style-name="T10">附表2-2</text:span><text:span text:style-name="T11">：93年度至104年度司法院主管預算(案)及中央政府總預算(案)成長率與占比一覽表 <text:s text:c="6"/></text:span><text:span text:style-name="T12">金額：新臺幣百萬元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項目</text:p>
              <text:p text:style-name="P24">/年度</text:p>
            </table:table-cell>
            <table:table-cell table:style-name="TableCell25" table:number-columns-spanned="3">
              <text:p text:style-name="P26">預算案</text:p>
            </table:table-cell>
            <table:covered-table-cell/>
            <table:covered-table-cell/>
            <table:table-cell table:style-name="TableCell27" table:number-columns-spanned="3">
              <text:p text:style-name="P28">法定預算</text:p>
            </table:table-cell>
            <table:covered-table-cell/>
            <table:covered-table-cell/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司法院主管</text:p>
            </table:table-cell>
            <table:table-cell table:style-name="TableCell33">
              <text:p text:style-name="P34">中央政府</text:p>
              <text:p text:style-name="P35">(不含司法院)</text:p>
            </table:table-cell>
            <table:table-cell table:style-name="TableCell36">
              <text:p text:style-name="P37">司法院主管預算案占中央政府總預算案之比率</text:p>
            </table:table-cell>
            <table:table-cell table:style-name="TableCell38">
              <text:p text:style-name="P39">司法院主管</text:p>
            </table:table-cell>
            <table:table-cell table:style-name="TableCell40">
              <text:p text:style-name="P41">中央政府</text:p>
              <text:p text:style-name="P42">(不含司法院)</text:p>
            </table:table-cell>
            <table:table-cell table:style-name="TableCell43">
              <text:p text:style-name="P44">司法院主管法定預算占中央政府總預算之比率</text:p>
            </table:table-cell>
          </table:table-row>
        </table:table-header-rows>
        <table:table-row table:style-name="TableRow45">
          <table:table-cell table:style-name="TableCell46">
            <text:p text:style-name="表格內文14行高">93</text:p>
          </table:table-cell>
          <table:table-cell table:style-name="TableCell47">
            <text:p text:style-name="P48">15,798</text:p>
          </table:table-cell>
          <table:table-cell table:style-name="TableCell49">
            <text:p text:style-name="P50">1,595,483</text:p>
          </table:table-cell>
          <table:table-cell table:style-name="TableCell51">
            <text:p text:style-name="P52">0.98％</text:p>
          </table:table-cell>
          <table:table-cell table:style-name="TableCell53">
            <text:p text:style-name="P54">15,716</text:p>
          </table:table-cell>
          <table:table-cell table:style-name="TableCell55">
            <text:p text:style-name="P56"><text:s text:c="2"/>1,575,854</text:p>
          </table:table-cell>
          <table:table-cell table:style-name="TableCell57">
            <text:p text:style-name="P58">0.99％</text:p>
          </table:table-cell>
        </table:table-row>
        <table:table-row table:style-name="TableRow59">
          <table:table-cell table:style-name="TableCell60">
            <text:p text:style-name="表格內文14行高">94</text:p>
          </table:table-cell>
          <table:table-cell table:style-name="TableCell61">
            <text:p text:style-name="P62">16,310</text:p>
          </table:table-cell>
          <table:table-cell table:style-name="TableCell63">
            <text:p text:style-name="P64">1,619,305</text:p>
          </table:table-cell>
          <table:table-cell table:style-name="TableCell65">
            <text:p text:style-name="P66">1.00％</text:p>
          </table:table-cell>
          <table:table-cell table:style-name="TableCell67">
            <text:p text:style-name="P68">16,104</text:p>
          </table:table-cell>
          <table:table-cell table:style-name="TableCell69">
            <text:p text:style-name="P70"><text:s text:c="2"/>1,592,222</text:p>
          </table:table-cell>
          <table:table-cell table:style-name="TableCell71">
            <text:p text:style-name="P72">1.00％</text:p>
          </table:table-cell>
        </table:table-row>
        <table:table-row table:style-name="TableRow73">
          <table:table-cell table:style-name="TableCell74">
            <text:p text:style-name="表格內文14行高">95</text:p>
          </table:table-cell>
          <table:table-cell table:style-name="TableCell75">
            <text:p text:style-name="P76">16,995</text:p>
          </table:table-cell>
          <table:table-cell table:style-name="TableCell77">
            <text:p text:style-name="P78">1,591,208</text:p>
          </table:table-cell>
          <table:table-cell table:style-name="TableCell79">
            <text:p text:style-name="P80">1.06％</text:p>
          </table:table-cell>
          <table:table-cell table:style-name="TableCell81">
            <text:p text:style-name="P82">16,872</text:p>
          </table:table-cell>
          <table:table-cell table:style-name="TableCell83">
            <text:p text:style-name="P84"><text:s text:c="2"/>1,554,900</text:p>
          </table:table-cell>
          <table:table-cell table:style-name="TableCell85">
            <text:p text:style-name="P86">1.07％</text:p>
          </table:table-cell>
        </table:table-row>
        <table:table-row table:style-name="TableRow87">
          <table:table-cell table:style-name="TableCell88">
            <text:p text:style-name="表格內文14行高">96</text:p>
          </table:table-cell>
          <table:table-cell table:style-name="TableCell89">
            <text:p text:style-name="P90">17,294</text:p>
          </table:table-cell>
          <table:table-cell table:style-name="TableCell91">
            <text:p text:style-name="P92">1,646,514</text:p>
          </table:table-cell>
          <table:table-cell table:style-name="TableCell93">
            <text:p text:style-name="P94">1.04％</text:p>
          </table:table-cell>
          <table:table-cell table:style-name="TableCell95">
            <text:p text:style-name="P96">17,161</text:p>
          </table:table-cell>
          <table:table-cell table:style-name="TableCell97">
            <text:p text:style-name="P98"><text:s text:c="2"/>1,612,230</text:p>
          </table:table-cell>
          <table:table-cell table:style-name="TableCell99">
            <text:p text:style-name="P100">1.05％</text:p>
          </table:table-cell>
        </table:table-row>
        <table:table-row table:style-name="TableRow101">
          <table:table-cell table:style-name="TableCell102">
            <text:p text:style-name="表格內文14行高">97</text:p>
          </table:table-cell>
          <table:table-cell table:style-name="TableCell103">
            <text:p text:style-name="P104">18,297</text:p>
          </table:table-cell>
          <table:table-cell table:style-name="TableCell105">
            <text:p text:style-name="P106">1,681,181</text:p>
          </table:table-cell>
          <table:table-cell table:style-name="TableCell107">
            <text:p text:style-name="P108">1.08％</text:p>
          </table:table-cell>
          <table:table-cell table:style-name="TableCell109">
            <text:p text:style-name="P110">18,263</text:p>
          </table:table-cell>
          <table:table-cell table:style-name="TableCell111">
            <text:p text:style-name="P112"><text:s text:c="2"/>1,667,594</text:p>
          </table:table-cell>
          <table:table-cell table:style-name="TableCell113">
            <text:p text:style-name="P114">1.08％</text:p>
          </table:table-cell>
        </table:table-row>
        <table:table-row table:style-name="TableRow115">
          <table:table-cell table:style-name="TableCell116">
            <text:p text:style-name="表格內文14行高">98</text:p>
          </table:table-cell>
          <table:table-cell table:style-name="TableCell117">
            <text:p text:style-name="P118">18,716</text:p>
          </table:table-cell>
          <table:table-cell table:style-name="TableCell119">
            <text:p text:style-name="P120">1,811,273</text:p>
          </table:table-cell>
          <table:table-cell table:style-name="TableCell121">
            <text:p text:style-name="P122">1.02％</text:p>
          </table:table-cell>
          <table:table-cell table:style-name="TableCell123">
            <text:p text:style-name="P124">18,694</text:p>
          </table:table-cell>
          <table:table-cell table:style-name="TableCell125">
            <text:p text:style-name="P126"><text:s text:c="2"/>1,790,973</text:p>
          </table:table-cell>
          <table:table-cell table:style-name="TableCell127">
            <text:p text:style-name="P128">1.03％</text:p>
          </table:table-cell>
        </table:table-row>
        <table:table-row table:style-name="TableRow129">
          <table:table-cell table:style-name="TableCell130">
            <text:p text:style-name="表格內文14行高">99</text:p>
          </table:table-cell>
          <table:table-cell table:style-name="TableCell131">
            <text:p text:style-name="P132">18,813</text:p>
          </table:table-cell>
          <table:table-cell table:style-name="TableCell133">
            <text:p text:style-name="P134">1,716,137</text:p>
          </table:table-cell>
          <table:table-cell table:style-name="TableCell135">
            <text:p text:style-name="P136">1.08％</text:p>
          </table:table-cell>
          <table:table-cell table:style-name="TableCell137">
            <text:p text:style-name="P138">18,729</text:p>
          </table:table-cell>
          <table:table-cell table:style-name="TableCell139">
            <text:p text:style-name="P140"><text:s text:c="2"/>1,696,209</text:p>
          </table:table-cell>
          <table:table-cell table:style-name="TableCell141">
            <text:p text:style-name="P142">1.09％</text:p>
          </table:table-cell>
        </table:table-row>
        <table:table-row table:style-name="TableRow143">
          <table:table-cell table:style-name="TableCell144">
            <text:p text:style-name="表格內文14行高">100</text:p>
          </table:table-cell>
          <table:table-cell table:style-name="TableCell145">
            <text:p text:style-name="P146">19,438</text:p>
          </table:table-cell>
          <table:table-cell table:style-name="TableCell147">
            <text:p text:style-name="P148">1,770,184</text:p>
          </table:table-cell>
          <table:table-cell table:style-name="TableCell149">
            <text:p text:style-name="P150">1.09％</text:p>
          </table:table-cell>
          <table:table-cell table:style-name="TableCell151">
            <text:p text:style-name="P152">19,342</text:p>
          </table:table-cell>
          <table:table-cell table:style-name="TableCell153">
            <text:p text:style-name="P154"><text:s text:c="2"/>1,750,502</text:p>
          </table:table-cell>
          <table:table-cell table:style-name="TableCell155">
            <text:p text:style-name="P156">1.09％</text:p>
          </table:table-cell>
        </table:table-row>
        <table:table-row table:style-name="TableRow157">
          <table:table-cell table:style-name="TableCell158">
            <text:p text:style-name="表格內文14行高">101</text:p>
          </table:table-cell>
          <table:table-cell table:style-name="TableCell159">
            <text:p text:style-name="P160">21,337</text:p>
          </table:table-cell>
          <table:table-cell table:style-name="TableCell161">
            <text:p text:style-name="P162">1,917,638</text:p>
          </table:table-cell>
          <table:table-cell table:style-name="TableCell163">
            <text:p text:style-name="P164">1.10％</text:p>
          </table:table-cell>
          <table:table-cell table:style-name="TableCell165">
            <text:p text:style-name="P166">21,061</text:p>
          </table:table-cell>
          <table:table-cell table:style-name="TableCell167">
            <text:p text:style-name="P168"><text:s text:c="2"/>1,917,778</text:p>
          </table:table-cell>
          <table:table-cell table:style-name="TableCell169">
            <text:p text:style-name="P170">1.09％</text:p>
          </table:table-cell>
        </table:table-row>
        <table:table-row table:style-name="TableRow171">
          <table:table-cell table:style-name="TableCell172">
            <text:p text:style-name="表格內文14行高">102</text:p>
          </table:table-cell>
          <table:table-cell table:style-name="TableCell173">
            <text:p text:style-name="P174">21,947</text:p>
          </table:table-cell>
          <table:table-cell table:style-name="TableCell175">
            <text:p text:style-name="P176">1,922,661</text:p>
          </table:table-cell>
          <table:table-cell table:style-name="TableCell177">
            <text:p text:style-name="P178">1.13％</text:p>
          </table:table-cell>
          <table:table-cell table:style-name="TableCell179">
            <text:p text:style-name="P180">21,377</text:p>
          </table:table-cell>
          <table:table-cell table:style-name="TableCell181">
            <text:p text:style-name="P182"><text:s text:c="2"/>1,886,190</text:p>
          </table:table-cell>
          <table:table-cell table:style-name="TableCell183">
            <text:p text:style-name="P184">1.12％</text:p>
          </table:table-cell>
        </table:table-row>
        <table:table-row table:style-name="TableRow185">
          <table:table-cell table:style-name="TableCell186">
            <text:p text:style-name="表格內文14行高">103</text:p>
          </table:table-cell>
          <table:table-cell table:style-name="TableCell187">
            <text:p text:style-name="P188">22,686</text:p>
          </table:table-cell>
          <table:table-cell table:style-name="TableCell189">
            <text:p text:style-name="P190">1,918,046</text:p>
          </table:table-cell>
          <table:table-cell table:style-name="TableCell191">
            <text:p text:style-name="P192">1.17％</text:p>
          </table:table-cell>
          <table:table-cell table:style-name="TableCell193">
            <text:p text:style-name="P194">22,263</text:p>
          </table:table-cell>
          <table:table-cell table:style-name="TableCell195">
            <text:p text:style-name="P196"><text:s text:c="2"/>1,893,965</text:p>
          </table:table-cell>
          <table:table-cell table:style-name="TableCell197">
            <text:p text:style-name="P198">1.16％</text:p>
          </table:table-cell>
        </table:table-row>
        <table:table-row table:style-name="TableRow199">
          <table:table-cell table:style-name="TableCell200">
            <text:p text:style-name="表格內文14行高">104</text:p>
          </table:table-cell>
          <table:table-cell table:style-name="TableCell201">
            <text:p text:style-name="P202">21,653</text:p>
          </table:table-cell>
          <table:table-cell table:style-name="TableCell203">
            <text:p text:style-name="P204">1,938,005</text:p>
          </table:table-cell>
          <table:table-cell table:style-name="TableCell205">
            <text:p text:style-name="P206">1.10％</text:p>
          </table:table-cell>
          <table:table-cell table:style-name="TableCell207">
            <text:p text:style-name="P208">21,273</text:p>
          </table:table-cell>
          <table:table-cell table:style-name="TableCell209">
            <text:p text:style-name="P210"><text:s text:c="2"/>1,913,363</text:p>
          </table:table-cell>
          <table:table-cell table:style-name="TableCell211">
            <text:p text:style-name="P212">1.10％</text:p>
          </table:table-cell>
        </table:table-row>
      </table:table>
      <text:soft-page-break/>
      <text:p text:style-name="P213">※註：1.資料來源，整理自各年度中央政府總預算案。</text:p>
      <text:p text:style-name="P214">2.為利於比較，本表數據不含追加減預算(案)數及動支第二預備金數。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圖2-</text:span><text:span text:style-name="T222">2</text:span><text:span text:style-name="T223">94-104年度司法院主管、中央政府總預算案(不含司法院)成長率之比較(基期：93</text:span><text:span text:style-name="T224">年度)</text:span></text:p>
            <text:p text:style-name="P225"><draw:frame draw:z-index="251657728" draw:style-name="a0" draw:name="物件 38" text:anchor-type="paragraph" svg:x="-0.01458in" svg:y="0.03889in" svg:width="3.00347in" svg:height="2.72431in" style:rel-width="scale" style:rel-height="scale"><draw:object xlink:href="Object 1/" xlink:type="simple" xlink:show="embed" xlink:actuate="onLoad"/><svg:title/><svg:desc/></draw:frame></text:p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</table:table-cell>
          <table:table-cell table:style-name="TableCell226">
            <text:p text:style-name="P227"><text:span text:style-name="T228">圖2-</text:span><text:span text:style-name="T229">3</text:span><text:span text:style-name="T230">94-104</text:span><text:span text:style-name="T231">年度</text:span><text:span text:style-name="T232">司法院</text:span><text:span text:style-name="T233">主管</text:span><text:span text:style-name="T234">預算</text:span><text:span text:style-name="T235">(</text:span><text:span text:style-name="T236">案</text:span><text:span text:style-name="T237">)占</text:span></text:p>
            <text:p text:style-name="P238"><text:span text:style-name="T239">中央政府總預算(案)</text:span><text:span text:style-name="T240">之</text:span><text:span text:style-name="T241">比率</text:span></text:p>
            <text:p text:style-name="表格內文14行高"><draw:frame draw:z-index="251654656" draw:style-name="a1" draw:name="物件 32" text:anchor-type="paragraph" svg:x="0in" svg:y="0.01111in" svg:width="2.87708in" svg:height="2.74583in" style:rel-width="scale" style:rel-height="scale"><draw:object xlink:href="Object 2/" xlink:type="simple" xlink:show="embed" xlink:actuate="onLoad"/><svg:title/><svg:desc/></draw:frame></text:p>
            <text:p text:style-name="表格內文14行高"/>
            <text:p text:style-name="表格內文14行高"/>
            <text:p text:style-name="表格內文14行高"><draw:frame draw:z-index="251655680" draw:id="id0" draw:style-name="a2" draw:name="文字方塊 2" text:anchor-type="paragraph" svg:x="0.38542in" svg:y="0.04583in" svg:width="1.57569in" svg:height="0.28333in" style:rel-width="scale" style:rel-height="scale"><draw:text-box><text:p text:style-name="P242">預算案占比之趨勢線</text:p></draw:text-box><svg:title/><svg:desc/></draw:frame></text:p>
            <text:p text:style-name="表格內文14行高"><draw:connector draw:type="line" svg:x1="1.225in" svg:y1="0.13472in" svg:x2="1.47986in" svg:y2="0.40764in" draw:z-index="251656704" draw:id="id1" draw:style-name="a4" draw:name="AutoShape 26" text:anchor-type="paragraph"><svg:title/><svg:desc/></draw:connector></text:p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  <text:p text:style-name="表格內文14行高"/>
          </table: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style:font-name-asian="標楷體" fo:font-weight="bold" style:font-weight-asian="bold" fo:font-style="normal" style:font-style-asian="normal" fo:color="#0000FF" fo:font-size="12pt" style:font-size-asian="12pt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決議文" style:display-name="決議文" style:family="paragraph" style:parent-style-name="內文">
      <style:paragraph-properties style:punctuation-wrap="simple" style:text-autospace="none" style:vertical-align="middle" fo:line-height="0.1666in" fo:margin-left="0.0694in" fo:text-indent="-0.0694in">
        <style:tab-stops/>
      </style:paragraph-properties>
      <style:text-properties style:font-name="華康細明體" style:letter-kerning="false" fo:font-size="10pt" style:font-size-asian="10pt" style:font-size-complex="12pt"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font-size="10pt" style:font-size-asian="10pt" fo:hyphenate="false"/>
    </style:style>
    <style:style style:name="決議事項字元" style:display-name="決議事項 字元" style:family="text">
      <style:text-properties style:font-name="標楷體" style:font-name-asian="標楷體" style:letter-kerning="true" style:font-size-complex="14pt"/>
    </style:style>
    <style:style style:name="辦理情形" style:display-name="辦理情形" style:family="paragraph" style:parent-style-name="內文">
      <style:paragraph-properties fo:line-height="0.1666in" fo:margin-left="0.0694in" fo:text-indent="-0.0694in">
        <style:tab-stops/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555in" fo:text-indent="-0.3388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註腳" style:display-name="註腳" style:family="paragraph" style:parent-style-name="內文">
      <style:paragraph-properties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.0041in">
        <style:tab-stops>
          <style:tab-stop style:type="center" style:position="2.884in"/>
          <style:tab-stop style:type="right" style:position="5.9062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iskHsu</meta:initial-creator>
    <dc:creator>Windows 使用者</dc:creator>
    <meta:creation-date>2017-12-17T15:51:00Z</meta:creation-date>
    <dc:date>2017-12-17T15:51:00Z</dc:date>
    <meta:print-date>2015-08-20T07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66" meta:row-count="9" meta:non-whitespace-character-count="116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9" style:data-style-name="N0">
      <style:chart-properties chart:link-data-style-to-source="true" chart:data-label-number="non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50" chart:overlap="0" chart:link-data-style-to-source="false" chart:visible="true" chart:logarithmic="false" chart:maximum="0.45" chart:minimum="-0.0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/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7792in" style:font-size-asian="0.07792in" style:font-size-complex="0.07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6.15pt" svg:width="216.25pt" chart:style-name="Crt0">
        <chart:legend svg:x="9.781732283464567pt" svg:y="172.7347244094488pt" chart:style-name="Lgnd"/>
        <chart:plot-area svg:x="0.0pt" svg:y="5.617165354330709pt" svg:width="207.6328346456693pt" svg:height="171.3317322834646pt" chart:style-name="Plt0" chart:data-source-has-labels="both">
          <chart:axis chart:dimension="x" chart:name="primary-x" chart:style-name="Axs0">
            <chart:categories table:cell-range-address="local-table.$A$2:.$A$12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9"/>
            <chart:data-point chart:style-name="G0S0P9"/>
            <chart:data-point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9"/>
            <chart:data-point chart:style-name="G0S1P9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司法院主管預算案成長率</text:p>
              </table:table-cell>
              <table:table-cell office:value-type="string">
                <text:p>中央政府總預算案(不含司法院)成長率</text:p>
              </table:table-cell>
            </table:table-row>
          </table:table-header-rows>
          <table:table-row>
            <table:table-cell office:value-type="float" office:value="94"/>
            <table:table-cell office:value-type="float" office:value="3.2409165717179389E-2"/>
            <table:table-cell office:value-type="float" office:value="1.4930901802150195E-2"/>
          </table:table-row>
          <table:table-row>
            <table:table-cell office:value-type="float" office:value="95"/>
            <table:table-cell office:value-type="float" office:value="7.576908469426509E-2"/>
            <table:table-cell office:value-type="float" office:value="-2.6794393923344844E-3"/>
          </table:table-row>
          <table:table-row>
            <table:table-cell office:value-type="float" office:value="96"/>
            <table:table-cell office:value-type="float" office:value="9.469553107988353E-2"/>
            <table:table-cell office:value-type="float" office:value="3.19846717263675E-2"/>
          </table:table-row>
          <table:table-row>
            <table:table-cell office:value-type="float" office:value="97"/>
            <table:table-cell office:value-type="float" office:value="0.15818458032662364"/>
            <table:table-cell office:value-type="float" office:value="5.3712888197492543E-2"/>
          </table:table-row>
          <table:table-row>
            <table:table-cell office:value-type="float" office:value="98"/>
            <table:table-cell office:value-type="float" office:value="0.18470692492720597"/>
            <table:table-cell office:value-type="float" office:value="0.13525057929166279"/>
          </table:table-row>
          <table:table-row>
            <table:table-cell office:value-type="float" office:value="99"/>
            <table:table-cell office:value-type="float" office:value="0.19084694265096847"/>
            <table:table-cell office:value-type="float" office:value="7.5622241039233887E-2"/>
          </table:table-row>
          <table:table-row>
            <table:table-cell office:value-type="float" office:value="100"/>
            <table:table-cell office:value-type="float" office:value="0.23040891252057222"/>
            <table:table-cell office:value-type="float" office:value="0.10949724942227526"/>
          </table:table-row>
          <table:table-row>
            <table:table-cell office:value-type="float" office:value="101"/>
            <table:table-cell office:value-type="float" office:value="0.35061400177237623"/>
            <table:table-cell office:value-type="float" office:value="0.20191691168129025"/>
          </table:table-row>
          <table:table-row>
            <table:table-cell office:value-type="float" office:value="102"/>
            <table:table-cell office:value-type="float" office:value="0.38922648436510948"/>
            <table:table-cell office:value-type="float" office:value="0.20506517462110219"/>
          </table:table-row>
          <table:table-row>
            <table:table-cell office:value-type="float" office:value="103"/>
            <table:table-cell office:value-type="float" office:value="0.43600455753892897"/>
            <table:table-cell office:value-type="float" office:value="0.20217263361627796"/>
          </table:table-row>
          <table:table-row>
            <table:table-cell office:value-type="float" office:value="104"/>
            <table:table-cell office:value-type="float" office:value="0.37061653373844788"/>
            <table:table-cell office:value-type="float" office:value="0.2146823250388753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ff0000" draw:opacity="100%" draw:stroke="solid" svg:stroke-width="0.01042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4">
      <style:chart-properties chart:gap-width="150" chart:overlap="0" chart:link-data-style-to-source="false" chart:visible="true" chart:logarithmic="false" chart:minimum="0.009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 chart:regression-type="linear"/>
      <style:graphic-properties draw:fill="solid" draw:fill-color="#ff0000" draw:opacity="100%" draw:stroke="solid" svg:stroke-width="0.01042in" svg:stroke-color="#c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solid" svg:stroke-width="0.00991in" svg:stroke-color="#ff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d99694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7.7pt" svg:width="207.15pt" chart:style-name="Crt0">
        <chart:legend svg:x="3.094330708661417pt" svg:y="177.0475590551181pt" chart:style-name="Lgnd"/>
        <chart:plot-area svg:x="0.0pt" svg:y="5.114803149606299pt" svg:width="207.15pt" svg:height="171.2309448818898pt" chart:style-name="Plt0" chart:data-source-has-labels="both">
          <chart:axis chart:dimension="x" chart:name="primary-x" chart:style-name="Axs0">
            <chart:categories table:cell-range-address="local-table.$A$2:.$A$1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3" chart:class="chart:bar" chart:attached-axis="primary-y" chart:style-name="G0S0">
            <chart:regression-curve chart:style-name="T000"/>
            <chart:data-point chart:repeated="10"/>
            <chart:data-point chart:style-name="G0S0P10"/>
            <chart:data-point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司法院主管預算案占比</text:p>
              </table:table-cell>
              <table:table-cell office:value-type="string">
                <text:p>司法院主管法定預算占比</text:p>
              </table:table-cell>
            </table:table-row>
          </table:table-header-rows>
          <table:table-row>
            <table:table-cell office:value-type="float" office:value="93"/>
            <table:table-cell office:value-type="float" office:value="9.7999999999999997E-3"/>
            <table:table-cell office:value-type="float" office:value="9.9000000000000008E-3"/>
          </table:table-row>
          <table:table-row>
            <table:table-cell office:value-type="float" office:value="94"/>
            <table:table-cell office:value-type="float" office:value="0.01"/>
            <table:table-cell office:value-type="float" office:value="0.01"/>
          </table:table-row>
          <table:table-row>
            <table:table-cell office:value-type="float" office:value="95"/>
            <table:table-cell office:value-type="float" office:value="1.06E-2"/>
            <table:table-cell office:value-type="float" office:value="1.0699999999999999E-2"/>
          </table:table-row>
          <table:table-row>
            <table:table-cell office:value-type="float" office:value="96"/>
            <table:table-cell office:value-type="float" office:value="1.04E-2"/>
            <table:table-cell office:value-type="float" office:value="1.0500000000000001E-2"/>
          </table:table-row>
          <table:table-row>
            <table:table-cell office:value-type="float" office:value="97"/>
            <table:table-cell office:value-type="float" office:value="1.0800000000000001E-2"/>
            <table:table-cell office:value-type="float" office:value="1.0800000000000001E-2"/>
          </table:table-row>
          <table:table-row>
            <table:table-cell office:value-type="float" office:value="98"/>
            <table:table-cell office:value-type="float" office:value="1.0200000000000001E-2"/>
            <table:table-cell office:value-type="float" office:value="1.03E-2"/>
          </table:table-row>
          <table:table-row>
            <table:table-cell office:value-type="float" office:value="99"/>
            <table:table-cell office:value-type="float" office:value="1.0800000000000001E-2"/>
            <table:table-cell office:value-type="float" office:value="1.09E-2"/>
          </table:table-row>
          <table:table-row>
            <table:table-cell office:value-type="float" office:value="100"/>
            <table:table-cell office:value-type="float" office:value="1.09E-2"/>
            <table:table-cell office:value-type="float" office:value="1.09E-2"/>
          </table:table-row>
          <table:table-row>
            <table:table-cell office:value-type="float" office:value="101"/>
            <table:table-cell office:value-type="float" office:value="1.0999999999999999E-2"/>
            <table:table-cell office:value-type="float" office:value="1.09E-2"/>
          </table:table-row>
          <table:table-row>
            <table:table-cell office:value-type="float" office:value="102"/>
            <table:table-cell office:value-type="float" office:value="1.1299999999999999E-2"/>
            <table:table-cell office:value-type="float" office:value="1.12E-2"/>
          </table:table-row>
          <table:table-row>
            <table:table-cell office:value-type="float" office:value="103"/>
            <table:table-cell office:value-type="float" office:value="1.17E-2"/>
            <table:table-cell office:value-type="float" office:value="1.1599999999999999E-2"/>
          </table:table-row>
          <table:table-row>
            <table:table-cell office:value-type="float" office:value="104"/>
            <table:table-cell office:value-type="float" office:value="1.0999999999999999E-2"/>
            <table:table-cell office:value-type="float" office:value="1.0999999999999999E-2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