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E" style:family="paragraph">
      <style:paragraph-properties fo:margin-left="0.6in" fo:text-indent="-0.2048in">
        <style:tab-stops/>
      </style:paragraph-properties>
    </style:style>
    <style:style style:name="P8" style:parent-style-name="E" style:family="paragraph">
      <style:paragraph-properties fo:margin-left="0.6in" fo:text-indent="-0.2048in">
        <style:tab-stops/>
      </style:paragraph-properties>
    </style:style>
    <style:style style:name="P9" style:parent-style-name="第一層16號字" style:family="paragraph">
      <style:paragraph-properties fo:break-before="page" fo:margin-left="0.4493in" fo:text-indent="-0.4493in">
        <style:tab-stops/>
      </style:paragraph-properties>
    </style:style>
  </office:automatic-styles>
  <office:body>
    <office:text text:use-soft-page-breaks="true">
      <text:p text:style-name="P1">近年我國整體司法資源配置及運用成效之探討</text:p>
      <text:p text:style-name="P5"><text:bookmark-start text:name="_Toc427675318"/>三、我國整體司法業務歲出預算編列趨勢之歸納<text:bookmark-end text:name="_Toc427675318"/></text:p>
      <text:p text:style-name="P6">整體而言，由近10年我國整體司法業務歲出預算之編列，大致可歸納如下：</text:p>
      <text:p text:style-name="P7">(一)司法院主管預算及法務部主管預算雖同為司法資源之一環，然因行政院僅能對司法概算提出加註意見，無調整權限，致司法院主管預算案之編列較為寬鬆，並呈現較高幅度成長趨勢，以103年度為例，其以93年度為比較基礎計算之成長率，較法務部主管預算案高出15.84個百分點，且二者間成長率差距自100年度起更為擴大。</text:p>
      <text:p text:style-name="P8">(二)自93年度至103年度，司法院主管預算案以93年度為比較基礎計算之增幅最高為103年度之43.60％，同期間中央政府總預算案(不含司法院主管預算)最高為104年度之21.47％，其間差距最大為103年度司法院主管預算高出23.38個百分點，且占各該年度中央政府總預算(案)之比率，亦呈成長趨勢，顯示司法院主管歲出預算相較其他機關預算充裕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skHsu</meta:initial-creator>
    <dc:creator>Windows 使用者</dc:creator>
    <meta:creation-date>2017-12-17T15:51:00Z</meta:creation-date>
    <dc:date>2017-12-17T15:51:00Z</dc:date>
    <meta:print-date>2015-08-20T0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