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line-height="0.2222in" fo:margin-left="0.118in" fo:text-indent="-0.1354in">
        <style:tab-stops/>
      </style:paragraph-properties>
    </style:style>
    <style:style style:name="P9" style:parent-style-name="表格內文14行高" style:family="paragraph">
      <style:paragraph-properties fo:text-align="justify" fo:line-height="0.25in" fo:margin-left="1.3319in" fo:margin-right="-0.0902in" fo:text-indent="-0.9152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ableColumn29" style:family="table-column">
      <style:table-column-properties style:column-width="0.3604in" style:use-optimal-column-width="false"/>
    </style:style>
    <style:style style:name="TableColumn30" style:family="table-column">
      <style:table-column-properties style:column-width="0.752in" style:use-optimal-column-width="false"/>
    </style:style>
    <style:style style:name="TableColumn31" style:family="table-column">
      <style:table-column-properties style:column-width="1.0291in" style:use-optimal-column-width="false"/>
    </style:style>
    <style:style style:name="TableColumn32" style:family="table-column">
      <style:table-column-properties style:column-width="0.8236in" style:use-optimal-column-width="false"/>
    </style:style>
    <style:style style:name="TableColumn33" style:family="table-column">
      <style:table-column-properties style:column-width="0.525in" style:use-optimal-column-width="false"/>
    </style:style>
    <style:style style:name="TableColumn34" style:family="table-column">
      <style:table-column-properties style:column-width="0.7187in" style:use-optimal-column-width="false"/>
    </style:style>
    <style:style style:name="TableColumn35" style:family="table-column">
      <style:table-column-properties style:column-width="1.4486in" style:use-optimal-column-width="false"/>
    </style:style>
    <style:style style:name="Table28" style:family="table">
      <style:table-properties style:width="5.6576in" fo:margin-left="0.49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5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-0.0451in" fo:margin-right="-0.0263in">
        <style:tab-stops/>
      </style:paragraph-properties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7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margin-left="-0.0451in" fo:margin-right="-0.0263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89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105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12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13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183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214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P22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23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 fo:margin-left="-0.0451in" fo:margin-right="-0.0263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249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margin-left="-0.0451in" fo:margin-right="-0.0263in">
        <style:tab-stops/>
      </style:paragraph-properties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26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283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P284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285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286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287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288" style:parent-style-name="一下內文縮2" style:family="paragraph">
      <style:paragraph-properties fo:margin-left="0.5902in" fo:text-indent="0.393in">
        <style:tab-stops/>
      </style:paragraph-properties>
    </style:style>
    <style:style style:name="P289" style:parent-style-name="表格內文14行高" style:family="paragraph">
      <style:paragraph-properties fo:text-align="justify" fo:line-height="0.25in" fo:margin-left="1.3319in" fo:margin-right="-0.0902in" fo:text-indent="-0.9152in">
        <style:tab-stops/>
      </style:paragraph-properties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letter-spacing="-0.0055in" fo:font-size="14pt" style:font-size-asian="14pt"/>
    </style:style>
    <style:style style:name="P297" style:parent-style-name="表格內文14行高" style:family="paragraph">
      <style:paragraph-properties fo:text-align="end" fo:line-height="0.25in" fo:margin-left="1.3319in" fo:margin-right="-0.0902in" fo:text-indent="-0.9152in">
        <style:tab-stops/>
      </style:paragraph-properties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Column305" style:family="table-column">
      <style:table-column-properties style:column-width="0.3604in" style:use-optimal-column-width="false"/>
    </style:style>
    <style:style style:name="TableColumn306" style:family="table-column">
      <style:table-column-properties style:column-width="0.752in" style:use-optimal-column-width="false"/>
    </style:style>
    <style:style style:name="TableColumn307" style:family="table-column">
      <style:table-column-properties style:column-width="1.0291in" style:use-optimal-column-width="false"/>
    </style:style>
    <style:style style:name="TableColumn308" style:family="table-column">
      <style:table-column-properties style:column-width="0.8236in" style:use-optimal-column-width="false"/>
    </style:style>
    <style:style style:name="TableColumn309" style:family="table-column">
      <style:table-column-properties style:column-width="0.525in" style:use-optimal-column-width="false"/>
    </style:style>
    <style:style style:name="TableColumn310" style:family="table-column">
      <style:table-column-properties style:column-width="0.7187in" style:use-optimal-column-width="false"/>
    </style:style>
    <style:style style:name="TableColumn311" style:family="table-column">
      <style:table-column-properties style:column-width="1.4486in" style:use-optimal-column-width="false"/>
    </style:style>
    <style:style style:name="Table304" style:family="table">
      <style:table-properties style:width="5.6576in" fo:margin-left="0.493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1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32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9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letter-spacing="-0.0027in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45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6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62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78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79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95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396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412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428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 fo:margin-left="-0.0451in" fo:margin-right="-0.0263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444" style:parent-style-name="表格內文14行高" style:family="paragraph">
      <style:paragraph-properties fo:text-align="justify" fo:margin-left="-0.0451in" fo:margin-right="-0.0263in">
        <style:tab-stops/>
      </style:paragraph-properties>
      <style:text-properties fo:font-size="10pt" style:font-size-asian="10pt" style:font-size-complex="10pt"/>
    </style:style>
    <style:style style:name="P445" style:parent-style-name="表格內文14行高" style:family="paragraph">
      <style:paragraph-properties fo:text-align="justify" fo:margin-left="0.0409in" fo:margin-right="-0.0263in" fo:text-indent="-0.0861in">
        <style:tab-stops/>
      </style:paragraph-properties>
      <style:text-properties fo:font-size="10pt" style:font-size-asian="10pt" style:font-size-complex="10pt"/>
    </style:style>
    <style:style style:name="P446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447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448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449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450" style:parent-style-name="E" style:family="paragraph">
      <style:paragraph-properties fo:margin-left="0.7868in" fo:text-indent="-0.1965in">
        <style:tab-stops/>
      </style:paragraph-properties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P453" style:parent-style-name="E0" style:family="paragraph">
      <style:paragraph-properties fo:margin-left="0.9833in" fo:text-indent="-0.1965in">
        <style:tab-stops/>
      </style:paragraph-properties>
    </style:style>
    <style:style style:name="P454" style:parent-style-name="E0" style:family="paragraph">
      <style:paragraph-properties fo:margin-left="0.9833in" fo:text-indent="-0.1965in">
        <style:tab-stops/>
      </style:paragraph-properties>
    </style:style>
    <style:style style:name="P455" style:parent-style-name="E0" style:family="paragraph">
      <style:paragraph-properties fo:margin-left="0.9833in" fo:text-indent="-0.1965in">
        <style:tab-stops/>
      </style:paragraph-properties>
    </style:style>
    <style:style style:name="P456" style:parent-style-name="E0" style:family="paragraph">
      <style:paragraph-properties fo:margin-left="0.9833in" fo:text-indent="-0.1965in">
        <style:tab-stops/>
      </style:paragraph-properties>
    </style:style>
    <style:style style:name="P457" style:parent-style-name="E" style:family="paragraph">
      <style:paragraph-properties fo:margin-left="0.7868in" fo:text-indent="-0.1965in">
        <style:tab-stops/>
      </style:paragraph-properties>
    </style:style>
    <style:style style:name="T458" style:parent-style-name="預設段落字型" style:family="text">
      <style:text-properties fo:font-weight="bold" style:font-weight-asian="bold"/>
    </style:style>
    <style:style style:name="P459" style:parent-style-name="E0" style:family="paragraph">
      <style:paragraph-properties fo:margin-left="0.9833in" fo:text-indent="-0.1965in">
        <style:tab-stops/>
      </style:paragraph-properties>
    </style:style>
    <style:style style:name="P460" style:parent-style-name="E0" style:family="paragraph">
      <style:paragraph-properties fo:margin-left="0.9833in" fo:text-indent="-0.1965in">
        <style:tab-stops/>
      </style:paragraph-properties>
    </style:style>
    <style:style style:name="P461" style:parent-style-name="E0" style:family="paragraph">
      <style:paragraph-properties fo:margin-left="0.9833in" fo:text-indent="-0.1965in">
        <style:tab-stops/>
      </style:paragraph-properties>
    </style:style>
    <style:style style:name="P462" style:parent-style-name="E" style:family="paragraph">
      <style:paragraph-properties fo:margin-left="0.6in" fo:text-indent="-0.2048in">
        <style:tab-stops/>
      </style:paragraph-properties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font-weight-complex="bold"/>
    </style:style>
    <style:style style:name="T465" style:parent-style-name="預設段落字型" style:family="text">
      <style:text-properties fo:font-weight="bold" style:font-weight-asian="bold"/>
    </style:style>
    <style:style style:name="P466" style:parent-style-name="一下內文縮2" style:family="paragraph">
      <style:paragraph-properties fo:margin-left="0.5902in" fo:text-indent="0.393in">
        <style:tab-stops/>
      </style:paragraph-properties>
    </style:style>
    <style:style style:name="P46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近年我國整體司法資源配置及運用成效之探討</text:p>
      <text:p text:style-name="P5"><text:bookmark-start text:name="_Toc427675320"/>一、近10年各級院檢機關辦理擴遷建之資本計畫概況與比較<text:bookmark-end text:name="_Toc427675320"/></text:p>
      <text:p text:style-name="P6">(一)近10年各級法院規劃辦理14項資本支出計畫，總經費共約143億元，並以新建及遷建計畫為主</text:p>
      <text:p text:style-name="P7">經調查及統計結果，相對應之29個各級法院<text:span text:style-name="註腳參照"><text:note text:note-class="footnote" text:id="_ftn0"><text:note-citation>1</text:note-citation><text:note-body><text:p text:style-name="P8"><text:s/>亦即不含最高行政法院、臺北高等行政法院、臺中高等行政法院、高雄高等行政法院、臺灣高雄少年及家事法院等5法院。</text:p></text:note-body></text:note></text:span>於94年度至103年度規劃辦理資本支出計畫者，有臺灣高等法院等11個法院，預計辦理14項土地購置及遷建、新建辦公廳舍或檔卷大樓等計畫，其中新建、遷建計畫各5項、購地計畫3項、增建計畫1項，總經費共約143億元(詳附表3-1-1)。</text:p>
      <text:p text:style-name="P9"><text:span text:style-name="T10">附表</text:span><text:span text:style-name="T11">3</text:span><text:span text:style-name="T12">-1</text:span><text:span text:style-name="T13">-1</text:span><text:span text:style-name="T14">：</text:span><text:span text:style-name="T15">94</text:span><text:span text:style-name="T16">年度至</text:span><text:span text:style-name="T17">10</text:span><text:span text:style-name="T18">3</text:span><text:span text:style-name="T19">年度</text:span><text:span text:style-name="T20">相對應之</text:span><text:span text:style-name="T21">各級法院資本</text:span><text:span text:style-name="T22">支出</text:span><text:span text:style-name="T23">計畫一覽表</text:span><text:span text:style-name="T24"><text:s text:c="5"/></text:span><text:span text:style-name="T25"><text:s text:c="23"/></text:span><text:span text:style-name="T26">單位：</text:span><text:span text:style-name="T27">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次</text:p>
            </table:table-cell>
            <table:table-cell table:style-name="TableCell39">
              <text:p text:style-name="P40">機關別</text:p>
            </table:table-cell>
            <table:table-cell table:style-name="TableCell41">
              <text:p text:style-name="P42">計畫名稱</text:p>
            </table:table-cell>
            <table:table-cell table:style-name="TableCell43">
              <text:p text:style-name="P44">計畫</text:p>
              <text:p text:style-name="P45">總經費</text:p>
            </table:table-cell>
            <table:table-cell table:style-name="TableCell46">
              <text:p text:style-name="P47">性質</text:p>
            </table:table-cell>
            <table:table-cell table:style-name="TableCell48">
              <text:p text:style-name="P49">原規劃</text:p>
              <text:p text:style-name="P50">期程(年)</text:p>
            </table:table-cell>
            <table:table-cell table:style-name="TableCell51">
              <text:p text:style-name="P52">截至103年底</text:p>
              <text:p text:style-name="P53">執行情形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臺灣高等法院</text:p>
          </table:table-cell>
          <table:table-cell table:style-name="TableCell59">
            <text:p text:style-name="P60">新建檔卷大樓暨法官職務宿舍計畫</text:p>
          </table:table-cell>
          <table:table-cell table:style-name="TableCell61">
            <text:p text:style-name="P62">444,800</text:p>
          </table:table-cell>
          <table:table-cell table:style-name="TableCell63">
            <text:p text:style-name="P64">新建</text:p>
          </table:table-cell>
          <table:table-cell table:style-name="TableCell65">
            <text:p text:style-name="P66">103-107</text:p>
          </table:table-cell>
          <table:table-cell table:style-name="TableCell67">
            <text:p text:style-name="P68"><text:span text:style-name="T69">未辦理</text:span><text:span text:style-name="T70"></text:span></text:p>
            <text:p text:style-name="P71">(103年5月間經司法院同意核備撤銷)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司法院(智慧財產法院)</text:p>
          </table:table-cell>
          <table:table-cell table:style-name="TableCell77">
            <text:p text:style-name="P78">智慧財產法院辦公廳室購地計畫</text:p>
          </table:table-cell>
          <table:table-cell table:style-name="TableCell79">
            <text:p text:style-name="P80">1,336,000</text:p>
          </table:table-cell>
          <table:table-cell table:style-name="TableCell81">
            <text:p text:style-name="P82">購地</text:p>
          </table:table-cell>
          <table:table-cell table:style-name="TableCell83">
            <text:p text:style-name="P84">95-100</text:p>
          </table:table-cell>
          <table:table-cell table:style-name="TableCell85">
            <text:p text:style-name="P86"><text:span text:style-name="T87">未辦理</text:span><text:span text:style-name="T88"></text:span></text:p>
            <text:p text:style-name="P89">(原編預算保留之6億元，於101年度註銷)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臺灣桃園地方法院</text:p>
          </table:table-cell>
          <table:table-cell table:style-name="TableCell95">
            <text:p text:style-name="P96">遷建辦公廳舍土地購置計畫</text:p>
          </table:table-cell>
          <table:table-cell table:style-name="TableCell97">
            <text:p text:style-name="P98">655,363</text:p>
          </table:table-cell>
          <table:table-cell table:style-name="TableCell99">
            <text:p text:style-name="P100">購地</text:p>
          </table:table-cell>
          <table:table-cell table:style-name="TableCell101">
            <text:p text:style-name="P102">90-91</text:p>
          </table:table-cell>
          <table:table-cell table:style-name="TableCell103">
            <text:p text:style-name="P104">展延期程</text:p>
            <text:p text:style-name="P105">98年完成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臺灣桃園地方法院</text:p>
          </table:table-cell>
          <table:table-cell table:style-name="TableCell111">
            <text:p text:style-name="P112">擴遷建辦公廳舍及檔證大樓新興房屋建築計畫</text:p>
          </table:table-cell>
          <table:table-cell table:style-name="TableCell113">
            <text:p text:style-name="P114">3,352,764</text:p>
          </table:table-cell>
          <table:table-cell table:style-name="TableCell115">
            <text:p text:style-name="P116">遷建</text:p>
          </table:table-cell>
          <table:table-cell table:style-name="TableCell117">
            <text:p text:style-name="P118">97-106</text:p>
          </table:table-cell>
          <table:table-cell table:style-name="TableCell119">
            <text:p text:style-name="P120">展延期程</text:p>
            <text:p text:style-name="P121">預計108年完工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臺灣新竹地方法院</text:p>
          </table:table-cell>
          <table:table-cell table:style-name="TableCell127">
            <text:p text:style-name="P128">遷建辦公大樓新興房屋建築計畫</text:p>
          </table:table-cell>
          <table:table-cell table:style-name="TableCell129">
            <text:p text:style-name="P130">1,828,149</text:p>
          </table:table-cell>
          <table:table-cell table:style-name="TableCell131">
            <text:p text:style-name="P132">遷建</text:p>
          </table:table-cell>
          <table:table-cell table:style-name="TableCell133">
            <text:p text:style-name="P134">99-104</text:p>
          </table:table-cell>
          <table:table-cell table:style-name="TableCell135">
            <text:p text:style-name="P136">展延期程</text:p>
            <text:p text:style-name="P137">預計105年完工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臺灣苗栗地方法院</text:p>
          </table:table-cell>
          <table:table-cell table:style-name="TableCell143">
            <text:p text:style-name="P144">遷建辦公廳舍購地計畫</text:p>
          </table:table-cell>
          <table:table-cell table:style-name="TableCell145">
            <text:p text:style-name="P146">149,215</text:p>
          </table:table-cell>
          <table:table-cell table:style-name="TableCell147">
            <text:p text:style-name="P148">購地</text:p>
          </table:table-cell>
          <table:table-cell table:style-name="TableCell149">
            <text:p text:style-name="P150">98</text:p>
          </table:table-cell>
          <table:table-cell table:style-name="TableCell151">
            <text:p text:style-name="P152">98年完成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臺灣臺中地方法院</text:p>
          </table:table-cell>
          <table:table-cell table:style-name="TableCell158">
            <text:p text:style-name="P159">贓物及檔案大樓建築計畫</text:p>
          </table:table-cell>
          <table:table-cell table:style-name="TableCell160">
            <text:p text:style-name="P161">296,093<text:s/></text:p>
          </table:table-cell>
          <table:table-cell table:style-name="TableCell162">
            <text:p text:style-name="P163">新建</text:p>
          </table:table-cell>
          <table:table-cell table:style-name="TableCell164">
            <text:p text:style-name="P165">93-96</text:p>
          </table:table-cell>
          <table:table-cell table:style-name="TableCell166">
            <text:p text:style-name="P167">96年完工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臺灣彰化地方法院</text:p>
          </table:table-cell>
          <table:table-cell table:style-name="TableCell173">
            <text:p text:style-name="P174">遷建辦公廳室工程計畫</text:p>
          </table:table-cell>
          <table:table-cell table:style-name="TableCell175">
            <text:p text:style-name="P176">2,043,684<text:s/></text:p>
          </table:table-cell>
          <table:table-cell table:style-name="TableCell177">
            <text:p text:style-name="P178">遷建</text:p>
          </table:table-cell>
          <table:table-cell table:style-name="TableCell179">
            <text:p text:style-name="P180">99-103</text:p>
          </table:table-cell>
          <table:table-cell table:style-name="TableCell181">
            <text:p text:style-name="P182">展延期程</text:p>
            <text:p text:style-name="P183">預計105年完工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臺灣彰化地方法院</text:p>
          </table:table-cell>
          <table:table-cell table:style-name="TableCell189">
            <text:p text:style-name="P190">新建檔證大樓工程計畫</text:p>
          </table:table-cell>
          <table:table-cell table:style-name="TableCell191">
            <text:p text:style-name="P192">157,227<text:s/></text:p>
          </table:table-cell>
          <table:table-cell table:style-name="TableCell193">
            <text:p text:style-name="P194">新建</text:p>
          </table:table-cell>
          <table:table-cell table:style-name="TableCell195">
            <text:p text:style-name="P196">99-103</text:p>
          </table:table-cell>
          <table:table-cell table:style-name="TableCell197">
            <text:p text:style-name="P198">103年完工</text:p>
          </table:table-cell>
        </table:table-row>
        <text:soft-page-break/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臺灣嘉義地方法院</text:p>
          </table:table-cell>
          <table:table-cell table:style-name="TableCell204">
            <text:p text:style-name="P205">法院暨同院檢察署遷建辦公大樓新建工程</text:p>
          </table:table-cell>
          <table:table-cell table:style-name="TableCell206">
            <text:p text:style-name="P207">903,547<text:s/></text:p>
          </table:table-cell>
          <table:table-cell table:style-name="TableCell208">
            <text:p text:style-name="P209">遷建</text:p>
          </table:table-cell>
          <table:table-cell table:style-name="TableCell210">
            <text:p text:style-name="P211">88-96</text:p>
          </table:table-cell>
          <table:table-cell table:style-name="TableCell212">
            <text:p text:style-name="P213">96年完工</text:p>
            <text:p text:style-name="P214">#原有辦公廳舍已移撥財政部國有財產署南區分署使用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臺灣高雄地方法院</text:p>
          </table:table-cell>
          <table:table-cell table:style-name="TableCell220">
            <text:p text:style-name="P221">籌建臺灣橋頭地方法院辦公廳舍計畫</text:p>
          </table:table-cell>
          <table:table-cell table:style-name="TableCell222">
            <text:p text:style-name="P223">2,332,718<text:s/></text:p>
          </table:table-cell>
          <table:table-cell table:style-name="TableCell224">
            <text:p text:style-name="P225">新建</text:p>
          </table:table-cell>
          <table:table-cell table:style-name="TableCell226">
            <text:p text:style-name="P227">92-98,</text:p>
            <text:p text:style-name="P228">100-103</text:p>
          </table:table-cell>
          <table:table-cell table:style-name="TableCell229">
            <text:p text:style-name="P230">展延期程</text:p>
            <text:p text:style-name="P231">預計104年完工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臺灣屏東地方法院</text:p>
          </table:table-cell>
          <table:table-cell table:style-name="TableCell237">
            <text:p text:style-name="P238">民事庭大樓3、4樓增建工程</text:p>
          </table:table-cell>
          <table:table-cell table:style-name="TableCell239">
            <text:p text:style-name="P240">57,085<text:s/></text:p>
          </table:table-cell>
          <table:table-cell table:style-name="TableCell241">
            <text:p text:style-name="P242">增建</text:p>
          </table:table-cell>
          <table:table-cell table:style-name="TableCell243">
            <text:p text:style-name="P244">101-103</text:p>
          </table:table-cell>
          <table:table-cell table:style-name="TableCell245">
            <text:p text:style-name="P246"><text:span text:style-name="T247">未辦理</text:span><text:span text:style-name="T248"></text:span></text:p>
            <text:p text:style-name="P249">(因結構體補強經費過鉅，經地院評估不符補強經濟效益，辦理計畫終止)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臺灣屏東地方法院</text:p>
          </table:table-cell>
          <table:table-cell table:style-name="TableCell255">
            <text:p text:style-name="P256">檔案大樓新建工程</text:p>
          </table:table-cell>
          <table:table-cell table:style-name="TableCell257">
            <text:p text:style-name="P258">62,996<text:s/></text:p>
          </table:table-cell>
          <table:table-cell table:style-name="TableCell259">
            <text:p text:style-name="P260">新建</text:p>
          </table:table-cell>
          <table:table-cell table:style-name="TableCell261">
            <text:p text:style-name="P262">101-103</text:p>
          </table:table-cell>
          <table:table-cell table:style-name="TableCell263">
            <text:p text:style-name="P264"><text:span text:style-name="T265">未辦理</text:span><text:span text:style-name="T266"></text:span></text:p>
            <text:p text:style-name="P267">(如上所述計畫業終止，地院擬改於檔案大樓基地興建第三辦公大樓，故計畫未辦理)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澎湖地院</text:p>
          </table:table-cell>
          <table:table-cell table:style-name="TableCell273">
            <text:p text:style-name="P274">遷建辦公廳室計畫</text:p>
          </table:table-cell>
          <table:table-cell table:style-name="TableCell275">
            <text:p text:style-name="P276">719,346<text:s/></text:p>
          </table:table-cell>
          <table:table-cell table:style-name="TableCell277">
            <text:p text:style-name="P278">遷建</text:p>
          </table:table-cell>
          <table:table-cell table:style-name="TableCell279">
            <text:p text:style-name="P280">89-94</text:p>
          </table:table-cell>
          <table:table-cell table:style-name="TableCell281">
            <text:p text:style-name="P282">展延期程、96年完工</text:p>
            <text:p text:style-name="P283">#原有辦公廳舍移交財政部國有財產署接管</text:p>
          </table:table-cell>
        </table:table-row>
      </table:table>
      <text:p text:style-name="P284">※註：1.資料來源，綜合整理自司法院104年6月及7月間提供資料、各年度中央政府總決算審核報告、部分法院年度單位預算書等。</text:p>
      <text:p text:style-name="P285">2.本表調查及統計範疇不含各項古蹟修復等營建工程及先期規劃等。</text:p>
      <text:p text:style-name="P286">3.表列項次4.臺灣桃園地方法院辦理「擴遷建辦公廳舍及檔證大樓新興房屋建築計畫」，以及項次11.臺灣高雄地方法院辦理「籌建臺灣橋頭地方法院辦公廳舍計畫」，計畫總經費包含職務宿舍之經費額度。</text:p>
      <text:p text:style-name="P287">(二)近10年各級檢察機關規劃辦理7項資本支出計畫，總經費共約68億元，並以擴建計畫為主</text:p>
      <text:p text:style-name="P288">經調查及統計結果，各級檢察機關於94年度至103年度規劃辦理資本支出計畫者，有臺灣士林地方法院檢察署等7個法院，預計辦理7項擴建、遷建、新建辦公廳舍計畫，其中擴建計畫4項、遷建計畫2項、新建計畫1項，總經費共約68億元(詳附表3-1-2)。</text:p>
      <text:p text:style-name="P289"><text:span text:style-name="T290">附表</text:span><text:span text:style-name="T291">3</text:span><text:span text:style-name="T292">-</text:span><text:span text:style-name="T293">1-</text:span><text:span text:style-name="T294">2</text:span><text:span text:style-name="T295">：</text:span><text:span text:style-name="T296">94年度至103年度各級檢察機關資本支出計畫一覽表</text:span></text:p>
      <text:p text:style-name="P297"><text:span text:style-name="T298"><text:s text:c="2"/></text:span><text:span text:style-name="T299"><text:s text:c="25"/></text:span><text:span text:style-name="T300"><text:s/></text:span><text:span text:style-name="T301"><text:s text:c="5"/></text:span><text:span text:style-name="T302">單位：</text:span><text:span text:style-name="T303">新臺幣千元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項次</text:p>
            </table:table-cell>
            <table:table-cell table:style-name="TableCell315">
              <text:p text:style-name="P316">機關別</text:p>
            </table:table-cell>
            <table:table-cell table:style-name="TableCell317">
              <text:p text:style-name="P318">計畫名稱</text:p>
            </table:table-cell>
            <table:table-cell table:style-name="TableCell319">
              <text:p text:style-name="P320">計畫</text:p>
              <text:p text:style-name="P321">總經費</text:p>
            </table:table-cell>
            <table:table-cell table:style-name="TableCell322">
              <text:p text:style-name="P323">性質</text:p>
            </table:table-cell>
            <table:table-cell table:style-name="TableCell324">
              <text:p text:style-name="P325">原規劃</text:p>
              <text:p text:style-name="P326">期程(年)</text:p>
            </table:table-cell>
            <table:table-cell table:style-name="TableCell327">
              <text:p text:style-name="P328">截至103年底</text:p>
              <text:p text:style-name="P329">執行情形</text:p>
            </table:table-cell>
          </table:table-row>
        </table:table-header-rows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灣士林<text:soft-page-break/>地方法院檢察署</text:p>
          </table:table-cell>
          <table:table-cell table:style-name="TableCell335">
            <text:p text:style-name="P336">臺灣士林地方法<text:soft-page-break/>院檢察署擴建辦公廳舍暨第一、二辦公大樓整修工程計畫</text:p>
          </table:table-cell>
          <table:table-cell table:style-name="TableCell337">
            <text:p text:style-name="P338">698,245</text:p>
          </table:table-cell>
          <table:table-cell table:style-name="TableCell339">
            <text:p text:style-name="P340">擴建</text:p>
          </table:table-cell>
          <table:table-cell table:style-name="TableCell341">
            <text:p text:style-name="P342">98-105</text:p>
          </table:table-cell>
          <table:table-cell table:style-name="TableCell343">
            <text:p text:style-name="P344">不確定完工時點(展延<text:soft-page-break/>期程)</text:p>
            <text:p text:style-name="P345">預計提修正計畫</text:p>
          </table:table-cell>
        </table:table-row>
        <text:soft-page-break/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臺灣桃園地方法院檢察署</text:p>
          </table:table-cell>
          <table:table-cell table:style-name="TableCell351">
            <text:p text:style-name="P352">臺灣桃園地方法院檢察署遷建計畫</text:p>
          </table:table-cell>
          <table:table-cell table:style-name="TableCell353">
            <text:p text:style-name="P354">1,569,937</text:p>
          </table:table-cell>
          <table:table-cell table:style-name="TableCell355">
            <text:p text:style-name="P356">遷建</text:p>
          </table:table-cell>
          <table:table-cell table:style-name="TableCell357">
            <text:p text:style-name="P358">97-102</text:p>
          </table:table-cell>
          <table:table-cell table:style-name="TableCell359">
            <text:p text:style-name="P360">展延期程</text:p>
            <text:p text:style-name="P361">103年完工</text:p>
            <text:p text:style-name="P362">#原有辦公廳舍坐落土地所有權係屬桃園區公所所有，尚待討論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臺灣新竹地方法院檢察署</text:p>
          </table:table-cell>
          <table:table-cell table:style-name="TableCell368">
            <text:p text:style-name="P369">臺灣新竹地方法院檢察署辦公廳舍遷建計畫</text:p>
          </table:table-cell>
          <table:table-cell table:style-name="TableCell370">
            <text:p text:style-name="P371">606,668</text:p>
          </table:table-cell>
          <table:table-cell table:style-name="TableCell372">
            <text:p text:style-name="P373">遷建</text:p>
          </table:table-cell>
          <table:table-cell table:style-name="TableCell374">
            <text:p text:style-name="P375">98-102</text:p>
          </table:table-cell>
          <table:table-cell table:style-name="TableCell376">
            <text:p text:style-name="P377">展延期程</text:p>
            <text:p text:style-name="P378">103年完工</text:p>
            <text:p text:style-name="P379">#原有辦公廳舍已移撥行政執行署新竹分署使用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臺灣嘉義地方法院檢察署</text:p>
          </table:table-cell>
          <table:table-cell table:style-name="TableCell385">
            <text:p text:style-name="P386">臺灣嘉義地方法院檢察署擴(遷)建辦公廳舍計畫</text:p>
          </table:table-cell>
          <table:table-cell table:style-name="TableCell387">
            <text:p text:style-name="P388">470,019</text:p>
          </table:table-cell>
          <table:table-cell table:style-name="TableCell389">
            <text:p text:style-name="P390">擴建</text:p>
          </table:table-cell>
          <table:table-cell table:style-name="TableCell391">
            <text:p text:style-name="P392">87-95</text:p>
          </table:table-cell>
          <table:table-cell table:style-name="TableCell393">
            <text:p text:style-name="P394">展延期程</text:p>
            <text:p text:style-name="P395">96年完工</text:p>
            <text:p text:style-name="P396">#原有辦公廳舍部分已移撥行政執行署嘉義分署使用、部分移交財政部國有財產署南區分署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臺灣高雄地方法院檢察署</text:p>
          </table:table-cell>
          <table:table-cell table:style-name="TableCell402">
            <text:p text:style-name="P403">臺灣鳳山地方法院檢察署辦公廳舍新建計畫</text:p>
          </table:table-cell>
          <table:table-cell table:style-name="TableCell404">
            <text:p text:style-name="P405">1,897,270</text:p>
          </table:table-cell>
          <table:table-cell table:style-name="TableCell406">
            <text:p text:style-name="P407">新建</text:p>
          </table:table-cell>
          <table:table-cell table:style-name="TableCell408">
            <text:p text:style-name="P409">91-97</text:p>
          </table:table-cell>
          <table:table-cell table:style-name="TableCell410">
            <text:p text:style-name="P411">展延期程</text:p>
            <text:p text:style-name="P412">101年完工</text:p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>臺灣宜蘭地方法院檢察署</text:p>
          </table:table-cell>
          <table:table-cell table:style-name="TableCell418">
            <text:p text:style-name="P419">臺灣宜蘭地方法院檢察署擴(遷)建計畫</text:p>
          </table:table-cell>
          <table:table-cell table:style-name="TableCell420">
            <text:p text:style-name="P421">1,344,861</text:p>
          </table:table-cell>
          <table:table-cell table:style-name="TableCell422">
            <text:p text:style-name="P423">擴建</text:p>
          </table:table-cell>
          <table:table-cell table:style-name="TableCell424">
            <text:p text:style-name="P425">90-95</text:p>
          </table:table-cell>
          <table:table-cell table:style-name="TableCell426">
            <text:p text:style-name="P427">95年完工</text:p>
            <text:p text:style-name="P428">#原有辦公廳舍已移撥行政執行署宜蘭執行處使用</text:p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>臺灣澎湖地方法院檢察署</text:p>
          </table:table-cell>
          <table:table-cell table:style-name="TableCell434">
            <text:p text:style-name="P435">臺灣澎湖地方法院檢察署擴(遷)建辦公廳舍計畫</text:p>
          </table:table-cell>
          <table:table-cell table:style-name="TableCell436">
            <text:p text:style-name="P437">281,185</text:p>
          </table:table-cell>
          <table:table-cell table:style-name="TableCell438">
            <text:p text:style-name="P439">擴建</text:p>
          </table:table-cell>
          <table:table-cell table:style-name="TableCell440">
            <text:p text:style-name="P441">90-94</text:p>
          </table:table-cell>
          <table:table-cell table:style-name="TableCell442">
            <text:p text:style-name="P443">展延期程</text:p>
            <text:p text:style-name="P444">95年完工</text:p>
            <text:p text:style-name="P445">#原有辦公廳舍移交財政部國有財產署南區分署接管</text:p>
          </table:table-cell>
        </table:table-row>
      </table:table>
      <text:p text:style-name="P446">※註：1.資料來源，綜合整理自法務部104年6月中下旬提供資料。</text:p>
      <text:p text:style-name="P447"/>
      <text:p text:style-name="P448">(三)前開附表3-1-1及3-1-2所示有關各級院檢機關新建或遷建計畫部分，其新建或遷建後之原有辦公廳舍，原則均已移撥財政部國有財產署及他機關繼續使用，抑或移交財政部國有財產署接管。</text:p>
      <text:p text:style-name="P449">(四)近10年各級院檢機關資本計畫之執行結果，法院部分計有4<text:soft-page-break/>項計畫撤銷或未辦理、6項計畫展延期程，而檢察機關亦有6項計畫展延期程</text:p>
      <text:p text:style-name="P450"><text:span text:style-name="T451">1.法院部分</text:span><text:span text:style-name="T452">：</text:span>截至103年底止，14項資本支出計畫執行結果</text:p>
      <text:p text:style-name="P453">(1)完成計畫：計6項，新建、遷建及購地計畫各2項。</text:p>
      <text:p text:style-name="P454">(2)計畫撤銷或未辦理：計4項。</text:p>
      <text:p text:style-name="P455">(3)計畫展延期程：計6項。</text:p>
      <text:p text:style-name="P456">(4)尚有4項計畫持續辦理中。</text:p>
      <text:p text:style-name="P457"><text:span text:style-name="T458">2.檢察機關部分：</text:span>截至103年底止，7項資本支出計畫執行結果</text:p>
      <text:p text:style-name="P459">(1)完成計畫：計6項，擴建計畫3項、遷建計畫2項、新建計畫1項。</text:p>
      <text:p text:style-name="P460">(2)計畫展延期程：計6項。</text:p>
      <text:p text:style-name="P461">(3)尚有1項擴建計畫持續辦理中。</text:p>
      <text:p text:style-name="P462"><text:span text:style-name="T463">(五)</text:span><text:span text:style-name="T464">小結</text:span><text:span text:style-name="T465">：</text:span></text:p>
      <text:p text:style-name="P466">綜合前述分析，近10年各級法院、各級檢察機關分別規劃辦理14項、7項擴建、新建及遷建之資本計畫，計畫總經費分別約143億元、68億元，其中法院以新建計畫及遷建計畫為主，且涵蓋購地及新建職務宿舍，檢察機關部分則以現有建物之擴建計畫為主。是以，不論從計畫金額或計畫項數觀察，配置於法院之資源明顯高於檢察機關。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skHsu</meta:initial-creator>
    <dc:creator>Windows 使用者</dc:creator>
    <meta:creation-date>2017-12-17T15:51:00Z</meta:creation-date>
    <dc:date>2017-12-17T15:51:00Z</dc:date>
    <meta:print-date>2015-08-20T07:3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4" meta:character-count="2908" meta:row-count="20" meta:non-whitespace-character-count="2479"/>
  </office:meta>
</office:document-meta>
</file>