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P12" style:parent-style-name="表格內文14行高" style:family="paragraph">
      <style:paragraph-properties fo:text-align="justify" fo:margin-top="0.1041in" fo:line-height="0.25in" fo:margin-left="1.3319in" fo:margin-right="-0.0902in" fo:text-indent="-0.9152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ableColumn32" style:family="table-column">
      <style:table-column-properties style:column-width="1.1361in" style:use-optimal-column-width="false"/>
    </style:style>
    <style:style style:name="TableColumn33" style:family="table-column">
      <style:table-column-properties style:column-width="0.8277in" style:use-optimal-column-width="false"/>
    </style:style>
    <style:style style:name="TableColumn34" style:family="table-column">
      <style:table-column-properties style:column-width="0.7583in" style:use-optimal-column-width="false"/>
    </style:style>
    <style:style style:name="TableColumn35" style:family="table-column">
      <style:table-column-properties style:column-width="0.768in" style:use-optimal-column-width="false"/>
    </style:style>
    <style:style style:name="TableColumn36" style:family="table-column">
      <style:table-column-properties style:column-width="0.6993in" style:use-optimal-column-width="false"/>
    </style:style>
    <style:style style:name="TableColumn37" style:family="table-column">
      <style:table-column-properties style:column-width="0.6902in" style:use-optimal-column-width="false"/>
    </style:style>
    <style:style style:name="TableColumn38" style:family="table-column">
      <style:table-column-properties style:column-width="0.6902in" style:use-optimal-column-width="false"/>
    </style:style>
    <style:style style:name="Table31" style:family="table">
      <style:table-properties style:width="5.5701in" fo:margin-left="0.51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P47" style:parent-style-name="表格內文14行高" style:family="paragraph">
      <style:paragraph-properties fo:line-height="0.2777in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777in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line-height="0.2777in" fo:margin-right="-0.0354i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777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777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777i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777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777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777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2777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777i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777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777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777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777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777in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777in" fo:margin-left="-0.043in" fo:margin-right="-0.0375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777in" fo:margin-left="-0.043in" fo:margin-right="-0.0472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777in" fo:margin-left="-0.043in" fo:margin-right="-0.0375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777in" fo:margin-left="-0.0236in" fo:margin-right="-0.0375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777in" fo:margin-left="-0.0236in" fo:margin-right="-0.0375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777in" fo:margin-left="-0.0236in" fo:margin-right="-0.0375in">
        <style:tab-stops/>
      </style:paragraph-properties>
    </style:style>
    <style:style style:name="P104" style:parent-style-name="表格內文14行高" style:family="paragraph">
      <style:paragraph-properties fo:margin-left="1.1076in" fo:text-indent="-0.6909in">
        <style:tab-stops/>
      </style:paragraph-properties>
    </style:style>
    <style:style style:name="P105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106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表格內文14行高" style:family="paragraph">
      <style:paragraph-properties fo:line-height="0.2222in" fo:margin-left="0.1444in" fo:text-indent="-0.1618in">
        <style:tab-stops/>
      </style:paragraph-properties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表格內文14行高" style:family="paragraph">
      <style:paragraph-properties fo:text-align="justify" fo:margin-top="0.1041in" fo:line-height="0.25in" fo:margin-left="1.3319in" fo:margin-right="-0.0902in" fo:text-indent="-0.9152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ableColumn124" style:family="table-column">
      <style:table-column-properties style:column-width="1.3222in"/>
    </style:style>
    <style:style style:name="TableColumn125" style:family="table-column">
      <style:table-column-properties style:column-width="3.5187in"/>
    </style:style>
    <style:style style:name="TableColumn126" style:family="table-column">
      <style:table-column-properties style:column-width="0.7583in"/>
    </style:style>
    <style:style style:name="Table123" style:family="table">
      <style:table-properties style:width="5.5993in" fo:margin-left="0.512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E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E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E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E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E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E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E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E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E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E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56" style:parent-style-name="表格內文14行高" style:family="paragraph">
      <style:paragraph-properties fo:margin-left="1.1076in" fo:text-indent="-0.6909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P158" style:parent-style-name="第一層16號字" style:family="paragraph">
      <style:paragraph-properties fo:break-before="page" fo:margin-left="0.4493in" fo:text-indent="-0.4493in">
        <style:tab-stops/>
      </style:paragraph-properties>
    </style:style>
  </office:automatic-styles>
  <office:body>
    <office:text text:use-soft-page-breaks="true">
      <text:p text:style-name="P1">近年我國整體司法資源配置及運用成效之探討</text:p>
      <text:p text:style-name="P5"><text:bookmark-start text:name="_Toc427675328"/>五、近年平均每位法官可獲配宿舍戶數高於1戶，且司法機關仍持續籌建職務宿舍，允宜衡酌經管宿舍資源，審慎評估與規劃宿舍需求計畫之參據<text:bookmark-end text:name="_Toc427675328"/></text:p>
      <text:p text:style-name="P6">(一)現行職務宿舍之設置管理規範</text:p>
      <text:p text:style-name="P7">按行政院81年10月19日函訂定中央各機關學校職務宿舍之設置管理規定事項，其中第2點規定：「各機關學校符合左列情形之一者，得規劃興建職務宿舍：(一)業務性質特殊，其員工需要安全保護、輪值夜班或機動值勤者。(二)位處離島、高山或偏遠地區者。(三)為提供派駐國外人員職務輪調回國服務期間居住之需要者。(四)因延攬海外人才之特殊需要者。」司法院雖非行政院所轄機關，惟基於中央機關一致性，允宜參據前揭得規劃興建職務宿舍條件相關規範辦理。</text:p>
      <text:p text:style-name="P8">此外，同為司法資源一環之檢察機關，業依行政院秘書長98年5月25日函檢附意見，採先辦理辦公廳舍後職務宿舍之原則，自此即未再新建職務宿舍，併予敘明。</text:p>
      <text:p text:style-name="P9">(二)近年整體司法機關之法官平均可獲配宿舍比率逾110％，遠高於檢察官</text:p>
      <text:p text:style-name="P10">由101年度至103年度各級法院法官人數及經管宿舍資料觀之，101年度每位法官可獲配宿舍比率高達120.15<text:span text:style-name="T11">％</text:span>，即每位法官平均可獲配1.2間宿舍，雖102年度及103年度隨法官人數成長，可獲配宿舍比率逐年下降，然103年度仍達112.31％，而檢察官各年度可獲配宿舍比率介於91.70％至95.48％之間，可知近年得配予法官之宿舍比率相對檢察官為高(詳附表4-5-1)。</text:p>
      <text:p text:style-name="P12"><text:span text:style-name="T13">附表</text:span><text:span text:style-name="T14">4</text:span><text:span text:style-name="T15">-</text:span><text:span text:style-name="T16">5-1</text:span><text:span text:style-name="T17">：</text:span><text:span text:style-name="T18">101年度至103年度各級院檢機關</text:span><text:span text:style-name="T19">法官或檢察官</text:span><text:span text:style-name="T20">人數</text:span><text:span text:style-name="T21">暨</text:span><text:span text:style-name="T22">經管</text:span><text:span text:style-name="T23">宿舍</text:span><text:span text:style-name="T24">戶數</text:span><text:span text:style-name="T25">一覽表</text:span><text:span text:style-name="T26"><text:s/></text:span><text:span text:style-name="T27"><text:s text:c="17"/></text:span><text:span text:style-name="T28">單位：</text:span><text:span text:style-name="T29">人；</text:span><text:span text:style-name="T30">戶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soft-page-break/>
              <text:p text:style-name="P41">項目/年度</text:p>
            </table:table-cell>
            <table:table-cell table:style-name="TableCell42" table:number-columns-spanned="3">
              <text:p text:style-name="P43">各級法院</text:p>
            </table:table-cell>
            <table:covered-table-cell/>
            <table:covered-table-cell/>
            <table:table-cell table:style-name="TableCell44" table:number-columns-spanned="3">
              <text:p text:style-name="P45">各級檢察機關</text:p>
            </table:table-cell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101</text:p>
            </table:table-cell>
            <table:table-cell table:style-name="TableCell50">
              <text:p text:style-name="P51">102</text:p>
            </table:table-cell>
            <table:table-cell table:style-name="TableCell52">
              <text:p text:style-name="P53">103</text:p>
            </table:table-cell>
            <table:table-cell table:style-name="TableCell54">
              <text:p text:style-name="P55">101</text:p>
            </table:table-cell>
            <table:table-cell table:style-name="TableCell56">
              <text:p text:style-name="P57">102</text:p>
            </table:table-cell>
            <table:table-cell table:style-name="TableCell58">
              <text:p text:style-name="P59">103</text:p>
            </table:table-cell>
          </table:table-row>
        </table:table-header-rows>
        <table:table-row table:style-name="TableRow60">
          <table:table-cell table:style-name="TableCell61">
            <text:p text:style-name="P62">法官(檢察官)實際數</text:p>
          </table:table-cell>
          <table:table-cell table:style-name="TableCell63">
            <text:p text:style-name="P64">1,955</text:p>
          </table:table-cell>
          <table:table-cell table:style-name="TableCell65">
            <text:p text:style-name="P66">2,015</text:p>
          </table:table-cell>
          <table:table-cell table:style-name="TableCell67">
            <text:p text:style-name="P68">2,063</text:p>
          </table:table-cell>
          <table:table-cell table:style-name="TableCell69">
            <text:p text:style-name="P70">1,371</text:p>
          </table:table-cell>
          <table:table-cell table:style-name="TableCell71">
            <text:p text:style-name="P72">1,395</text:p>
          </table:table-cell>
          <table:table-cell table:style-name="TableCell73">
            <text:p text:style-name="P74">1,398</text:p>
          </table:table-cell>
        </table:table-row>
        <table:table-row table:style-name="TableRow75">
          <table:table-cell table:style-name="TableCell76">
            <text:p text:style-name="P77">宿舍戶數</text:p>
          </table:table-cell>
          <table:table-cell table:style-name="TableCell78">
            <text:p text:style-name="P79">2,349</text:p>
          </table:table-cell>
          <table:table-cell table:style-name="TableCell80">
            <text:p text:style-name="P81">2,383</text:p>
          </table:table-cell>
          <table:table-cell table:style-name="TableCell82">
            <text:p text:style-name="P83">2,317</text:p>
          </table:table-cell>
          <table:table-cell table:style-name="TableCell84">
            <text:p text:style-name="P85">1,309</text:p>
          </table:table-cell>
          <table:table-cell table:style-name="TableCell86">
            <text:p text:style-name="P87">1,303</text:p>
          </table:table-cell>
          <table:table-cell table:style-name="TableCell88">
            <text:p text:style-name="P89">1,282</text:p>
          </table:table-cell>
        </table:table-row>
        <table:table-row table:style-name="TableRow90">
          <table:table-cell table:style-name="TableCell91">
            <text:p text:style-name="表格內文14行高">每人可配</text:p>
            <text:p text:style-name="表格內文14行高">宿舍比率</text:p>
          </table:table-cell>
          <table:table-cell table:style-name="TableCell92">
            <text:p text:style-name="P93">120.15％</text:p>
          </table:table-cell>
          <table:table-cell table:style-name="TableCell94">
            <text:p text:style-name="P95">118.26％</text:p>
          </table:table-cell>
          <table:table-cell table:style-name="TableCell96">
            <text:p text:style-name="P97">112.31％</text:p>
          </table:table-cell>
          <table:table-cell table:style-name="TableCell98">
            <text:p text:style-name="P99">95.48％</text:p>
          </table:table-cell>
          <table:table-cell table:style-name="TableCell100">
            <text:p text:style-name="P101">93.41％</text:p>
          </table:table-cell>
          <table:table-cell table:style-name="TableCell102">
            <text:p text:style-name="P103">91.70％</text:p>
          </table:table-cell>
        </table:table-row>
      </table:table>
      <text:p text:style-name="P104">※註：1.資料來源，綜合整理自司法院104年6月及7月間、法務部104年6月中下旬提供資料。</text:p>
      <text:p text:style-name="P105">2.表內法官實際數包含各級法院之院長。又考量眷屬宿舍係指72年5月1日前業經各機關核准配住，是日之後即不得以眷屬宿舍名義配住，故表內宿舍戶數之統計範疇未計入眷屬宿舍。</text:p>
      <text:p text:style-name="P106">(三)約六成法院之法官可獲配宿舍比率高於100％，其中更有三成為平均每位法官可獲配2戶以上，基於當前政府財政拮据，有待審慎評估未來籌建職務宿舍之必要性</text:p>
      <text:p text:style-name="P107">由截至103年度止，個別法院之法官可獲配宿舍比率觀之(詳附表4-5-2)，34個各級法院中，雖有13個法院之比率未及100％，然仍有21個法院(即六成以上)高於100％，其中平均每位法官可獲配1戶以上、2戶以下者，計有臺灣高等法院臺中分院等11個法院；平均每位法官可獲配2戶以上者，計有臺灣高等法院花蓮分院等10個法院，此或係肇致各級法院經年產生職務宿舍空置待借用情事<text:span text:style-name="註腳參照"><text:note text:note-class="footnote" text:id="_ftn0"><text:note-citation>1</text:note-citation><text:note-body><text:p text:style-name="P108"><text:s/>101年度至103年度各級法院經管職務宿舍之待借用戶數分別為274戶、263戶及174戶。</text:p></text:note-body></text:note></text:span>之緣由。</text:p>
      <text:p text:style-name="P109">又目前司法機關待繼續執行各項資本計畫中，尚有臺灣桃園地方法院之「擴遷建辦公廳舍及檔證大樓新興房屋建築計畫」及臺灣高雄地方法院之「籌建臺灣橋頭地方法院辦公廳舍計畫」等2項，計畫中並包含興建職務宿舍，且日後亦不排除新增其他興遷建辦公廳舍之計畫；於當前政府財政困窘及預算資源有限下，司法院及各級法院允宜衡酌經管宿舍資源使用情形，予<text:soft-page-break/>以審慎評估未來籌建職務宿舍之必要性。</text:p>
      <text:p text:style-name="P110"><text:span text:style-name="T111">附表</text:span><text:span text:style-name="T112">4</text:span><text:span text:style-name="T113">-</text:span><text:span text:style-name="T114">5-2</text:span><text:span text:style-name="T115">：</text:span><text:span text:style-name="T116">103年度各級</text:span><text:span text:style-name="T117">法</text:span><text:span text:style-name="T118">院</text:span><text:span text:style-name="T119">之法官可獲配</text:span><text:span text:style-name="T120">宿舍</text:span><text:span text:style-name="T121">比率彙總</text:span><text:span text:style-name="T122">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平均每位法官</text:p>
            <text:p text:style-name="P130">可獲配宿舍比率</text:p>
          </table:table-cell>
          <table:table-cell table:style-name="TableCell131">
            <text:p text:style-name="P132">法院別</text:p>
          </table:table-cell>
          <table:table-cell table:style-name="TableCell133">
            <text:p text:style-name="P134">小計</text:p>
          </table:table-cell>
        </table:table-row>
        <table:table-row table:style-name="TableRow135">
          <table:table-cell table:style-name="TableCell136">
            <text:p text:style-name="P137">100％以下</text:p>
          </table:table-cell>
          <table:table-cell table:style-name="TableCell138">
            <text:p text:style-name="P139">福建連江地方法院(無經管宿舍)、臺北高等行政法院、最高行政法院、臺灣高等法院、臺灣臺北地方法院、最高法院、臺灣桃園地方法院、智慧財產法院、福建高等法院金門分院、臺灣花蓮地方法院、臺灣士林地方法院、臺灣新北地方法院、臺灣南投地方法院</text:p>
          </table:table-cell>
          <table:table-cell table:style-name="TableCell140">
            <text:p text:style-name="P141">13</text:p>
          </table:table-cell>
        </table:table-row>
        <table:table-row table:style-name="TableRow142">
          <table:table-cell table:style-name="TableCell143">
            <text:p text:style-name="P144">100％-200％</text:p>
          </table:table-cell>
          <table:table-cell table:style-name="TableCell145">
            <text:p text:style-name="P146">臺灣高等法院高雄分院、臺灣雲林地方法院、臺灣高雄少年及家事法院、臺灣高雄地方法院、臺灣臺中地方法院、臺灣高等法院臺中分院、臺灣臺南地方法院、臺灣屏東地方法院、臺灣彰化地方法院、臺灣基隆地方法院、臺灣新竹地方法院</text:p>
          </table:table-cell>
          <table:table-cell table:style-name="TableCell147">
            <text:p text:style-name="P148">11</text:p>
          </table:table-cell>
        </table:table-row>
        <table:table-row table:style-name="TableRow149">
          <table:table-cell table:style-name="TableCell150">
            <text:p text:style-name="P151">200％以上</text:p>
          </table:table-cell>
          <table:table-cell table:style-name="TableCell152">
            <text:p text:style-name="P153">臺灣嘉義地方法院、臺灣臺東地方法院、臺灣苗栗地方法院、臺灣高等法院花蓮分院、高雄高等行政法院、福建金門地方法院、臺灣宜蘭地方法院、臺灣高等法院臺南分院、臺中高等行政法院、臺灣澎湖地方法院</text:p>
          </table:table-cell>
          <table:table-cell table:style-name="TableCell154">
            <text:p text:style-name="P155">10</text:p>
          </table:table-cell>
        </table:table-row>
      </table:table>
      <text:p text:style-name="P156">※註：1.資料來源，同附表4-5-1；表內法院別列示順序係依比率由低至高。</text:p>
      <text:p text:style-name="P157">綜上，近3年平均每位法官可獲配宿舍戶數均高於1戶，除相對檢察官高外，各級法院經年有職務宿舍空置待借用之情事，且司法機關仍持續籌建職務宿舍，日後亦不排除新增是類計畫，恐欠缺急迫性及必要性。基於當前政府財政拮据，司法院及各級法院允宜衡酌經管宿舍資源使用狀況，予以審慎評估未來籌建職務宿舍與規劃宿舍需求計畫之參據。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skHsu</meta:initial-creator>
    <dc:creator>Windows 使用者</dc:creator>
    <meta:creation-date>2017-12-17T15:52:00Z</meta:creation-date>
    <dc:date>2017-12-17T15:52:00Z</dc:date>
    <meta:print-date>2015-08-20T07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6" meta:character-count="2048" meta:row-count="14" meta:non-whitespace-character-count="1746"/>
  </office:meta>
</office:document-meta>
</file>