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P21" style:parent-style-name="一二三" style:family="paragraph">
      <style:paragraph-properties fo:margin-left="0.7854in" fo:text-indent="-0.3937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style:font-name-complex="細明體"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style:font-name-complex="細明體" fo:font-weight="bold" style:font-weight-asian="bold"/>
    </style:style>
    <style:style style:name="T29" style:parent-style-name="預設段落字型" style:family="text">
      <style:text-properties style:font-name-complex="細明體" fo:font-weight="bold" style:font-weight-asian="bold"/>
    </style:style>
    <style:style style:name="T30" style:parent-style-name="預設段落字型" style:family="text">
      <style:text-properties style:font-name-complex="細明體" fo:font-weight="bold" style:font-weight-asian="bold"/>
    </style:style>
    <style:style style:name="T31" style:parent-style-name="預設段落字型" style:family="text">
      <style:text-properties style:font-name-complex="細明體" fo:font-weight="bold" style:font-weight-asian="bold"/>
    </style:style>
    <style:style style:name="T32" style:parent-style-name="預設段落字型" style:family="text">
      <style:text-properties style:font-name-complex="細明體" fo:font-weight="bold" style:font-weight-asian="bold"/>
    </style:style>
    <style:style style:name="T33" style:parent-style-name="預設段落字型" style:family="text">
      <style:text-properties style:font-name-complex="細明體" fo:font-weight="bold" style:font-weight-asian="bold"/>
    </style:style>
    <style:style style:name="T34" style:parent-style-name="預設段落字型" style:family="text">
      <style:text-properties style:font-name-complex="細明體"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P39" style:parent-style-name="表格內文14行高" style:family="paragraph">
      <style:paragraph-properties fo:text-align="justify" fo:margin-left="0.1513in" fo:text-indent="-0.1687in">
        <style:tab-stops/>
      </style:paragraph-properties>
    </style:style>
    <style:style style:name="P40" style:parent-style-name="一二三" style:family="paragraph">
      <style:paragraph-properties fo:margin-left="0.7854in" fo:text-indent="-0.3937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style:font-name-complex="細明體" fo:font-weight="bold" style:font-weight-asian="bold"/>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P89" style:parent-style-name="表格內文14行高" style:family="paragraph">
      <style:paragraph-properties fo:text-align="justify" fo:margin-left="0.1513in" fo:text-indent="-0.1687in">
        <style:tab-stops/>
      </style:paragraph-properties>
    </style:style>
    <style:style style:name="T90" style:parent-style-name="預設段落字型" style:family="text">
      <style:text-properties fo:letter-spacing="-0.0069in"/>
    </style:style>
    <style:style style:name="T91" style:parent-style-name="預設段落字型" style:family="text">
      <style:text-properties fo:letter-spacing="-0.0069in"/>
    </style:style>
    <style:style style:name="T92" style:parent-style-name="預設段落字型" style:family="text">
      <style:text-properties fo:letter-spacing="-0.0069in"/>
    </style:style>
    <style:style style:name="T93" style:parent-style-name="預設段落字型" style:family="text">
      <style:text-properties fo:letter-spacing="-0.0069in"/>
    </style:style>
    <style:style style:name="T94" style:parent-style-name="預設段落字型" style:family="text">
      <style:text-properties fo:letter-spacing="-0.0138in"/>
    </style:style>
    <style:style style:name="T95" style:parent-style-name="預設段落字型" style:family="text">
      <style:text-properties fo:letter-spacing="-0.0138in"/>
    </style:style>
    <style:style style:name="T96" style:parent-style-name="預設段落字型" style:family="text">
      <style:text-properties fo:letter-spacing="-0.0138in"/>
    </style:style>
    <style:style style:name="T97" style:parent-style-name="預設段落字型" style:family="text">
      <style:text-properties fo:letter-spacing="-0.0069in"/>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P105" style:parent-style-name="表格內文14行高" style:family="paragraph">
      <style:paragraph-properties fo:text-align="justify" fo:margin-left="0.1513in" fo:text-indent="-0.1687in">
        <style:tab-stops/>
      </style:paragraph-properties>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P109" style:parent-style-name="一二三" style:family="paragraph">
      <style:paragraph-properties fo:margin-left="0.7854in" fo:text-indent="-0.3937in">
        <style:tab-stops/>
      </style:paragraph-properties>
      <style:text-properties fo:font-weight="bold" style:font-weight-asian="bold"/>
    </style:style>
    <style:style style:name="P110" style:parent-style-name="一下內文縮2" style:family="paragraph">
      <style:paragraph-properties fo:margin-left="0.5902in" fo:text-indent="0.393in">
        <style:tab-stops/>
      </style:paragraph-properties>
    </style:style>
    <style:style style:name="P111" style:parent-style-name="內文" style:family="paragraph">
      <style:paragraph-properties fo:margin-left="0.393in" fo:text-indent="0.393in">
        <style:tab-stops/>
      </style:paragraph-properties>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fo:color="#1F497D"/>
    </style:style>
    <style:style style:name="P115"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我國公共建設先期作業審議機制及預算分配之探討</text:p>
      <text:p text:style-name="P6"><text:bookmark-start text:name="_Toc281290052"/><text:bookmark-start text:name="_Toc358106513"/><text:bookmark-start text:name="_Toc426463679"/><text:span text:style-name="T7">九</text:span><text:span text:style-name="T8">、</text:span><text:bookmark-end text:name="_Toc358106513"/><text:span text:style-name="T9">公共建設</text:span><text:span text:style-name="T10">計畫</text:span><text:span text:style-name="T11">影響</text:span><text:span text:style-name="T12">國家</text:span><text:span text:style-name="T13">發展</text:span><text:span text:style-name="T14">及人民福祉</text:span><text:span text:style-name="T15">甚鉅，惟</text:span><text:span text:style-name="T16">計畫內容及預算</text:span><text:span text:style-name="T17">審議</text:span><text:span text:style-name="T18">資訊</text:span><text:span text:style-name="T19">均</text:span><text:span text:style-name="T20">欠公開透明</text:span><text:bookmark-end text:name="_Toc426463679"/></text:p>
      <text:p text:style-name="P21"><text:span text:style-name="T22">(</text:span><text:span text:style-name="T23">一</text:span><text:span text:style-name="T24">)</text:span><text:span text:style-name="T25">公共</text:span><text:span text:style-name="T26">建設</text:span><text:span text:style-name="T27">計畫</text:span><text:span text:style-name="T28">影響我國經濟</text:span><text:span text:style-name="T29">發展</text:span><text:span text:style-name="T30">及人民福祉</text:span><text:span text:style-name="T31">甚鉅，</text:span><text:span text:style-name="T32">計畫內容及預算配置</text:span><text:span text:style-name="T33">允應</text:span><text:span text:style-name="T34">參照政府資訊公開法予以公開揭露</text:span></text:p>
      <text:p text:style-name="P35">從國家總體預算資源配置之觀點來看，公共建設投資可厚植基本建設存量，促進國內需求擴張，與經濟發展密不可分，隨時代進步，我國各項重要建設規模逐年擴增，惟政府財政日益困窘，近10年中央政府總預算公共建設平均需求約2,676億元，然平均預算額度僅約1,571億元，供需差距逾40％，且資金缺口呈現逐年增加趨勢，在資源有限情況下，公共建設計畫內涵能否切合國家發展需要、財務計畫是否詳實、預算<text:span text:style-name="T36">分配</text:span><text:span text:style-name="T37">是否</text:span><text:span text:style-name="T38">妥適</text:span>，執行成果是否符合預期，均對國家發展及人民福祉之影響至深且鉅。為增進人民對公共事務之瞭解、信賴及監督，並促進民主參與，允應參照政府資訊公開法規定<text:span text:style-name="註腳參照"><text:note text:note-class="footnote" text:id="_ftn0"><text:note-citation>1</text:note-citation><text:note-body><text:p text:style-name="P39"><text:s/>政府資訊公開法第6條規定，與人民權益攸關之施政、措施及其他有關之政府資訊，以主動公開為原則，並應適時為之。</text:p></text:note-body></text:note></text:span>將公共建設計畫內容、公共建設先期作業辦理過程與審議結果、執行成果公開揭露。</text:p>
      <text:p text:style-name="P40"><text:span text:style-name="T41">(</text:span><text:span text:style-name="T42">二</text:span><text:span text:style-name="T43">)</text:span><text:span text:style-name="T44">公共建設計畫</text:span><text:span text:style-name="T45">預算</text:span><text:span text:style-name="T46">金額龐鉅，惟個別計畫</text:span><text:span text:style-name="T47">明細、</text:span><text:span text:style-name="T48">內容</text:span><text:span text:style-name="T49">及審核狀況</text:span><text:span text:style-name="T50">未完整公開</text:span><text:span text:style-name="T51">揭露</text:span></text:p>
      <text:p text:style-name="P52"><text:span text:style-name="T53">10</text:span><text:span text:style-name="T54">4</text:span><text:span text:style-name="T55">年</text:span><text:span text:style-name="T56">中央政府</text:span><text:span text:style-name="T57">公共建設計畫</text:span><text:span text:style-name="T58">預算</text:span><text:span text:style-name="T59">3,179億元，包含公務預算1,791億元、特別預算93億元、營業與非營業特種基金1,295億元，</text:span><text:span text:style-name="T60">整體規模相當</text:span><text:span text:style-name="T61">龐鉅</text:span><text:span text:style-name="T62">，惟</text:span><text:span text:style-name="T63">除</text:span><text:span text:style-name="T64">行政院及主計總處公布流域綜合治理特別預算計畫及預算外</text:span><text:span text:style-name="T65">，</text:span><text:span text:style-name="T66">國發會僅公布公務預算計畫名</text:span><text:soft-page-break/><text:span text:style-name="T67">稱及法定預算數</text:span><text:span text:style-name="T68">，</text:span><text:span text:style-name="T69">營業及非營業</text:span><text:span text:style-name="T70">特種</text:span><text:span text:style-name="T71">基</text:span><text:span text:style-name="T72">金</text:span><text:span text:style-name="T73">支應之</text:span><text:span text:style-name="T74">計畫</text:span><text:span text:style-name="T75">明細</text:span><text:span text:style-name="T76">則未揭露，此外</text:span><text:span text:style-name="T77">，</text:span><text:span text:style-name="T78">個別計畫內容</text:span><text:span text:style-name="T79">、</text:span><text:span text:style-name="T80">審核</text:span><text:span text:style-name="T81">與修正</text:span><text:span text:style-name="T82">情形</text:span><text:span text:style-name="T83">未完整</text:span><text:span text:style-name="T84">公開，經查詢行政院、各</text:span><text:span text:style-name="T85">機關</text:span><text:span text:style-name="T86">或計畫整合平</text:span><text:span text:style-name="T87">臺</text:span><text:span text:style-name="T88">網頁</text:span><text:span text:style-name="註腳參照"><text:note text:note-class="footnote" text:id="_ftn1"><text:note-citation>2</text:note-citation><text:note-body><text:p text:style-name="P89"><text:s/><text:span text:style-name="T90">國發會表示，</text:span><text:span text:style-name="T91">為落實資訊公開理念，已建置「</text:span><text:span text:style-name="T92">行政院政府計畫資訊檢視平</text:span><text:span text:style-name="T93">臺</text:span><text:span text:style-name="T94">（</text:span>http://gpivp.nat.gov.tw/<text:span text:style-name="T95">）</text:span><text:span text:style-name="T96">」，</text:span>以圖形化方式呈現計畫資訊供民眾查閱，於104年1月上線並辦理公開測試<text:span text:style-name="T97">。</text:span></text:p></text:note-body></text:note></text:span><text:span text:style-name="T98">亦多屬摘要資訊</text:span><text:span text:style-name="T99">，</text:span><text:span text:style-name="T100">並</text:span><text:span text:style-name="T101">未</text:span><text:span text:style-name="T102">公布歷年</text:span><text:span text:style-name="T103">整體公共建設決算數據</text:span><text:span text:style-name="T104">相關資訊</text:span><text:span text:style-name="註腳參照"><text:note text:note-class="footnote" text:id="_ftn2"><text:note-citation>3</text:note-citation><text:note-body><text:p text:style-name="P105"><text:s/>經詢國發會及主計總處，均表示未統計公共建設決算數據資料。</text:p></text:note-body></text:note></text:span><text:span text:style-name="T106">，無法瞭解預算</text:span><text:span text:style-name="T107">執行情形及</text:span><text:span text:style-name="T108">分配合宜性。</text:span></text:p>
      <text:p text:style-name="P109">(三)政府公共建設先期作業審議僅公布規定及流程等，資訊有欠公開透明</text:p>
      <text:p text:style-name="P110">國發會職司政府公共建設計畫先期作業審議，審議結果攸關政府整體資源分配及國家發展甚鉅，以104年度為例，各機關所提計畫208項，需求2,366億元，經主管機關初核、國發會及行政院審議後，核列經費1,907億元，刪減率約19.40％，惟國發會網頁僅公布審議緣起、計畫定義、審議範圍、作業流程、本院核列數及作業實施要點等，關於個案計畫提報需求、各審議機關增刪情形及優先順序排列、次類別及地區別預算分配、審議意見等付之闕如，資訊公開顯有不足。</text:p>
      <text:p text:style-name="P111">綜上，公共建設計畫內涵及預算分配對國家發展及人民福祉之影響至深且鉅，惟目前公共建設個別計畫明細、內容及審核狀況未完整公開揭露，先期作業審議關於各機關提報計畫需求、各審議機關增刪情形及優先順序排列、次類別及地區別預算分配、審議意見等亦未公布，為增進人民對公共事務之瞭解、信賴及監督，並促進民主參與，允應參照政府資訊公開法規定將公共建設計畫完整內容、公共建設先期作業辦理過程與審議結果、歷年<text:span text:style-name="T112">整</text:span><text:soft-page-break/><text:span text:style-name="T113">體</text:span>執行成果等充分揭露<text:span text:style-name="T114">。</text:span></text:p>
      <text:p text:style-name="P115"><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4:00Z</meta:creation-date>
    <dc:date>2017-12-17T15:54:00Z</dc:date>
    <meta:print-date>2015-08-12T06:01:00Z</meta:print-date>
    <meta:template xlink:href="預算中心範本.dot" xlink:type="simple"/>
    <meta:editing-cycles>2</meta:editing-cycles>
    <meta:editing-duration>PT0S</meta:editing-duration>
    <meta:document-statistic meta:page-count="3" meta:paragraph-count="2" meta:word-count="172" meta:character-count="1157" meta:row-count="8" meta:non-whitespace-character-count="987"/>
  </office:meta>
</office:document-meta>
</file>