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先期作業審議機制及預算分配之探討</text:p>
      <text:p text:style-name="P6"><text:bookmark-start text:name="_Toc281290052"/><text:bookmark-start text:name="_Toc358106518"/><text:bookmark-start text:name="_Toc426463681"/>一、公共建設預算應回歸一般預算編列，倘有財源困難應適時尋求外部資源之挹注，以維持穩定成長<text:bookmark-end text:name="_Toc426463681"/></text:p>
      <text:p text:style-name="P7">為使公共投資預算能在適當時機投入，使有限資源有效利用，編列公共建設一般性預算，應力求平穩成長，倘若當年度有發生特殊或重大事故須有其他資源挹注，始依預算法規定編製特別預算等辦理公共建設投資。由於我國近年預算財源匱乏，規劃公共建設計畫時，更應配合國家政策需要，提出適當計畫，審慎評估預算需求，並適時與地方政府及民間企業通力合作，以減輕中央政府財政負擔。<text:bookmark-end text:name="_Toc281290052"/><text:bookmark-end text:name="_Toc3581065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1" meta:paragraph-count="1" meta:word-count="36" meta:character-count="242" meta:row-count="1" meta:non-whitespace-character-count="207"/>
  </office:meta>
</office:document-meta>
</file>