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office:automatic-styles>
  <office:body>
    <office:text text:use-soft-page-breaks="true">
      <text:p text:style-name="P1">我國公共建設先期作業審議機制及預算分配之探討</text:p>
      <text:p text:style-name="P6"><text:bookmark-start text:name="_Toc281290052"/><text:bookmark-start text:name="_Toc358106518"/><text:bookmark-start text:name="_Toc426463682"/>二、<text:bookmark-end text:name="_Toc358106518"/>允宜研擬整體性中長期公共建設計畫，並衡酌國家社經發展及整體資源妥善規劃公共建設預算分配<text:bookmark-end text:name="_Toc426463682"/></text:p>
      <text:p text:style-name="P7">為落實國家發展計畫上位引導功能，國發會允宜參考日本公共建設計畫制度，結合地方政府、專家學者，共同研擬中長期公共建設計畫，擬定整合性、具前瞻性之公共建設發展方針，引導跨部會、跨類別、跨地域資源配置，並審慎規劃中長期財務需求；其次由各次類別主管部會據以擬定中長程次類別建設計畫，經報行政院核定後，再由各執行機關依據中長程次類別建設計畫架構提報個案計畫，並在財務計畫額度內審慎規劃經費支出；辦理年度先期作業審議時，以各次類別分年財務計畫為基準，考量國家社經發展及各項建設執行狀況，訂定合理配置準則，妥適規劃預算額度分配。<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54:00Z</meta:creation-date>
    <dc:date>2017-12-17T15:54:00Z</dc:date>
    <meta:print-date>2015-08-12T06:01:00Z</meta:print-date>
    <meta:template xlink:href="預算中心範本.dot" xlink:type="simple"/>
    <meta:editing-cycles>2</meta:editing-cycles>
    <meta:editing-duration>PT0S</meta:editing-duration>
    <meta:document-statistic meta:page-count="1" meta:paragraph-count="1" meta:word-count="48" meta:character-count="326" meta:row-count="2" meta:non-whitespace-character-count="279"/>
  </office:meta>
</office:document-meta>
</file>