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先期作業審議機制及預算分配之探討</text:p>
      <text:p text:style-name="P6"><text:bookmark-start text:name="_Toc281290052"/><text:bookmark-start text:name="_Toc358106519"/><text:bookmark-start text:name="_Toc426463683"/>三、參照國家發展計畫「區域均衡」目標及合理分配資源政策，妥擬平衡城鄉差距<text:bookmark-end text:name="_Toc358106519"/>及促進資源合理分布之公共建設計畫<text:bookmark-end text:name="_Toc426463683"/></text:p>
      <text:p text:style-name="P7">為改善我國區域發展失衡及資源分配不均問題，除應考量各區域現有資源，妥適調整公共建設計畫區域別資源配置外，允應儘速妥擬具前瞻性、突破性之均衡城鄉發展策略及公共建設計畫，協助發展較為落後縣市改善基礎建設，創造就業機會，推動經濟發展，以避免貧富差距持續擴大。<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4:00Z</meta:creation-date>
    <dc:date>2017-12-17T15:54:00Z</dc:date>
    <meta:print-date>2015-08-12T06:01:00Z</meta:print-date>
    <meta:template xlink:href="預算中心範本.dot" xlink:type="simple"/>
    <meta:editing-cycles>2</meta:editing-cycles>
    <meta:editing-duration>PT0S</meta:editing-duration>
    <meta:document-statistic meta:page-count="1" meta:paragraph-count="1" meta:word-count="30" meta:character-count="202" meta:row-count="1" meta:non-whitespace-character-count="173"/>
  </office:meta>
</office:document-meta>
</file>