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972in" fo:text-indent="-0.2145in">
        <style:tab-stops/>
      </style:paragraph-properties>
    </style:style>
    <style:style style:name="P9" style:parent-style-name="內文" style:family="paragraph">
      <style:paragraph-properties fo:margin-left="0.393in" fo:text-indent="0.393in">
        <style:tab-stops/>
      </style:paragraph-properties>
    </style:style>
  </office:automatic-styles>
  <office:body>
    <office:text text:use-soft-page-breaks="true">
      <text:p text:style-name="P1">我國公共建設先期作業審議機制及預算分配之探討</text:p>
      <text:p text:style-name="P6"><text:bookmark-start text:name="_Toc281290052"/><text:bookmark-start text:name="_Toc426463684"/>四、落實公共建設計畫先期作業審查之成本效益分析及財源籌措規劃，並強化對外宣導說明作業，以提升公共建設投資效能及執行效率<text:bookmark-end text:name="_Toc426463684"/></text:p>
      <text:p text:style-name="P7">預算法第34條立法目的，係期透由先期成本效益分析與財源籌措及資金運用規劃等，使政府於作出分配整體資源決策時，得以最大化有限資源配置之效率；又IMF研究<text:span text:style-name="註腳參照"><text:note text:note-class="footnote" text:id="_ftn0"><text:note-citation>1</text:note-citation><text:note-body><text:p text:style-name="P8"><text:span text:style-name="註腳參照"><text:s/></text:span><text:s/>資料來源，World Economic Outlook, IMF Survey Magazine: IMF Research, Sep. 30,2014。</text:p></text:note-body></text:note></text:span>亦指出，不論已開發經濟體、開發中經濟體或未開發經濟體欲透過公共投資改善總體經濟，其關鍵在於增加公共投資之效能，因效能不佳之公共投資對產出效益有限。為達公共建設效能極大化，政府應加強落實選擇性及替代性之成本效益分析、財源籌措評估，及本著零基預算原則規劃公共建設，使其產生最大效益。</text:p>
      <text:p text:style-name="P9">另公共建設計畫執行期間如遇民眾或利益團體有疑慮或抗爭時，應加強對外宣導及說明，並盡力進行溝通，以避免工程計畫執行受阻而停滯，使公共建設計畫如期完工，以達成其預期效益。<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4:00Z</meta:creation-date>
    <dc:date>2017-12-17T15:54:00Z</dc:date>
    <meta:print-date>2015-08-12T06:01:00Z</meta:print-date>
    <meta:template xlink:href="預算中心範本.dot" xlink:type="simple"/>
    <meta:editing-cycles>2</meta:editing-cycles>
    <meta:editing-duration>PT0S</meta:editing-duration>
    <meta:document-statistic meta:page-count="1" meta:paragraph-count="1" meta:word-count="57" meta:character-count="382" meta:row-count="2" meta:non-whitespace-character-count="326"/>
  </office:meta>
</office:document-meta>
</file>