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office:automatic-styles>
  <office:body>
    <office:text text:use-soft-page-breaks="true">
      <text:p text:style-name="P1">我國公共建設先期作業審議機制及預算分配之探討</text:p>
      <text:p text:style-name="P6"><text:bookmark-start text:name="_Toc281290052"/><text:bookmark-start text:name="_Toc358106520"/><text:bookmark-start text:name="_Toc426463685"/>五、<text:bookmark-end text:name="_Toc358106520"/>公共建設先期作業審議允應明確規範審議重點、分工事項及決議方式等，並擬定個別計畫審查項目及權重，按積分決定優先順序<text:bookmark-end text:name="_Toc426463685"/></text:p>
      <text:p text:style-name="P7"><text:span text:style-name="T8">公共建設計畫先期作業</text:span><text:span text:style-name="T9">之</text:span><text:span text:style-name="T10">審議，</text:span><text:span text:style-name="T11">允</text:span><text:span text:style-name="T12">應</text:span><text:span text:style-name="T13">明確</text:span><text:span text:style-name="T14">規範</text:span><text:span text:style-name="T15">各審議單位之</text:span><text:span text:style-name="T16">審議重點</text:span><text:span text:style-name="T17">、會審機關與</text:span><text:span text:style-name="T18">分工</text:span><text:span text:style-name="T19">事項</text:span><text:span text:style-name="T20">、</text:span><text:span text:style-name="T21">協商</text:span><text:span text:style-name="T22">內容</text:span><text:span text:style-name="T23">與</text:span><text:span text:style-name="T24">決議方式，以釐清權責</text:span><text:span text:style-name="T25">，</text:span><text:span text:style-name="T26">並</text:span><text:span text:style-name="T27">參考現行</text:span><text:span text:style-name="T28">先期作業</text:span><text:span text:style-name="T29">編報指導原則</text:span><text:span text:style-name="T30">及</text:span><text:span text:style-name="T31">行政院所屬各機關中長程個案計畫編審要點所附「中長程個案計畫自評檢核表」</text:span><text:span text:style-name="T32">，</text:span><text:span text:style-name="T33">就新興計畫及延續性計畫分別訂定審查項目及權重，由各審議單位依權責劃分加以評分</text:span><text:span text:style-name="T34">，</text:span><text:span text:style-name="T35">並按各計畫積分</text:span><text:span text:style-name="T36">排定優先順序</text:span><text:span text:style-name="T37">，排序在先計畫給予較高</text:span><text:span text:style-name="T38">預算額度</text:span><text:span text:style-name="T39">，排序落後計畫則予酌減或暫停核給</text:span><text:span text:style-name="T40">，</text:span><text:span text:style-name="T41">使優先順序與</text:span><text:span text:style-name="T42">預算分配充分結合</text:span><text:span text:style-name="T43">，有效達成零基預算目標。</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4:00Z</meta:creation-date>
    <dc:date>2017-12-17T15:54:00Z</dc:date>
    <meta:print-date>2015-08-12T06:01:00Z</meta:print-date>
    <meta:template xlink:href="預算中心範本.dot" xlink:type="simple"/>
    <meta:editing-cycles>2</meta:editing-cycles>
    <meta:editing-duration>PT0S</meta:editing-duration>
    <meta:document-statistic meta:page-count="1" meta:paragraph-count="1" meta:word-count="45" meta:character-count="301" meta:row-count="2" meta:non-whitespace-character-count="257"/>
  </office:meta>
</office:document-meta>
</file>