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office:automatic-styles>
  <office:body>
    <office:text text:use-soft-page-breaks="true">
      <text:p text:style-name="P1">我國公共建設先期作業審議機制及預算分配之探討</text:p>
      <text:p text:style-name="P6"><text:bookmark-start text:name="_Toc281290052"/><text:bookmark-start text:name="_Toc358106521"/><text:bookmark-start text:name="_Toc426463686"/>六、<text:bookmark-end text:name="_Toc358106521"/>延續性計畫核列經費應確實評估以前年度執行情形，新興計畫須經核定後始得提報先期作業審議、編列預算並據以執行<text:bookmark-end text:name="_Toc426463686"/></text:p>
      <text:p text:style-name="P7"><text:span text:style-name="T8">公共建設計畫</text:span><text:span text:style-name="T9">主辦機關</text:span><text:span text:style-name="T10">提報</text:span><text:span text:style-name="T11">延續性計畫經費</text:span><text:span text:style-name="T12">需求時，</text:span><text:span text:style-name="T13">應</text:span><text:span text:style-name="T14">確實</text:span><text:span text:style-name="T15">檢討各計畫年度目標</text:span><text:span text:style-name="T16">達成情形</text:span><text:span text:style-name="T17">及</text:span><text:span text:style-name="T18">預算執行</text:span><text:span text:style-name="T19">結果</text:span><text:span text:style-name="T20">，次類別主管機關、國發會</text:span><text:span text:style-name="T21">等審議機關應</text:span><text:span text:style-name="T22">確實評估</text:span><text:span text:style-name="T23">以前年度</text:span><text:span text:style-name="T24">計畫</text:span><text:span text:style-name="T25">執行情形及評核結果</text:span><text:span text:style-name="T26">後</text:span><text:span text:style-name="T27">核列經費</text:span><text:span text:style-name="T28">；新興</text:span><text:span text:style-name="T29">計畫</text:span><text:span text:style-name="T30">須</text:span><text:span text:style-name="T31">經</text:span><text:span text:style-name="T32">核定</text:span><text:span text:style-name="T33">始得</text:span><text:span text:style-name="T34">提報</text:span><text:span text:style-name="T35">先期作業審議</text:span><text:span text:style-name="T36">並編列預算</text:span><text:span text:style-name="T37">，</text:span><text:span text:style-name="T38">如確有因特殊不可抗力因素及預算編列急迫性，</text:span><text:span text:style-name="T39">主辦機關</text:span><text:span text:style-name="T40">亦</text:span><text:span text:style-name="T41">應</text:span><text:span text:style-name="T42">儘</text:span><text:span text:style-name="T43">速完成計畫編擬，並</text:span><text:span text:style-name="T44">以專案方式</text:span><text:span text:style-name="T45">優先辦理審議</text:span><text:span text:style-name="T46">，</text:span><text:span text:style-name="T47">務</text:span><text:span text:style-name="T48">求計畫</text:span><text:span text:style-name="T49">妥適</text:span><text:span text:style-name="T50">周延</text:span><text:span text:style-name="T51">，</text:span><text:span text:style-name="T52">以</text:span><text:span text:style-name="T53">使政府有限</text:span><text:span text:style-name="T54">資源</text:span><text:span text:style-name="T55">發揮最大效益</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4:00Z</meta:creation-date>
    <dc:date>2017-12-17T15:54:00Z</dc:date>
    <meta:print-date>2015-08-12T06:01:00Z</meta:print-date>
    <meta:template xlink:href="預算中心範本.dot" xlink:type="simple"/>
    <meta:editing-cycles>2</meta:editing-cycles>
    <meta:editing-duration>PT0S</meta:editing-duration>
    <meta:document-statistic meta:page-count="1" meta:paragraph-count="1" meta:word-count="39" meta:character-count="264" meta:row-count="1" meta:non-whitespace-character-count="226"/>
  </office:meta>
</office:document-meta>
</file>