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426463687"/>七、適度提高政策引導型計畫匡列額度，並配合實施延續性計畫檢討及退場機制，促使各部會積極投入研擬創新計畫<text:bookmark-end text:name="_Toc426463687"/></text:p>
      <text:p text:style-name="P7">為讓各部會投入創新重大建設，國發會特別匡列額度，鼓勵各部會提出「政策引導型計畫」，惟提出變革時間偏晚，匡列額度不足，致105年度各機關提報政策引導型計畫數量及金額與目標相距甚遠，若將賡續辦理，允宜適度提高分配額度，壓縮原有計畫占比，並配合實施延續性計畫檢討與退場機制，使各部會更積極投入研擬創新計畫；嗣後若有類此變革方案，最遲允宜於實施一年前提出相關辦法並適度宣導，俾利各主辦機關有充裕時間妥適規劃配合辦理。<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5:00Z</meta:creation-date>
    <dc:date>2017-12-17T15:55:00Z</dc:date>
    <meta:print-date>2015-08-12T06:01:00Z</meta:print-date>
    <meta:template xlink:href="預算中心範本.dot" xlink:type="simple"/>
    <meta:editing-cycles>2</meta:editing-cycles>
    <meta:editing-duration>PT0S</meta:editing-duration>
    <meta:document-statistic meta:page-count="1" meta:paragraph-count="1" meta:word-count="41" meta:character-count="279" meta:row-count="1" meta:non-whitespace-character-count="239"/>
  </office:meta>
</office:document-meta>
</file>