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第一層14號字" style:family="paragraph">
      <style:paragraph-properties fo:break-before="page" fo:margin-left="0.3937in" fo:text-indent="-0.2951in">
        <style:tab-stops/>
      </style:paragraph-properties>
    </style:style>
  </office:automatic-styles>
  <office:body>
    <office:text text:use-soft-page-breaks="true">
      <text:p text:style-name="P1">我國公共建設先期作業審議機制及預算分配之探討</text:p>
      <text:p text:style-name="P6"><text:bookmark-start text:name="_Toc281290052"/><text:bookmark-start text:name="_Toc426463688"/>八、公共建設計畫內容、審議及預算分配等應適時充分公開揭露<text:bookmark-end text:name="_Toc426463688"/></text:p>
      <text:p text:style-name="P7">公共建設計畫內涵及預算分配對國家發展及人民福祉之影響至深且鉅，為增進人民對公共事務之瞭解、信賴及監督，並促進民主參與，允應參照政府資訊公開法第6條規定，將公共建設各年度個別計畫明細、計畫完整內容與審核狀況、公共建設計畫先期作業審議時各主辦機關提報年度計畫需求、各審議機關增刪情形及優先順序排列、次類別及地區別預算分配、審議意見等適時充分公開揭露。</text:p>
      <text:p text:style-name="P8"/>
      <text:p text:style-name="P9"><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5:00Z</meta:creation-date>
    <dc:date>2017-12-17T15:55:00Z</dc:date>
    <meta:print-date>2015-08-12T06:01:00Z</meta:print-date>
    <meta:template xlink:href="預算中心範本.dot" xlink:type="simple"/>
    <meta:editing-cycles>2</meta:editing-cycles>
    <meta:editing-duration>PT0S</meta:editing-duration>
    <meta:document-statistic meta:page-count="2" meta:paragraph-count="1" meta:word-count="34" meta:character-count="228" meta:row-count="1" meta:non-whitespace-character-count="195"/>
  </office:meta>
</office:document-meta>
</file>