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style>
    <style:style style:name="P12" style:parent-style-name="一二三" style:family="paragraph">
      <style:paragraph-properties fo:margin-left="0.5909in" fo:text-indent="-0.1972in">
        <style:tab-stops/>
      </style:paragraph-properties>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註腳文字" style:family="paragraph">
      <style:paragraph-properties fo:text-align="justify" style:line-height-at-least="0.1666in" fo:margin-left="-0.0326in" fo:text-indent="-0.109in">
        <style:tab-stops/>
      </style:paragraph-properties>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P19" style:parent-style-name="註腳文字" style:family="paragraph">
      <style:paragraph-properties fo:text-align="justify" style:line-height-at-least="0.1666in" fo:margin-left="-0.0326in" fo:text-indent="-0.109in">
        <style:tab-stops/>
      </style:paragraph-properties>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P37" style:parent-style-name="註腳文字" style:family="paragraph">
      <style:paragraph-properties fo:text-align="justify" style:line-height-at-least="0.1666in" fo:margin-left="-0.0333in" fo:text-indent="0in">
        <style:tab-stops/>
      </style:paragraph-properties>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P45" style:parent-style-name="註腳文字" style:family="paragraph">
      <style:paragraph-properties style:line-height-at-least="0.1666in" fo:margin-left="-0.0326in" fo:text-indent="-0.109in">
        <style:tab-stops/>
      </style:paragraph-properties>
      <style:text-properties style:language-asian="zh" style:country-asian="TW"/>
    </style:style>
    <style:style style:name="P46" style:parent-style-name="E" style:family="paragraph">
      <style:paragraph-properties fo:margin-left="0.7875in" fo:text-indent="-0.1972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E" style:family="paragraph">
      <style:paragraph-properties fo:margin-left="0.7875in" fo:text-indent="-0.1972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P53" style:parent-style-name="E" style:family="paragraph">
      <style:paragraph-properties fo:margin-left="0.7875in" fo:text-indent="-0.1972in">
        <style:tab-stops/>
      </style:paragraph-properties>
    </style:style>
    <style:style style:name="T54" style:parent-style-name="預設段落字型" style:family="text">
      <style:text-properties fo:font-weight="bold" style:font-weight-asian="bold"/>
    </style:style>
    <style:style style:name="P55" style:parent-style-name="一二三" style:family="paragraph">
      <style:paragraph-properties fo:margin-left="0.5909in" fo:text-indent="-0.1972in">
        <style:tab-stops/>
      </style:paragraph-properties>
      <style:text-properties fo:font-weight="bold" style:font-weight-asian="bold"/>
    </style:style>
    <style:style style:name="P56" style:parent-style-name="一下內文縮2" style:family="paragraph">
      <style:paragraph-properties fo:margin-left="0.5902in" fo:text-indent="0.3937in">
        <style:tab-stops/>
      </style:paragraph-properties>
    </style:style>
    <style:style style:name="P57" style:parent-style-name="表格內文20行高" style:family="paragraph">
      <style:paragraph-properties fo:margin-left="1.3812in" fo:text-indent="-1.084in">
        <style:tab-stops/>
      </style:paragraph-properties>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ableColumn71" style:family="table-column">
      <style:table-column-properties style:column-width="1.1298in"/>
    </style:style>
    <style:style style:name="TableColumn72" style:family="table-column">
      <style:table-column-properties style:column-width="0.9104in"/>
    </style:style>
    <style:style style:name="TableColumn73" style:family="table-column">
      <style:table-column-properties style:column-width="0.9111in"/>
    </style:style>
    <style:style style:name="TableColumn74" style:family="table-column">
      <style:table-column-properties style:column-width="0.9111in"/>
    </style:style>
    <style:style style:name="TableColumn75" style:family="table-column">
      <style:table-column-properties style:column-width="0.9111in"/>
    </style:style>
    <style:style style:name="TableColumn76" style:family="table-column">
      <style:table-column-properties style:column-width="0.9111in"/>
    </style:style>
    <style:style style:name="Table70" style:family="table">
      <style:table-properties style:width="5.6847in" fo:margin-left="0.3708in" table:align="left"/>
    </style:style>
    <style:style style:name="TableRow77" style:family="table-row">
      <style:table-row-properties/>
    </style:style>
    <style:style style:name="TableCell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 style:parent-style-name="表格內文14行高" style:family="paragraph">
      <style:text-properties fo:font-weight="bold" style:font-weight-asian="bold"/>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fo:font-weight="bold" style:font-weight-asian="bold"/>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fo:font-weight="bold" style:font-weight-asian="bold"/>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fo:font-weight="bold" style:font-weight-asian="bol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fo:font-weight="bold" style:font-weight-asian="bold"/>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text-properties fo:font-weight="bold" style:font-weight-asian="bold"/>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表格內文14行高" style:family="paragraph">
      <style:text-properties fo:letter-spacing="-0.0138in"/>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 style:parent-style-name="表格內文14行高" style:family="paragraph">
      <style:text-properties fo:letter-spacing="-0.0138in"/>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 style:parent-style-name="表格內文14行高" style:family="paragraph">
      <style:text-properties fo:font-weight="bold" style:font-weight-asian="bold"/>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fo:font-weight="bold" style:font-weight-asian="bold"/>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fo:font-weight="bold" style:font-weight-asian="bold"/>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fo:font-weight="bold" style:font-weight-asian="bold"/>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fo:font-weight="bold" style:font-weight-asian="bold"/>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text-properties fo:font-weight="bold" style:font-weight-asian="bold"/>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 style:parent-style-name="表格內文14行高" style:family="paragraph">
      <style:text-properties fo:letter-spacing="-0.0138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style>
    <style:style style:name="TableCell180"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181" style:parent-style-name="表格內文14行高" style:family="paragraph">
      <style:text-properties fo:letter-spacing="-0.0138in"/>
    </style:style>
    <style:style style:name="TableCell18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style>
    <style:style style:name="TableCell193"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194" style:parent-style-name="表格內文14行高" style:family="paragraph">
      <style:text-properties fo:font-weight="bold" style:font-weight-asian="bold" fo:letter-spacing="-0.0138in"/>
    </style:style>
    <style:style style:name="TableCell19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end"/>
      <style:text-properties fo:font-weight="bold" style:font-weight-asian="bold"/>
    </style:style>
    <style:style style:name="TableCell19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fo:font-weight="bold" style:font-weight-asian="bold"/>
    </style:style>
    <style:style style:name="TableCell19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font-weight="bold" style:font-weight-asian="bold"/>
    </style:style>
    <style:style style:name="TableCell20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fo:font-weight="bold" style:font-weight-asian="bold"/>
    </style:style>
    <style:style style:name="TableCell20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style:text-properties fo:font-weight="bold" style:font-weight-asian="bold"/>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 style:parent-style-name="表格內文14行高" style:family="paragraph">
      <style:text-properties fo:letter-spacing="-0.0138in"/>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style>
    <style:style style:name="TableCell2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2" style:parent-style-name="表格內文14行高" style:family="paragraph">
      <style:text-properties fo:letter-spacing="-0.0138in"/>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P243" style:parent-style-name="表格內文14行高" style:family="paragraph">
      <style:paragraph-properties fo:margin-left="1.0145in" fo:text-indent="-1.0145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政府委外業務及非典型人力運用</text:span><text:span text:style-name="T8">現況</text:span><text:span text:style-name="T9">之</text:span><text:span text:style-name="T10">探討</text:span></text:p>
      <text:p text:style-name="P11"><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text:bookmark-start text:name="_Toc426536779"/>三、中央政府各機關運用非典型人力之現況<text:bookmark-end text:name="_Toc426536779"/></text:p>
      <text:p text:style-name="P12">（一）非典型人力運用規範</text:p>
      <text:p text:style-name="P13">非典型人力（Atypical Employment）之定義，係指有別於傳統長期僱用之部分工時、契約性工作，或派遣勞動等僱用方式之員工<text:span text:style-name="註腳參照"><text:note text:note-class="footnote" text:id="_ftn0"><text:note-citation>1</text:note-citation><text:note-body><text:p text:style-name="P14"><text:s/><text:span text:style-name="T15">參</text:span><text:span text:style-name="T16">許惠妙、張婉珍，「非典型人管理制度的比較及其對臺灣妥適運籌的建議」，T&amp;D飛訊第168期，頁</text:span><text:span text:style-name="T17">2</text:span><text:span text:style-name="T18">。</text:span></text:p></text:note-body></text:note></text:span>。由於行政院人事行政總處（以下簡稱人事總處）對各機關員額評鑑之非典型人力係以臨時人員、派遣勞工、勞務承攬為主，故本研究亦以渠等人力為主要研究對象。行政院為避免彈性多元人力運用導致機關浮濫用人，爰依據立法院決議<text:span text:style-name="註腳參照"><text:note text:note-class="footnote" text:id="_ftn1"><text:note-citation>2</text:note-citation><text:note-body><text:p text:style-name="P19"><text:s/><text:span text:style-name="T20">99年度中央政府總預算案通案決議(三)：「政府近年來實行組</text:span><text:span text:style-name="T21">織人事精簡，並積極推動『行政法人化』及『委外化』，使得勞務外包的</text:span><text:span text:style-name="T22">政府採購案及人力派遣案愈來愈多，甚至有些部會運用勞動派遣的人數已遠大於該部會之現有員，</text:span><text:span text:style-name="T23">…</text:span><text:span text:style-name="T24">，要求行政院人事行政局</text:span><text:span text:style-name="T25">…，</text:span><text:span text:style-name="T26">在網站上公布行政院及所屬各部會運用勞動派遣人數與實用員額對照表，實際反映目前政府員額。目前發現有政府機關為節省成本、規避雇主責任，以承攬業務之名行僱傭之實，</text:span><text:span text:style-name="T27">…</text:span><text:span text:style-name="T28">，『假承攬、真僱用』規避勞動基準法</text:span><text:span text:style-name="T29">…</text:span><text:span text:style-name="T30">，致使派至政府機關工作的勞工，其勞動權益嚴重受損。</text:span><text:span text:style-name="T31">…</text:span><text:span text:style-name="T32">爰此，行政院人事行政局、公共工程委員會、勞工委員會應</text:span><text:span text:style-name="T33">…</text:span><text:span text:style-name="T34">遏止政府機關帶頭違反勞動法令之情形，並進行政府勞務採購之查察工作，以及檢修現行政府部門勞務採購法令有無不足之處，</text:span><text:span text:style-name="T35">…</text:span><text:span text:style-name="T36">。」</text:span></text:p><text:p text:style-name="P37"><text:span text:style-name="T38">100</text:span>年度中央政府總預算案通案決議<text:span text:style-name="T39">(七)</text:span>：「…<text:span text:style-name="T40">非正式人員大幅增加，但正式員額卻未隨之精簡</text:span><text:span text:style-name="T41">…，</text:span><text:span text:style-name="T42">顯示政府人力控管失調。有鑑於此，除要求行政院人事行政局等相關單位應全面檢討中央各機關員額編制及進用臨時人員、勞務採購派遣人力等整體公務人力之運用及配置情形，</text:span><text:span text:style-name="T43">…</text:span><text:span text:style-name="T44">。」</text:span></text:p><text:p text:style-name="P45"><text:s text:c="2"/></text:p></text:note-body></text:note></text:span>，對於非典型人力之進用及管理規範重點如下：</text:p>
      <text:p text:style-name="P46"><text:span text:style-name="T47">1.</text:span><text:span text:style-name="T48">臨時人員部分</text:span>：「行政院及所屬各機關學校臨時人員進用及運用要點」第7點規定，各機關以臨時人員酬金科目進用之臨時人員人數或用人費用，不得超過96年度時實際進用人數或用人費實支數額。</text:p>
      <text:p text:style-name="P49"><text:span text:style-name="T50">2.</text:span><text:span text:style-name="T51">派遣勞工</text:span><text:span text:style-name="T52">部分：</text:span>行政院運用勞動派遣應行注意事項第6點規定，各機關運用派遣勞工人數，在勞動派遣相關規定完成立<text:soft-page-break/>法前，原則不得超過中華民國99年1月31日各機關實際運用派遣勞工人數（總數1萬5,514人）。</text:p>
      <text:p text:style-name="P53"><text:span text:style-name="T54">3.勞務承攬部分：</text:span>行政院99 年8 月27 日院授人力字第09900641751 號函規定，各機關應優先評估以勞務承攬方式辦理，並將勞工指揮監督事宜委由承包廠商負責，非必要，應儘量避免與自然人簽訂承攬契約。</text:p>
      <text:p text:style-name="P55">（二）非典型人力運用現況</text:p>
      <text:p text:style-name="P56">近年來受限於立法院審議年度預算所作決議，中央政府各機關運用非典型人力數互有消長。經彙整100年度至103年度中央政府各機關非典型人力之運用情形，整體而言，該類人力運用人數由100年度之8萬2,461人，增至103年度之8萬4,805人，增幅2.84％。其中臨時人員之進用由100年度之3萬3,210人，增至103年度之3萬9,677人，增幅19.47％，呈成長趨勢。然勞動派遣及勞務承攬之人力運用數則逐年遞減，分別由100年度之1萬2,229人及3萬7,022人，減為103年度之9,270人及3萬5,858人，其中以勞動派遣人力減幅最多，達24.20％（詳附表3-2-1）。</text:p>
      <text:p text:style-name="P57"><text:span text:style-name="T58">附表</text:span><text:span text:style-name="T59">3-2</text:span><text:span text:style-name="T60">-</text:span><text:span text:style-name="T61">1</text:span><text:span text:style-name="T62">：</text:span><text:span text:style-name="T63">100年度至103年度</text:span><text:span text:style-name="T64">中央政府機關</text:span><text:span text:style-name="T65">運用</text:span><text:span text:style-name="T66">非典型人力</text:span><text:span text:style-name="T67">總</text:span><text:span text:style-name="T68">數一覽表</text:span><text:span text:style-name="T69"><text:s text:c="29"/></text:span>單位：人；％</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text:s text:c="5"/>年度</text:p>
              <text:p text:style-name="表格內文14行高">項目</text:p>
            </table:table-cell>
            <table:table-cell table:style-name="TableCell80">
              <text:p text:style-name="P81">100（1）</text:p>
            </table:table-cell>
            <table:table-cell table:style-name="TableCell82">
              <text:p text:style-name="P83">101</text:p>
            </table:table-cell>
            <table:table-cell table:style-name="TableCell84">
              <text:p text:style-name="P85">102</text:p>
            </table:table-cell>
            <table:table-cell table:style-name="TableCell86">
              <text:p text:style-name="P87">103（2）</text:p>
            </table:table-cell>
            <table:table-cell table:style-name="TableCell88">
              <text:p text:style-name="P89">增減幅度（2）-（1）/（1）</text:p>
            </table:table-cell>
          </table:table-row>
        </table:table-header-rows>
        <table:table-row table:style-name="TableRow90">
          <table:table-cell table:style-name="TableCell91">
            <text:p text:style-name="P92">行政院以外機關</text:p>
          </table:table-cell>
          <table:table-cell table:style-name="TableCell93">
            <text:p text:style-name="P94">5,334</text:p>
          </table:table-cell>
          <table:table-cell table:style-name="TableCell95">
            <text:p text:style-name="P96">5,340</text:p>
          </table:table-cell>
          <table:table-cell table:style-name="TableCell97">
            <text:p text:style-name="P98">5,585</text:p>
          </table:table-cell>
          <table:table-cell table:style-name="TableCell99">
            <text:p text:style-name="P100">6,558</text:p>
          </table:table-cell>
          <table:table-cell table:style-name="TableCell101">
            <text:p text:style-name="P102">22.95</text:p>
          </table:table-cell>
        </table:table-row>
        <table:table-row table:style-name="TableRow103">
          <table:table-cell table:style-name="TableCell104">
            <text:p text:style-name="表格內文14行高">臨時人員</text:p>
          </table:table-cell>
          <table:table-cell table:style-name="TableCell105">
            <text:p text:style-name="P106">3,693</text:p>
          </table:table-cell>
          <table:table-cell table:style-name="TableCell107">
            <text:p text:style-name="P108">3,758</text:p>
          </table:table-cell>
          <table:table-cell table:style-name="TableCell109">
            <text:p text:style-name="P110">3,738</text:p>
          </table:table-cell>
          <table:table-cell table:style-name="TableCell111">
            <text:p text:style-name="P112">4,944</text:p>
          </table:table-cell>
          <table:table-cell table:style-name="TableCell113">
            <text:p text:style-name="P114">33.87</text:p>
          </table:table-cell>
        </table:table-row>
        <table:table-row table:style-name="TableRow115">
          <table:table-cell table:style-name="TableCell116">
            <text:p text:style-name="P117">勞動派遣人力</text:p>
          </table:table-cell>
          <table:table-cell table:style-name="TableCell118">
            <text:p text:style-name="P119">299</text:p>
          </table:table-cell>
          <table:table-cell table:style-name="TableCell120">
            <text:p text:style-name="P121">270</text:p>
          </table:table-cell>
          <table:table-cell table:style-name="TableCell122">
            <text:p text:style-name="P123">260</text:p>
          </table:table-cell>
          <table:table-cell table:style-name="TableCell124">
            <text:p text:style-name="P125">247</text:p>
          </table:table-cell>
          <table:table-cell table:style-name="TableCell126">
            <text:p text:style-name="P127">-17.39</text:p>
          </table:table-cell>
        </table:table-row>
        <table:table-row table:style-name="TableRow128">
          <table:table-cell table:style-name="TableCell129">
            <text:p text:style-name="P130">勞務承攬人力</text:p>
          </table:table-cell>
          <table:table-cell table:style-name="TableCell131">
            <text:p text:style-name="P132">1,342</text:p>
          </table:table-cell>
          <table:table-cell table:style-name="TableCell133">
            <text:p text:style-name="P134">1,312</text:p>
          </table:table-cell>
          <table:table-cell table:style-name="TableCell135">
            <text:p text:style-name="P136">1,587</text:p>
          </table:table-cell>
          <table:table-cell table:style-name="TableCell137">
            <text:p text:style-name="P138">1,367</text:p>
          </table:table-cell>
          <table:table-cell table:style-name="TableCell139">
            <text:p text:style-name="P140">1.86</text:p>
          </table:table-cell>
        </table:table-row>
        <table:table-row table:style-name="TableRow141">
          <table:table-cell table:style-name="TableCell142">
            <text:p text:style-name="P143">行政院暨所屬機關</text:p>
          </table:table-cell>
          <table:table-cell table:style-name="TableCell144">
            <text:p text:style-name="P145">77,127</text:p>
          </table:table-cell>
          <table:table-cell table:style-name="TableCell146">
            <text:p text:style-name="P147">77,023</text:p>
          </table:table-cell>
          <table:table-cell table:style-name="TableCell148">
            <text:p text:style-name="P149">78,852</text:p>
          </table:table-cell>
          <table:table-cell table:style-name="TableCell150">
            <text:p text:style-name="P151">78,247</text:p>
          </table:table-cell>
          <table:table-cell table:style-name="TableCell152">
            <text:p text:style-name="P153">1.45</text:p>
          </table:table-cell>
        </table:table-row>
        <table:table-row table:style-name="TableRow154">
          <table:table-cell table:style-name="TableCell155">
            <text:p text:style-name="表格內文14行高">臨時人員</text:p>
          </table:table-cell>
          <table:table-cell table:style-name="TableCell156">
            <text:p text:style-name="P157">29,517</text:p>
          </table:table-cell>
          <table:table-cell table:style-name="TableCell158">
            <text:p text:style-name="P159">31,670</text:p>
          </table:table-cell>
          <table:table-cell table:style-name="TableCell160">
            <text:p text:style-name="P161">34,196</text:p>
          </table:table-cell>
          <table:table-cell table:style-name="TableCell162">
            <text:p text:style-name="P163">34,733</text:p>
          </table:table-cell>
          <table:table-cell table:style-name="TableCell164">
            <text:p text:style-name="P165">17.67</text:p>
          </table:table-cell>
        </table:table-row>
        <table:table-row table:style-name="TableRow166">
          <table:table-cell table:style-name="TableCell167">
            <text:p text:style-name="P168">勞動派遣人力</text:p>
          </table:table-cell>
          <table:table-cell table:style-name="TableCell169">
            <text:p text:style-name="P170">11,930</text:p>
          </table:table-cell>
          <table:table-cell table:style-name="TableCell171">
            <text:p text:style-name="P172">10,715</text:p>
          </table:table-cell>
          <table:table-cell table:style-name="TableCell173">
            <text:p text:style-name="P174">10,296</text:p>
          </table:table-cell>
          <table:table-cell table:style-name="TableCell175">
            <text:p text:style-name="P176">9,023</text:p>
          </table:table-cell>
          <table:table-cell table:style-name="TableCell177">
            <text:p text:style-name="P178">-24.37</text:p>
          </table:table-cell>
        </table:table-row>
        <text:soft-page-break/>
        <table:table-row table:style-name="TableRow179">
          <table:table-cell table:style-name="TableCell180">
            <text:p text:style-name="P181">勞務承攬人力</text:p>
          </table:table-cell>
          <table:table-cell table:style-name="TableCell182">
            <text:p text:style-name="P183">35,680</text:p>
          </table:table-cell>
          <table:table-cell table:style-name="TableCell184">
            <text:p text:style-name="P185">34,638</text:p>
          </table:table-cell>
          <table:table-cell table:style-name="TableCell186">
            <text:p text:style-name="P187">34,360</text:p>
          </table:table-cell>
          <table:table-cell table:style-name="TableCell188">
            <text:p text:style-name="P189">34,491</text:p>
          </table:table-cell>
          <table:table-cell table:style-name="TableCell190">
            <text:p text:style-name="P191">-3.33</text:p>
          </table:table-cell>
        </table:table-row>
        <table:table-row table:style-name="TableRow192">
          <table:table-cell table:style-name="TableCell193">
            <text:p text:style-name="P194">中央政府機關</text:p>
          </table:table-cell>
          <table:table-cell table:style-name="TableCell195">
            <text:p text:style-name="P196">82,461</text:p>
          </table:table-cell>
          <table:table-cell table:style-name="TableCell197">
            <text:p text:style-name="P198"><text:s text:c="2"/>82,363<text:s/></text:p>
          </table:table-cell>
          <table:table-cell table:style-name="TableCell199">
            <text:p text:style-name="P200">84,437</text:p>
          </table:table-cell>
          <table:table-cell table:style-name="TableCell201">
            <text:p text:style-name="P202">84,805</text:p>
          </table:table-cell>
          <table:table-cell table:style-name="TableCell203">
            <text:p text:style-name="P204">2.84</text:p>
          </table:table-cell>
        </table:table-row>
        <table:table-row table:style-name="TableRow205">
          <table:table-cell table:style-name="TableCell206">
            <text:p text:style-name="表格內文14行高">臨時人員</text:p>
          </table:table-cell>
          <table:table-cell table:style-name="TableCell207">
            <text:p text:style-name="P208">33,210</text:p>
          </table:table-cell>
          <table:table-cell table:style-name="TableCell209">
            <text:p text:style-name="P210">35,428</text:p>
          </table:table-cell>
          <table:table-cell table:style-name="TableCell211">
            <text:p text:style-name="P212">37,934</text:p>
          </table:table-cell>
          <table:table-cell table:style-name="TableCell213">
            <text:p text:style-name="P214">39,677</text:p>
          </table:table-cell>
          <table:table-cell table:style-name="TableCell215">
            <text:p text:style-name="P216">19.47</text:p>
          </table:table-cell>
        </table:table-row>
        <table:table-row table:style-name="TableRow217">
          <table:table-cell table:style-name="TableCell218">
            <text:p text:style-name="P219">勞動派遣人力</text:p>
          </table:table-cell>
          <table:table-cell table:style-name="TableCell220">
            <text:p text:style-name="P221">12,229</text:p>
          </table:table-cell>
          <table:table-cell table:style-name="TableCell222">
            <text:p text:style-name="P223">10,985</text:p>
          </table:table-cell>
          <table:table-cell table:style-name="TableCell224">
            <text:p text:style-name="P225">10,556</text:p>
          </table:table-cell>
          <table:table-cell table:style-name="TableCell226">
            <text:p text:style-name="P227"><text:tab/>9,270</text:p>
          </table:table-cell>
          <table:table-cell table:style-name="TableCell228">
            <text:p text:style-name="P229">-24.20</text:p>
          </table:table-cell>
        </table:table-row>
        <table:table-row table:style-name="TableRow230">
          <table:table-cell table:style-name="TableCell231">
            <text:p text:style-name="P232">勞務承攬人力</text:p>
          </table:table-cell>
          <table:table-cell table:style-name="TableCell233">
            <text:p text:style-name="P234">37,022</text:p>
          </table:table-cell>
          <table:table-cell table:style-name="TableCell235">
            <text:p text:style-name="P236">35,950</text:p>
          </table:table-cell>
          <table:table-cell table:style-name="TableCell237">
            <text:p text:style-name="P238">35,947</text:p>
          </table:table-cell>
          <table:table-cell table:style-name="TableCell239">
            <text:p text:style-name="P240">35,858</text:p>
          </table:table-cell>
          <table:table-cell table:style-name="TableCell241">
            <text:p text:style-name="P242">-3.14</text:p>
          </table:table-cell>
        </table:table-row>
      </table:table>
      <text:p text:style-name="P243"><text:s text:c="4"/>※註：1.資料來源，中央各機關提供及行政院人事行政總處網站/委外及非典型人力專區，本研究彙總。</text:p>
      <text:p text:style-name="表格內文14行高"><text:s text:c="10"/>2.行政院暨所屬機關數據基準日為各年度12月底。</text:p>
      <text:p text:style-name="表格內文14行高"><text:s text:c="10"/>3.部分工時部分係按加權平均計算人/月數。<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7T15:57:00Z</meta:creation-date>
    <dc:date>2017-12-17T15:57:00Z</dc:date>
    <meta:print-date>2015-08-25T01:19:00Z</meta:print-date>
    <meta:template xlink:href="Normal.dotm" xlink:type="simple"/>
    <meta:editing-cycles>2</meta:editing-cycles>
    <meta:editing-duration>PT0S</meta:editing-duration>
    <meta:document-statistic meta:page-count="3" meta:paragraph-count="3" meta:word-count="233" meta:character-count="1564" meta:row-count="11" meta:non-whitespace-character-count="1334"/>
  </office:meta>
</office:document-meta>
</file>