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text-autospace="none" fo:text-align="justify" fo:line-height="0.3333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75" style:parent-style-name="預設段落字型" style:family="text">
      <style:text-properties fo:letter-spacing="-0.0013in" fo:font-size="14pt" style:font-size-asian="14pt" style:font-size-complex="14pt"/>
    </style:style>
    <style:style style:name="T76" style:parent-style-name="預設段落字型" style:family="text">
      <style:text-properties fo:letter-spacing="-0.0027in" fo:font-size="14pt" style:font-size-asian="14pt" style:font-size-complex="14pt"/>
    </style:style>
    <style:style style:name="T77" style:parent-style-name="預設段落字型" style:family="text">
      <style:text-properties fo:letter-spacing="0.002in"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P8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41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text-indent="0.989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P98" style:parent-style-name="內文" style:family="paragraph">
      <style:paragraph-properties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text-indent="0.989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2" style:parent-style-name="立法院會議名稱" style:family="paragraph">
      <style:paragraph-properties fo:text-align="justify" fo:line-height="0.3333in" fo:margin-left="1.1326in" fo:text-indent="-1.1326in">
        <style:tab-stops/>
      </style:paragraph-properties>
    </style:style>
    <style:style style:name="T113" style:parent-style-name="預設段落字型" style:family="text">
      <style:text-properties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3895in" fo:text-indent="-0.3895in">
        <style:tab-stops/>
      </style:paragraph-properties>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letter-spacing="0.002in"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fo:text-align="justify" fo:line-height="0.3333in" fo:margin-left="0.3861in" fo:text-indent="-0.0895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T125" style:parent-style-name="預設段落字型" style:family="text">
      <style:text-properties fo:letter-spacing="-0.0027in" fo:font-size="14pt" style:font-size-asian="14pt" style:font-size-complex="14pt"/>
    </style:style>
    <style:style style:name="T126" style:parent-style-name="預設段落字型" style:family="text">
      <style:text-properties fo:letter-spacing="-0.0041in"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letter-spacing="-0.0041in" fo:font-size="14pt" style:font-size-asian="14pt" style:font-size-complex="14pt"/>
    </style:style>
    <style:style style:name="T129" style:parent-style-name="預設段落字型" style:family="text">
      <style:text-properties fo:letter-spacing="-0.0041in"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41in"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letter-spacing="-0.0027in" fo:font-size="14pt" style:font-size-asian="14pt" style:font-size-complex="14pt"/>
    </style:style>
    <style:style style:name="T151" style:parent-style-name="預設段落字型" style:family="text">
      <style:text-properties fo:letter-spacing="0.0055in" fo:font-size="14pt" style:font-size-asian="14pt" style:font-size-complex="14pt"/>
    </style:style>
    <style:style style:name="T152" style:parent-style-name="預設段落字型" style:family="text">
      <style:text-properties fo:letter-spacing="0.0055in" fo:font-size="14pt" style:font-size-asian="14pt" style:font-size-complex="14pt"/>
    </style:style>
    <style:style style:name="T153" style:parent-style-name="預設段落字型" style:family="text">
      <style:text-properties fo:letter-spacing="0.0055in" fo:font-size="14pt" style:font-size-asian="14pt" style:font-size-complex="14pt"/>
    </style:style>
    <style:style style:name="T154" style:parent-style-name="預設段落字型" style:family="text">
      <style:text-properties fo:letter-spacing="0.0055in" fo:font-size="14pt" style:font-size-asian="14pt" style:font-size-complex="14pt"/>
    </style:style>
    <style:style style:name="T155" style:parent-style-name="預設段落字型" style:family="text">
      <style:text-properties fo:letter-spacing="0.0055in"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letter-spacing="0.0027in" fo:font-size="14pt" style:font-size-asian="14pt" style:font-size-complex="14pt"/>
    </style:style>
    <style:style style:name="T159" style:parent-style-name="預設段落字型" style:family="text">
      <style:text-properties fo:letter-spacing="0.0055in"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立法院會議名稱" style:family="paragraph">
      <style:paragraph-properties fo:text-align="justify" fo:line-height="0.3333in" fo:margin-left="1.1326in" fo:text-indent="-1.1326in">
        <style:tab-stops/>
      </style:paragraph-properties>
      <style:text-properties fo:font-weight="bold" style:font-weight-asian="bold" fo:font-size="14pt" style:font-size-asian="14pt" style:font-size-complex="14pt"/>
    </style:style>
    <style:style style:name="P165" style:parent-style-name="立法院會議名稱" style:family="paragraph">
      <style:paragraph-properties fo:line-height="0.3333in" fo:margin-left="0.9694in" fo:text-indent="-0.968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393in" fo:text-indent="-0.393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27i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立法院會議名稱" style:family="paragraph">
      <style:paragraph-properties fo:line-height="0.3333in" fo:margin-left="0.3923in" fo:text-indent="-0.3909in">
        <style:tab-stops/>
      </style:paragraph-properties>
      <style:text-properties fo:font-size="14pt" style:font-size-asian="14pt" style:font-size-complex="14pt"/>
    </style:style>
    <style:style style:name="P178" style:parent-style-name="內文" style:family="paragraph">
      <style:paragraph-properties fo:margin-top="0.125in" fo:line-height="0.3333in" fo:margin-left="0.0819in" fo:text-indent="-0.0819in">
        <style:tab-stops/>
      </style:paragraph-properties>
      <style:text-properties style:font-name="標楷體" style:font-name-asian="標楷體" fo:font-weight="bold" style:font-weight-asian="bold" fo:font-size="14pt" style:font-size-asian="14pt" style:font-size-complex="14pt"/>
    </style:style>
    <style:style style:name="P179" style:parent-style-name="立法院會議名稱" style:family="paragraph">
      <style:paragraph-properties fo:text-align="justify" fo:line-height="0.3333in" fo:margin-left="0.3944in" fo:text-indent="-0.393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202"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03"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04" style:parent-style-name="立法院會議名稱" style:family="paragraph">
      <style:paragraph-properties fo:text-align="justify" fo:margin-left="0.3895in" fo:text-indent="-0.3895in">
        <style:tab-stops/>
      </style:paragraph-properties>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P208" style:parent-style-name="立法院會議名稱" style:family="paragraph">
      <style:paragraph-properties fo:text-align="justify" fo:line-height="0.3333in" fo:margin-left="0.3944in" fo:text-indent="-0.393in">
        <style:tab-stops/>
      </style:paragraph-properties>
      <style:text-properties fo:font-size="14pt" style:font-size-asian="14pt" style:font-size-complex="14pt"/>
    </style:style>
    <style:style style:name="P209" style:parent-style-name="立法院會議名稱" style:family="paragraph">
      <style:paragraph-properties fo:text-align="justify" fo:line-height="0.3333in" fo:margin-left="0.393in" fo:text-indent="0.393in">
        <style:tab-stops/>
      </style:paragraph-propertie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226"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27" style:parent-style-name="立法院會議名稱" style:family="paragraph">
      <style:paragraph-properties fo:text-align="justify" fo:margin-left="0.3895in" fo:text-indent="-0.3895in">
        <style:tab-stops/>
      </style:paragraph-properties>
    </style:style>
    <style:style style:name="T228" style:parent-style-name="預設段落字型" style:family="text">
      <style:text-properties fo:font-weight="bold" style:font-weight-asian="bold" fo:font-size="14pt" style:font-size-asian="14pt" style:font-size-complex="14pt"/>
    </style:style>
    <style:style style:name="T229" style:parent-style-name="預設段落字型" style:family="text">
      <style:text-properties fo:font-weight="bold" style:font-weight-asian="bold" fo:font-size="14pt" style:font-size-asian="14pt" style:font-size-complex="14pt"/>
    </style:style>
    <style:style style:name="T230" style:parent-style-name="預設段落字型" style:family="text">
      <style:text-properties fo:font-weight="bold" style:font-weight-asian="bold" fo:font-size="14pt" style:font-size-asian="14pt" style:font-size-complex="14pt"/>
    </style:style>
    <style:style style:name="T231" style:parent-style-name="預設段落字型" style:family="text">
      <style:text-properties fo:font-weight="bold" style:font-weight-asian="bold" fo:font-size="14pt" style:font-size-asian="14pt" style:font-size-complex="14pt"/>
    </style:style>
    <style:style style:name="P232" style:parent-style-name="立法院會議名稱" style:family="paragraph">
      <style:paragraph-properties fo:text-align="justify" fo:margin-top="0.125in" fo:line-height="0.3333in" fo:margin-left="0.3888in" fo:text-indent="-0.3888in">
        <style:tab-stops/>
      </style:paragraph-properties>
    </style:style>
    <style:style style:name="T23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2</text:span><text:span text:style-name="T10">6</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6</text:span><text:span text:style-name="T21">月</text:span><text:span text:style-name="T22">1</text:span><text:span text:style-name="T23">（星期</text:span><text:span text:style-name="T24">三</text:span><text:span text:style-name="T25">）上午9時至1</text:span><text:span text:style-name="T26">3</text:span><text:span text:style-name="T27">時</text:span><text:span text:style-name="T28">28</text:span><text:span text:style-name="T29">分</text:span></text:p>
      <text:p text:style-name="P30"><text:span text:style-name="T31">地</text:span><text:span text:style-name="T32"><text:s text:c="4"/></text:span><text:span text:style-name="T33">點</text:span><text:span text:style-name="T34">：</text:span><text:span text:style-name="T35">紅樓301會議室</text:span></text:p>
      <text:p text:style-name="P36"><text:span text:style-name="T37">出席委員：</text:span><text:span text:style-name="T38"><text:s/>羅致政<text:s/></text:span><text:span text:style-name="T39">林昶佐<text:s/></text:span><text:span text:style-name="T40">劉世芳<text:s/></text:span><text:span text:style-name="T41">江啟臣 蔡適應 徐志榮<text:s/></text:span><text:span text:style-name="T42">王定宇</text:span><text:span text:style-name="T43">陳亭妃 呂孫綾<text:s/></text:span><text:span text:style-name="T44">呂</text:span><text:span text:style-name="T45">玉玲</text:span><text:span text:style-name="T46"><text:s/></text:span><text:span text:style-name="T47">馬文君<text:s/></text:span><text:span text:style-name="T48">王金平</text:span><text:span text:style-name="T49">（出席委員1</text:span><text:span text:style-name="T50">2</text:span><text:span text:style-name="T51">人）</text:span></text:p>
      <text:p text:style-name="P52"><text:span text:style-name="T53">列席委員：</text:span><text:span text:style-name="T54">鄭天財<text:s/></text:span><text:span text:style-name="T55">林德福 蕭美琴 陳歐珀 吳志揚 李彥秀 鍾孔炤</text:span><text:span text:style-name="T56">顏寬恒</text:span><text:span text:style-name="T57"><text:s/>徐國勇 簡東明 黃偉哲 徐榛蔚 盧秀燕<text:s/></text:span><text:span text:style-name="T58">徐永明</text:span><text:span text:style-name="T59">蔣乃辛</text:span><text:span text:style-name="T60"><text:s/></text:span><text:span text:style-name="T61">賴士葆</text:span><text:span text:style-name="T62"><text:s/>孔文吉<text:s/></text:span><text:span text:style-name="T63">陳明文</text:span><text:span text:style-name="T64"><text:s/>蔡易餘<text:s/></text:span><text:span text:style-name="T65">賴瑞隆</text:span><text:span text:style-name="T66"><text:s/></text:span><text:span text:style-name="T67">邱志偉</text:span><text:span text:style-name="T68">鍾佳濱 林俊憲 陳怡潔 張麗善 姚文智 羅明才 王惠美周陳秀霞</text:span><text:span text:style-name="T69"><text:s/></text:span><text:span text:style-name="T70">陳賴素美</text:span><text:span text:style-name="T71">（列席委員</text:span><text:span text:style-name="T72">30</text:span><text:span text:style-name="T73">人）</text:span></text:p>
      <text:p text:style-name="P74"><text:span text:style-name="T75">列席人員</text:span><text:span text:style-name="T76">：</text:span><text:span text:style-name="T77">國</text:span><text:span text:style-name="T78">軍退除役官兵輔導委員會主任委員</text:span><text:span text:style-name="T79">李翔宙</text:span><text:span text:style-name="T80">及所屬人員</text:span></text:p>
      <text:p text:style-name="P81">主 <text:s text:c="3"/>席：劉召集委員世芳</text:p>
      <text:p text:style-name="P82"><text:span text:style-name="T83">專門委員：</text:span><text:span text:style-name="T84">紀綉珠</text:span></text:p>
      <text:p text:style-name="P85">主任秘書：鄭世榮</text:p>
      <text:p text:style-name="P86"><text:span text:style-name="T87">紀 <text:s text:c="3"/>錄</text:span><text:span text:style-name="T88">：</text:span><text:span text:style-name="T89">簡任秘書</text:span><text:span text:style-name="T90"><text:s text:c="2"/></text:span><text:span text:style-name="T91">廖曼利</text:span></text:p>
      <text:p text:style-name="P92"><text:span text:style-name="T93">簡任編審</text:span><text:span text:style-name="T94"><text:s text:c="2"/></text:span><text:span text:style-name="T95">鄧</text:span><text:span text:style-name="T96"><text:s text:c="2"/></text:span><text:span text:style-name="T97">明</text:span></text:p>
      <text:p text:style-name="P98"><text:span text:style-name="T99">科</text:span><text:span text:style-name="T100"><text:s text:c="4"/></text:span><text:span text:style-name="T101">長</text:span><text:span text:style-name="T102"><text:s text:c="2"/></text:span><text:span text:style-name="T103">黃美菁</text:span></text:p>
      <text:p text:style-name="P104"><text:span text:style-name="T105">專</text:span><text:span text:style-name="T106"><text:s text:c="4"/></text:span><text:span text:style-name="T107">員</text:span><text:span text:style-name="T108"><text:s text:c="2"/></text:span><text:span text:style-name="T109">林淑梅</text:span></text:p>
      <text:p text:style-name="P110">報告事項</text:p>
      <text:p text:style-name="P111">一、宣讀上次會議議事錄。</text:p>
      <text:p text:style-name="P112"><text:span text:style-name="T113">決定：確定。</text:span></text:p>
      <text:p text:style-name="P114"><text:span text:style-name="T115">二</text:span><text:span text:style-name="T116">、</text:span><text:span text:style-name="T117">邀請</text:span><text:span text:style-name="T118">國</text:span><text:span text:style-name="T119">軍退除役官兵輔導委員會主任委員李翔宙</text:span><text:span text:style-name="T120">報告業務概況，並備質詢。</text:span></text:p>
      <text:p text:style-name="P121"><text:span text:style-name="T122">（</text:span><text:span text:style-name="T123">國軍退除役官兵輔導委員會主任委員李翔宙</text:span><text:span text:style-name="T124">報告，委員</text:span><text:span text:style-name="T125">羅致政、</text:span><text:span text:style-name="T126">王定宇、</text:span><text:span text:style-name="T127">劉世芳、</text:span><text:span text:style-name="T128">江啟臣、</text:span><text:span text:style-name="T129">蔡適應、</text:span><text:span text:style-name="T130">徐志榮、</text:span><text:span text:style-name="T131">林昶佐、</text:span><text:span text:style-name="T132">陳亭妃、</text:span><text:span text:style-name="T133">馬文君、</text:span><text:span text:style-name="T134">蕭美琴</text:span><text:span text:style-name="T135">、陳歐珀、李彥秀、</text:span><text:span text:style-name="T136">邱志偉</text:span><text:span text:style-name="T137">、</text:span><text:span text:style-name="T138">呂孫綾</text:span><text:span text:style-name="T139">、</text:span><text:span text:style-name="T140">徐榛蔚</text:span><text:span text:style-name="T141">、徐永明、</text:span><text:span text:style-name="T142">孔文吉</text:span><text:span text:style-name="T143">及</text:span><text:span text:style-name="T144">林俊憲</text:span><text:span text:style-name="T145">等</text:span><text:span text:style-name="T146">1</text:span><text:span text:style-name="T147">8</text:span><text:span text:style-name="T148">人質詢</text:span><text:span text:style-name="T149">，均由</text:span><text:span text:style-name="T150">國軍退除役官兵輔</text:span><text:soft-page-break/><text:span text:style-name="T151">導委員會主任委員李翔宙、副主</text:span><text:span text:style-name="T152">任</text:span><text:span text:style-name="T153">委員李文忠</text:span><text:span text:style-name="T154">及所屬</text:span><text:span text:style-name="T155">主任秘書呂嘉凱</text:span><text:span text:style-name="T156">、法規會執行秘書黃進興、</text:span><text:span text:style-name="T157">事業管理處處長楊駕人、人事</text:span><text:span text:style-name="T158">處處長蔡英良、就養養護處處長趙秋瀛、高雄榮民總醫院院長</text:span><text:span text:style-name="T159">劉俊鵬、台中榮民總醫院院長許惠恒、台北榮民總醫院院長</text:span><text:span text:style-name="T160">張德明及服務照顧處處長林夏富</text:span><text:span text:style-name="T161">等即席答復</text:span><text:span text:style-name="T162">。</text:span><text:span text:style-name="T163">）</text:span></text:p>
      <text:p text:style-name="P164">決定：</text:p>
      <text:p text:style-name="P165">一、登記質詢在場委員均已發言完畢，報告及詢答結束。</text:p>
      <text:p text:style-name="P166"><text:span text:style-name="T167">二、</text:span><text:span text:style-name="T168">委員所提口頭</text:span><text:span text:style-name="T169">及書面</text:span><text:span text:style-name="T170">質詢未及答復或要求提供之資訊，請</text:span><text:span text:style-name="T171">國軍退除役官兵輔導委員會</text:span><text:span text:style-name="T172">於2</text:span><text:span text:style-name="T173">週</text:span><text:span text:style-name="T174">內以書面答復</text:span><text:span text:style-name="T175">本會各</text:span><text:span text:style-name="T176">委員並副知本會，委員另指定期限者，從其所定。</text:span></text:p>
      <text:p text:style-name="P177">三、委員徐榛蔚、廖國棟及黃昭順等3人所提書面質詢，列入紀錄刊登公報。</text:p>
      <text:p text:style-name="P178">臨時提案2案</text:p>
      <text:p text:style-name="P179"><text:span text:style-name="T180">一、</text:span><text:span text:style-name="T181">有鑑於國軍退除役官兵輔導委員會之轉投資事業，在董事長、總經理、董事與監察人之派任，雖依據</text:span><text:span text:style-name="T182">「</text:span><text:span text:style-name="T183">國軍退除役官兵輔導委員會投資事業機構會派董事及監察人管理要點</text:span><text:span text:style-name="T184">」</text:span><text:span text:style-name="T185">之規定，然此規定無論在資格、遴選標準，皆有為高階將</text:span><text:span text:style-name="T186">領</text:span><text:span text:style-name="T187">量身訂做之疑慮，且多數轉投資事業之董事長、總經理、副總經理等之月薪與不固定薪資，甚有超過年收入千萬之虞，爰此建請</text:span><text:span text:style-name="T188">國</text:span><text:span text:style-name="T189">軍退除役官兵輔導委員會於</text:span><text:span text:style-name="T190">2個月</text:span><text:span text:style-name="T191">內，召開</text:span><text:span text:style-name="T192">「</text:span><text:span text:style-name="T193">國軍退除役官兵輔導委員會投資事業機構會派董事及監察人管理要點</text:span><text:span text:style-name="T194">」</text:span><text:span text:style-name="T195">改革</text:span><text:span text:style-name="T196">之檢討會議，並將會議</text:span><text:span text:style-name="T197">紀</text:span><text:span text:style-name="T198">錄與檢討報告，送至立法院外交及國防委員</text:span><text:span text:style-name="T199">會</text:span><text:span text:style-name="T200">。</text:span></text:p>
      <text:p text:style-name="P201">提案人：劉世芳<text:s text:c="2"/>羅致政 <text:s/>陳亭妃 <text:s/></text:p>
      <text:p text:style-name="P202">王定宇 <text:s/>蔡適應 <text:s/>呂孫綾</text:p>
      <text:p text:style-name="P203">林昶佐<text:s text:c="2"/></text:p>
      <text:p text:style-name="P204"><text:span text:style-name="T205">決議</text:span><text:span text:style-name="T206">：</text:span><text:span text:style-name="T207">修正通過。</text:span></text:p>
      <text:p text:style-name="P208">二、查面對全國近40萬榮民，過去8年馬政府一向遵守憲法，健全國軍退除役官兵輔導委員會的運作，克盡照顧榮民之工作，且做<text:soft-page-break/>好退除役官兵輔導與安置的工作亦是世界潮流，美國、澳洲、韓國等各國皆設有專責機關辦理軍人退輔相關事務。</text:p>
      <text:p text:style-name="P209"><text:span text:style-name="T210">近來新政府上任</text:span><text:span text:style-name="T211">後</text:span><text:span text:style-name="T212">推動改良式募兵制，亦認同「建構完善退後『出路』是募兵制成功的重要因素，國家對於退除役官兵的關懷與照顧，可</text:span><text:span text:style-name="T213">間</text:span><text:span text:style-name="T214">接</text:span><text:span text:style-name="T215">鼓</text:span><text:span text:style-name="T216">勵年輕人加入國軍行列。</text:span><text:span text:style-name="T217">」</text:span><text:span text:style-name="T218">爰此，建請</text:span><text:span text:style-name="T219">國軍退除役官兵輔導委員會</text:span><text:span text:style-name="T220">應</text:span><text:span text:style-name="T221">恪</text:span><text:span text:style-name="T222">遵憲法賦予之基本任務，持續堅定維護退除役官兵權益，於就學、就業、就醫、就</text:span><text:span text:style-name="T223">養</text:span><text:span text:style-name="T224">等各方面給與完善之照顧與協助，不可懈怠。</text:span></text:p>
      <text:p text:style-name="P225">提案人：江啟臣 <text:s/>徐志榮<text:s text:c="2"/>馬文君</text:p>
      <text:p text:style-name="P226">劉世芳<text:s text:c="2"/></text:p>
      <text:p text:style-name="P227"><text:span text:style-name="T228">決議</text:span><text:span text:style-name="T229">：</text:span><text:span text:style-name="T230">照案</text:span><text:span text:style-name="T231">通過。</text:span></text:p>
      <text:p text:style-name="P232"><text:span text:style-name="T2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5:00Z</meta:creation-date>
    <dc:date>2017-08-23T19:55:00Z</dc:date>
    <meta:print-date>2016-06-01T07:12:00Z</meta:print-date>
    <meta:template xlink:href="Normal.dotm" xlink:type="simple"/>
    <meta:editing-cycles>2</meta:editing-cycles>
    <meta:editing-duration>PT0S</meta:editing-duration>
    <meta:document-statistic meta:page-count="3" meta:paragraph-count="2" meta:word-count="214" meta:character-count="1433" meta:row-count="10" meta:non-whitespace-character-count="1221"/>
  </office:meta>
</office:document-meta>
</file>