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style:font-name="華康楷書體W5" fo:letter-spacing="-0.0152in" style:letter-kerning="false" style:font-size-complex="16pt"/>
    </style:style>
    <style:style style:name="T12" style:parent-style-name="預設段落字型" style:family="text">
      <style:text-properties fo:letter-spacing="-0.0152in" style:letter-kerning="false" style:font-size-complex="16pt"/>
    </style:style>
    <style:style style:name="P13" style:parent-style-name="內文" style:family="paragraph">
      <style:paragraph-properties fo:margin-top="0.125in" fo:line-height="0.3333in" fo:margin-left="0.9861in" fo:text-indent="-0.9861in">
        <style:tab-stops/>
      </style:paragraph-properties>
    </style:style>
    <style:style style:name="T14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text-autospace="none" fo:text-align="justify" fo:line-height="0.3333in" fo:margin-left="0.9722in" fo:margin-right="-0.040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本文縮排" style:family="paragraph">
      <style:paragraph-properties fo:margin-left="0.9583in" fo:text-indent="-0.9583in">
        <style:tab-stops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93" style:parent-style-name="預設段落字型" style:family="text">
      <style:text-properties fo:letter-spacing="-0.0013in" fo:font-size="14pt" style:font-size-asian="14pt" style:font-size-complex="14pt"/>
    </style:style>
    <style:style style:name="T94" style:parent-style-name="預設段落字型" style:family="text">
      <style:text-properties fo:letter-spacing="-0.0027in" fo:font-size="14pt" style:font-size-asian="14pt" style:font-size-complex="14pt"/>
    </style:style>
    <style:style style:name="T95" style:parent-style-name="預設段落字型" style:family="text">
      <style:text-properties fo:letter-spacing="-0.0027in" fo:font-size="14pt" style:font-size-asian="14pt" style:font-size-complex="14pt"/>
    </style:style>
    <style:style style:name="P96" style:parent-style-name="本文縮排" style:family="paragraph">
      <style:paragraph-properties fo:margin-left="0.9909in" fo:text-indent="-0.0076in">
        <style:tab-stops>
          <style:tab-stop style:type="left" style:position="1.0854in"/>
          <style:tab-stop style:type="left" style:position="2.277in"/>
          <style:tab-stop style:type="left" style:position="3.3534in"/>
          <style:tab-stop style:type="left" style:position="4.3145in"/>
        </style:tab-stops>
      </style:paragraph-properties>
    </style:style>
    <style:style style:name="T97" style:parent-style-name="預設段落字型" style:family="text">
      <style:text-properties fo:letter-spacing="0.002in" fo:font-size="14pt" style:font-size-asian="14pt" style:font-size-complex="14pt"/>
    </style:style>
    <style:style style:name="T98" style:parent-style-name="預設段落字型" style:family="text">
      <style:text-properties style:font-weight-complex="bold" fo:font-size="14pt" style:font-size-asian="14pt" style:font-size-complex="14pt"/>
    </style:style>
    <style:style style:name="P99" style:parent-style-name="本文縮排" style:family="paragraph">
      <style:paragraph-properties fo:margin-left="0.9909in" fo:text-indent="-0.0076in">
        <style:tab-stops>
          <style:tab-stop style:type="left" style:position="1.0854in"/>
          <style:tab-stop style:type="left" style:position="2.277in"/>
          <style:tab-stop style:type="left" style:position="3.3534in"/>
          <style:tab-stop style:type="left" style:position="4.3145in"/>
        </style:tab-stops>
      </style:paragraph-properties>
    </style:style>
    <style:style style:name="T100" style:parent-style-name="預設段落字型" style:family="text">
      <style:text-properties fo:letter-spacing="0.002in" fo:font-size="14pt" style:font-size-asian="14pt" style:font-size-complex="14pt"/>
    </style:style>
    <style:style style:name="T101" style:parent-style-name="預設段落字型" style:family="text">
      <style:text-properties fo:letter-spacing="0.002in" fo:font-size="14pt" style:font-size-asian="14pt" style:font-size-complex="14pt"/>
    </style:style>
    <style:style style:name="T102" style:parent-style-name="預設段落字型" style:family="text">
      <style:text-properties fo:letter-spacing="0.002in" fo:font-size="14pt" style:font-size-asian="14pt" style:font-size-complex="14pt"/>
    </style:style>
    <style:style style:name="T103" style:parent-style-name="預設段落字型" style:family="text">
      <style:text-properties fo:letter-spacing="0.002in" fo:font-size="14pt" style:font-size-asian="14pt" style:font-size-complex="14pt"/>
    </style:style>
    <style:style style:name="T104" style:parent-style-name="預設段落字型" style:family="text">
      <style:text-properties style:font-weight-complex="bold" fo:font-size="14pt" style:font-size-asian="14pt" style:font-size-complex="14pt"/>
    </style:style>
    <style:style style:name="P105" style:parent-style-name="本文縮排" style:family="paragraph">
      <style:paragraph-properties fo:margin-left="0.9715in" fo:text-indent="0.0118in">
        <style:tab-stops>
          <style:tab-stop style:type="left" style:position="1.1048in"/>
          <style:tab-stop style:type="left" style:position="2.2965in"/>
          <style:tab-stop style:type="left" style:position="3.3729in"/>
          <style:tab-stop style:type="left" style:position="4.334in"/>
        </style:tab-stops>
      </style:paragraph-properties>
    </style:style>
    <style:style style:name="T106" style:parent-style-name="預設段落字型" style:family="text">
      <style:text-properties style:font-weight-complex="bold" fo:font-size="14pt" style:font-size-asian="14pt" style:font-size-complex="14pt"/>
    </style:style>
    <style:style style:name="P107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333in"/>
    </style:style>
    <style:style style:name="T10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3333in"/>
    </style:style>
    <style:style style:name="T11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3333in" fo:text-indent="0.9895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24" style:parent-style-name="內文" style:family="paragraph">
      <style:paragraph-properties fo:text-align="justify" fo:line-height="0.3333in" fo:text-indent="0.9895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3333in" fo:text-indent="0.9895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3333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37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38" style:parent-style-name="立法院會議名稱" style:family="paragraph">
      <style:paragraph-properties fo:text-align="justify" fo:line-height="0.3333in" fo:margin-left="1.1326in" fo:text-indent="-1.1326in">
        <style:tab-stops/>
      </style:paragraph-properties>
    </style:style>
    <style:style style:name="T1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40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1" style:parent-style-name="立法院會議名稱" style:family="paragraph">
      <style:paragraph-properties fo:text-align="justify" fo:line-height="0.3333in" fo:margin-left="0.3805in" fo:text-indent="-0.084in">
        <style:tab-stops/>
      </style:paragraph-properties>
    </style:style>
    <style:style style:name="T142" style:parent-style-name="預設段落字型" style:family="text">
      <style:text-properties fo:letter-spacing="-0.0055in" fo:font-size="14pt" style:font-size-asian="14pt" style:font-size-complex="14pt"/>
    </style:style>
    <style:style style:name="T143" style:parent-style-name="預設段落字型" style:family="text">
      <style:text-properties fo:letter-spacing="-0.0055in" fo:font-size="14pt" style:font-size-asian="14pt" style:font-size-complex="14pt"/>
    </style:style>
    <style:style style:name="T144" style:parent-style-name="預設段落字型" style:family="text">
      <style:text-properties fo:letter-spacing="-0.0055in" fo:font-size="14pt" style:font-size-asian="14pt" style:font-size-complex="14pt"/>
    </style:style>
    <style:style style:name="T145" style:parent-style-name="預設段落字型" style:family="text">
      <style:text-properties fo:letter-spacing="-0.0055in" fo:font-size="14pt" style:font-size-asian="14pt" style:font-size-complex="14pt"/>
    </style:style>
    <style:style style:name="T146" style:parent-style-name="預設段落字型" style:family="text">
      <style:text-properties fo:letter-spacing="-0.0055in" fo:font-size="14pt" style:font-size-asian="14pt" style:font-size-complex="14pt"/>
    </style:style>
    <style:style style:name="T147" style:parent-style-name="預設段落字型" style:family="text">
      <style:text-properties fo:letter-spacing="-0.0055in" fo:font-size="14pt" style:font-size-asian="14pt" style:font-size-complex="14pt"/>
    </style:style>
    <style:style style:name="T148" style:parent-style-name="預設段落字型" style:family="text">
      <style:text-properties fo:letter-spacing="-0.0055in" fo:font-size="14pt" style:font-size-asian="14pt" style:font-size-complex="14pt"/>
    </style:style>
    <style:style style:name="T149" style:parent-style-name="預設段落字型" style:family="text">
      <style:text-properties fo:letter-spacing="-0.0055in" fo:font-size="14pt" style:font-size-asian="14pt" style:font-size-complex="14pt"/>
    </style:style>
    <style:style style:name="T150" style:parent-style-name="預設段落字型" style:family="text">
      <style:text-properties fo:letter-spacing="-0.0041in" fo:font-size="14pt" style:font-size-asian="14pt" style:font-size-complex="14pt"/>
    </style:style>
    <style:style style:name="T151" style:parent-style-name="預設段落字型" style:family="text">
      <style:text-properties fo:letter-spacing="0.0027in" fo:font-size="14pt" style:font-size-asian="14pt" style:font-size-complex="14pt"/>
    </style:style>
    <style:style style:name="T152" style:parent-style-name="預設段落字型" style:family="text">
      <style:text-properties fo:letter-spacing="-0.0027in" fo:font-size="14pt" style:font-size-asian="14pt" style:font-size-complex="14pt"/>
    </style:style>
    <style:style style:name="T153" style:parent-style-name="預設段落字型" style:family="text">
      <style:text-properties fo:letter-spacing="-0.0041in"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letter-spacing="-0.0041in" fo:font-size="14pt" style:font-size-asian="14pt" style:font-size-complex="14pt"/>
    </style:style>
    <style:style style:name="T157" style:parent-style-name="預設段落字型" style:family="text">
      <style:text-properties fo:letter-spacing="-0.0041in"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letter-spacing="-0.0027in" fo:font-size="14pt" style:font-size-asian="14pt" style:font-size-complex="14pt"/>
    </style:style>
    <style:style style:name="T167" style:parent-style-name="預設段落字型" style:family="text">
      <style:text-properties fo:letter-spacing="-0.0027in" fo:font-size="14pt" style:font-size-asian="14pt" style:font-size-complex="14pt"/>
    </style:style>
    <style:style style:name="T168" style:parent-style-name="預設段落字型" style:family="text">
      <style:text-properties fo:letter-spacing="-0.0027in" fo:font-size="14pt" style:font-size-asian="14pt" style:font-size-complex="14pt"/>
    </style:style>
    <style:style style:name="T169" style:parent-style-name="預設段落字型" style:family="text">
      <style:text-properties fo:letter-spacing="-0.0027in" fo:font-size="14pt" style:font-size-asian="14pt" style:font-size-complex="14pt"/>
    </style:style>
    <style:style style:name="T170" style:parent-style-name="預設段落字型" style:family="text">
      <style:text-properties fo:letter-spacing="-0.0027in" fo:font-size="14pt" style:font-size-asian="14pt" style:font-size-complex="14pt"/>
    </style:style>
    <style:style style:name="T17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7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7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7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7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7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77" style:parent-style-name="預設段落字型" style:family="text">
      <style:text-properties fo:letter-spacing="-0.0027in" fo:font-size="14pt" style:font-size-asian="14pt" style:font-size-complex="14pt"/>
    </style:style>
    <style:style style:name="T178" style:parent-style-name="預設段落字型" style:family="text">
      <style:text-properties fo:letter-spacing="-0.0027in" fo:font-size="14pt" style:font-size-asian="14pt" style:font-size-complex="14pt"/>
    </style:style>
    <style:style style:name="T179" style:parent-style-name="預設段落字型" style:family="text">
      <style:text-properties fo:letter-spacing="0.002in" fo:font-size="14pt" style:font-size-asian="14pt" style:font-size-complex="14pt"/>
    </style:style>
    <style:style style:name="T180" style:parent-style-name="預設段落字型" style:family="text">
      <style:text-properties style:font-weight-complex="bold" fo:font-size="14pt" style:font-size-asian="14pt" style:font-size-complex="14pt"/>
    </style:style>
    <style:style style:name="T181" style:parent-style-name="預設段落字型" style:family="text">
      <style:text-properties style:font-weight-complex="bold"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P185" style:parent-style-name="立法院會議名稱" style:family="paragraph">
      <style:paragraph-properties fo:text-align="justify" fo:line-height="0.3333in" fo:margin-left="1.1326in" fo:text-indent="-1.132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6" style:parent-style-name="立法院會議名稱" style:family="paragraph">
      <style:paragraph-properties fo:line-height="0.3333in" fo:margin-left="0.9694in" fo:text-indent="-0.968in">
        <style:tab-stops/>
      </style:paragraph-properties>
      <style:text-properties fo:font-size="14pt" style:font-size-asian="14pt" style:font-size-complex="14pt"/>
    </style:style>
    <style:style style:name="P187" style:parent-style-name="立法院會議名稱" style:family="paragraph">
      <style:paragraph-properties fo:text-align="justify" fo:line-height="0.3333in" fo:margin-left="0.393in" fo:text-indent="-0.393in">
        <style:tab-stops/>
      </style:paragraph-properties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letter-spacing="-0.0027in"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P196" style:parent-style-name="立法院會議名稱" style:family="paragraph">
      <style:paragraph-properties fo:text-align="justify" fo:margin-top="0.125in" fo:line-height="0.3333in" fo:margin-left="0.3888in" fo:text-indent="-0.3888in">
        <style:tab-stops/>
      </style:paragraph-properties>
    </style:style>
    <style:style style:name="T197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1</text:span><text:span text:style-name="T7">會期</text:span><text:span text:style-name="T8">外交及國防委員會第</text:span><text:span text:style-name="T9">2</text:span><text:span text:style-name="T10">8</text:span><text:span text:style-name="T11">次全體委員會</text:span><text:span text:style-name="T12">議議事錄</text:span></text:p>
      <text:p text:style-name="P13"><text:span text:style-name="T14">時</text:span><text:span text:style-name="T15"><text:s text:c="4"/></text:span><text:span text:style-name="T16">間：</text:span><text:span text:style-name="T17">中華民國10</text:span><text:span text:style-name="T18">5</text:span><text:span text:style-name="T19">年</text:span><text:span text:style-name="T20">6</text:span><text:span text:style-name="T21">月</text:span><text:span text:style-name="T22">6</text:span><text:span text:style-name="T23">日</text:span><text:span text:style-name="T24">（星期</text:span><text:span text:style-name="T25">一</text:span><text:span text:style-name="T26">）上午9時</text:span><text:span text:style-name="T27">3</text:span><text:span text:style-name="T28">分</text:span><text:span text:style-name="T29">至1</text:span><text:span text:style-name="T30">2</text:span><text:span text:style-name="T31">時</text:span><text:span text:style-name="T32">53</text:span><text:span text:style-name="T33">分</text:span></text:p>
      <text:p text:style-name="P34"><text:span text:style-name="T35">地</text:span><text:span text:style-name="T36"><text:s text:c="4"/></text:span><text:span text:style-name="T37">點</text:span><text:span text:style-name="T38">：</text:span><text:span text:style-name="T39">紅樓301會議室</text:span></text:p>
      <text:p text:style-name="P40"><text:span text:style-name="T41">出席委員：</text:span><text:span text:style-name="T42">蔡適應 羅致政 江啟臣 王定宇 陳亭妃<text:s/></text:span><text:span text:style-name="T43">林昶佐</text:span><text:span text:style-name="T44"><text:s/>徐志榮</text:span><text:span text:style-name="T45">劉世芳</text:span><text:span text:style-name="T46"><text:s/></text:span><text:span text:style-name="T47">呂</text:span><text:span text:style-name="T48">玉玲</text:span><text:span text:style-name="T49"><text:s/></text:span><text:span text:style-name="T50">馬文君<text:s/></text:span><text:span text:style-name="T51">呂孫綾<text:s/></text:span><text:span text:style-name="T52">王金平</text:span><text:span text:style-name="T53">（出席委員1</text:span><text:span text:style-name="T54">2</text:span><text:span text:style-name="T55">人）</text:span></text:p>
      <text:p text:style-name="P56"><text:span text:style-name="T57">列席委員：</text:span><text:span text:style-name="T58">蕭美琴<text:s/></text:span><text:span text:style-name="T59">鄭天財<text:s/></text:span><text:span text:style-name="T60">林德福</text:span><text:span text:style-name="T61"><text:s/>黃昭順 徐國勇 徐永明 陳歐珀<text:s/></text:span><text:span text:style-name="T62">顏寬恒</text:span><text:span text:style-name="T63"><text:s/>黃偉哲 廖國棟<text:s/></text:span><text:span text:style-name="T64">孔文吉</text:span><text:span text:style-name="T65"><text:s/>吳志揚 管碧玲 盧秀燕鍾佳濱 賴士葆 林俊憲<text:s/></text:span><text:span text:style-name="T66">鄭運鵬</text:span><text:span text:style-name="T67"><text:s/>徐榛蔚<text:s/></text:span><text:span text:style-name="T68">蔣乃辛</text:span><text:span text:style-name="T69"><text:s/></text:span><text:span text:style-name="T70">陳明文</text:span><text:span text:style-name="T71">王惠美 羅明才 李彥秀 蔡易餘 張宏陸<text:s/></text:span><text:span text:style-name="T72">賴瑞隆</text:span><text:span text:style-name="T73"><text:s/></text:span><text:span text:style-name="T74">邱志偉</text:span><text:span text:style-name="T75">簡東明<text:s/></text:span><text:span text:style-name="T76">何欣純</text:span><text:span text:style-name="T77"><text:s/>張麗善<text:s/></text:span><text:span text:style-name="T78">姚文智<text:s/></text:span><text:span text:style-name="T79">楊鎮浯<text:s/></text:span><text:span text:style-name="T80">許淑華<text:s/></text:span><text:span text:style-name="T81">陳怡潔</text:span><text:span text:style-name="T82"><text:s/></text:span><text:span text:style-name="T83">高金素梅</text:span><text:span text:style-name="T84"><text:s/></text:span><text:span text:style-name="T85">周陳秀霞</text:span><text:span text:style-name="T86"><text:s/></text:span><text:span text:style-name="T87">陳賴素美</text:span><text:span text:style-name="T88">（列席委員</text:span><text:span text:style-name="T89">3</text:span><text:span text:style-name="T90">8</text:span><text:span text:style-name="T91">人）</text:span></text:p>
      <text:p text:style-name="P92"><text:span text:style-name="T93">列席人員</text:span><text:span text:style-name="T94">：</text:span><text:span text:style-name="T95">國家安全局副局長周美伍(局長楊國強請假)</text:span></text:p>
      <text:p text:style-name="P96"><text:span text:style-name="T97">國防部部長馮世寬</text:span><text:span text:style-name="T98">及所屬人員</text:span></text:p>
      <text:p text:style-name="P99"><text:span text:style-name="T100">外交部</text:span><text:span text:style-name="T101">常務次長</text:span><text:span text:style-name="T102">李</text:span><text:span text:style-name="T103">澄然</text:span><text:span text:style-name="T104">及所屬人員</text:span></text:p>
      <text:p text:style-name="P105"><text:span text:style-name="T106">行政院大陸委員會副主任委員林正義</text:span></text:p>
      <text:p text:style-name="P107">主 <text:s text:c="3"/>席：江召集委員啟臣</text:p>
      <text:p text:style-name="P108"><text:span text:style-name="T109">專門委員：</text:span><text:span text:style-name="T110">紀綉珠</text:span></text:p>
      <text:p text:style-name="P111">主任秘書：鄭世榮</text:p>
      <text:p text:style-name="P112"><text:span text:style-name="T113">紀 <text:s text:c="3"/>錄</text:span><text:span text:style-name="T114">：</text:span><text:span text:style-name="T115">簡任秘書</text:span><text:span text:style-name="T116"><text:s text:c="2"/></text:span><text:span text:style-name="T117">廖曼利</text:span></text:p>
      <text:p text:style-name="P118"><text:span text:style-name="T119">簡任編審</text:span><text:span text:style-name="T120"><text:s text:c="2"/></text:span><text:span text:style-name="T121">鄧</text:span><text:span text:style-name="T122"><text:s text:c="2"/></text:span><text:span text:style-name="T123">明</text:span></text:p>
      <text:p text:style-name="P124"><text:span text:style-name="T125">科</text:span><text:span text:style-name="T126"><text:s text:c="4"/></text:span><text:span text:style-name="T127">長</text:span><text:span text:style-name="T128"><text:s text:c="2"/></text:span><text:span text:style-name="T129">黃美菁</text:span></text:p>
      <text:p text:style-name="P130"><text:span text:style-name="T131">專</text:span><text:span text:style-name="T132"><text:s text:c="4"/></text:span><text:span text:style-name="T133">員</text:span><text:span text:style-name="T134"><text:s text:c="2"/></text:span><text:span text:style-name="T135">林淑梅</text:span></text:p>
      <text:p text:style-name="P136">報告事項</text:p>
      <text:p text:style-name="P137">一、宣讀上次會議議事錄。</text:p>
      <text:p text:style-name="P138"><text:span text:style-name="T139">決定：確定。</text:span></text:p>
      <text:p text:style-name="P140">二、邀請國家安全局局長楊國強、國防部部長馮世寬、外交部次長、行政院大陸委員會副主任委員報告「近期東亞區域情勢對我國家<text:soft-page-break/>安全之衝擊與因應」，並備質詢。</text:p>
      <text:p text:style-name="P141"><text:span text:style-name="T142">（</text:span><text:span text:style-name="T143">國</text:span><text:span text:style-name="T144">家安全局</text:span><text:span text:style-name="T145">副局長周美伍</text:span><text:span text:style-name="T146">及</text:span><text:span text:style-name="T147">國防部部長馮世寬</text:span><text:span text:style-name="T148">報告，委員</text:span><text:span text:style-name="T149">蔡適</text:span><text:span text:style-name="T150">應、</text:span><text:span text:style-name="T151">羅</text:span><text:span text:style-name="T152">致政、</text:span><text:span text:style-name="T153">江啟臣、王定宇、</text:span><text:span text:style-name="T154">劉世芳、</text:span><text:span text:style-name="T155">林昶佐、呂玉玲、</text:span><text:span text:style-name="T156">陳亭妃、</text:span><text:span text:style-name="T157">楊鎮浯、</text:span><text:span text:style-name="T158">徐志榮、</text:span><text:span text:style-name="T159">馬文君</text:span><text:span text:style-name="T160">、</text:span><text:span text:style-name="T161">呂孫綾、</text:span><text:span text:style-name="T162">林俊憲、陳明文</text:span><text:span text:style-name="T163">及</text:span><text:span text:style-name="T164">邱志偉</text:span><text:span text:style-name="T165">等</text:span><text:span text:style-name="T166">1</text:span><text:span text:style-name="T167">5</text:span><text:span text:style-name="T168">人質詢</text:span><text:span text:style-name="T169">，均由</text:span><text:span text:style-name="T170">國防部部長馮世寬</text:span><text:span text:style-name="T171">及所屬</text:span><text:span text:style-name="T172">副</text:span><text:span text:style-name="T173">參謀</text:span><text:span text:style-name="T174">總長兼執行官蒲澤春、後勤參謀</text:span><text:span text:style-name="T175">次長室次長尚永強</text:span><text:span text:style-name="T176">、</text:span><text:span text:style-name="T177">國家安全局副局長周美</text:span><text:span text:style-name="T178">伍、</text:span><text:span text:style-name="T179">外交部常務次長李澄然</text:span><text:span text:style-name="T180">及所屬</text:span><text:span text:style-name="T181">北美司副司長姚金祥、行政院大陸委員會副主任委員林正義</text:span><text:span text:style-name="T182">等即席答復</text:span><text:span text:style-name="T183">。</text:span><text:span text:style-name="T184">）</text:span></text:p>
      <text:p text:style-name="P185">決定：</text:p>
      <text:p text:style-name="P186">一、登記質詢在場委員均已發言完畢，報告及詢答結束。</text:p>
      <text:p text:style-name="P187"><text:span text:style-name="T188">二、</text:span><text:span text:style-name="T189">委員所提口頭質詢未及答復或要求提供之資訊，請</text:span><text:span text:style-name="T190">相關單位</text:span><text:span text:style-name="T191">於2</text:span><text:span text:style-name="T192">週</text:span><text:span text:style-name="T193">內以書面答復</text:span><text:span text:style-name="T194">本會各</text:span><text:span text:style-name="T195">委員並副知本會，委員另指定期限者，從其所定。</text:span></text:p>
      <text:p text:style-name="P196"><text:span text:style-name="T19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55:00Z</meta:creation-date>
    <dc:date>2017-08-23T19:55:00Z</dc:date>
    <meta:print-date>2016-06-07T08:0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5" meta:row-count="6" meta:non-whitespace-character-count="729"/>
  </office:meta>
</office:document-meta>
</file>