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0.9722in" fo:margin-right="-0.040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本文縮排" style:family="paragraph">
      <style:paragraph-properties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91" style:parent-style-name="預設段落字型" style:family="text">
      <style:text-properties fo:letter-spacing="-0.0013in" fo:font-size="14pt" style:font-size-asian="14pt" style:font-size-complex="14pt"/>
    </style:style>
    <style:style style:name="T92" style:parent-style-name="預設段落字型" style:family="text">
      <style:text-properties fo:letter-spacing="-0.0027in" fo:font-size="14pt" style:font-size-asian="14pt" style:font-size-complex="14pt"/>
    </style:style>
    <style:style style:name="T93" style:parent-style-name="預設段落字型" style:family="text">
      <style:text-properties fo:letter-spacing="0.002in" fo:font-size="14pt" style:font-size-asian="14pt" style:font-size-complex="14pt"/>
    </style:style>
    <style:style style:name="T94" style:parent-style-name="預設段落字型" style:family="text">
      <style:text-properties fo:letter-spacing="0.002in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P96" style:parent-style-name="本文縮排" style:family="paragraph">
      <style:paragraph-properties fo:margin-left="0.9618in" fo:text-indent="0.0194in">
        <style:tab-stops>
          <style:tab-stop style:type="left" style:position="1.1145in"/>
          <style:tab-stop style:type="left" style:position="2.3062in"/>
          <style:tab-stop style:type="left" style:position="3.3826in"/>
          <style:tab-stop style:type="left" style:position="4.3437in"/>
        </style:tab-stops>
      </style:paragraph-properties>
      <style:text-properties style:font-weight-complex="bold" fo:font-size="14pt" style:font-size-asian="14pt" style:font-size-complex="14pt"/>
    </style:style>
    <style:style style:name="P97" style:parent-style-name="本文縮排" style:family="paragraph">
      <style:paragraph-properties fo:margin-left="0.9618in" fo:text-indent="0.0194in">
        <style:tab-stops>
          <style:tab-stop style:type="left" style:position="1.1145in"/>
          <style:tab-stop style:type="left" style:position="2.3062in"/>
          <style:tab-stop style:type="left" style:position="3.3826in"/>
          <style:tab-stop style:type="left" style:position="4.3437in"/>
        </style:tab-stops>
      </style:paragraph-properties>
      <style:text-properties style:font-weight-complex="bold" fo:font-size="14pt" style:font-size-asian="14pt" style:font-size-complex="14pt"/>
    </style:style>
    <style:style style:name="P98" style:parent-style-name="本文縮排" style:family="paragraph">
      <style:paragraph-properties fo:margin-left="0.9618in" fo:text-indent="0.0194in">
        <style:tab-stops>
          <style:tab-stop style:type="left" style:position="1.1145in"/>
          <style:tab-stop style:type="left" style:position="2.3062in"/>
          <style:tab-stop style:type="left" style:position="3.3826in"/>
          <style:tab-stop style:type="left" style:position="4.3437in"/>
        </style:tab-stops>
      </style:paragraph-properties>
      <style:text-properties style:font-weight-complex="bold" fo:font-size="14pt" style:font-size-asian="14pt" style:font-size-complex="14pt"/>
    </style:style>
    <style:style style:name="P99" style:parent-style-name="本文縮排" style:family="paragraph">
      <style:paragraph-properties fo:margin-left="0.9618in" fo:text-indent="0.0194in">
        <style:tab-stops>
          <style:tab-stop style:type="left" style:position="1.1145in"/>
          <style:tab-stop style:type="left" style:position="2.3062in"/>
          <style:tab-stop style:type="left" style:position="3.3826in"/>
          <style:tab-stop style:type="left" style:position="4.3437in"/>
        </style:tab-stops>
      </style:paragraph-properties>
      <style:text-properties style:font-weight-complex="bold" fo:font-size="14pt" style:font-size-asian="14pt" style:font-size-complex="14pt"/>
    </style:style>
    <style:style style:name="P100" style:parent-style-name="本文縮排" style:family="paragraph">
      <style:paragraph-properties fo:margin-left="0.9618in" fo:text-indent="0.0194in">
        <style:tab-stops>
          <style:tab-stop style:type="left" style:position="1.1145in"/>
          <style:tab-stop style:type="left" style:position="2.3062in"/>
          <style:tab-stop style:type="left" style:position="3.3826in"/>
          <style:tab-stop style:type="left" style:position="4.3437in"/>
        </style:tab-stops>
      </style:paragraph-properties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text-indent="0.989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text-indent="0.989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text-indent="0.989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1.1326in" fo:text-indent="-0.7395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3305in" fo:text-indent="-0.3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3805in" fo:text-indent="-0.084in">
        <style:tab-stops/>
      </style:paragraph-properties>
    </style:style>
    <style:style style:name="T138" style:parent-style-name="預設段落字型" style:family="text">
      <style:text-properties fo:letter-spacing="-0.0055in" fo:font-size="14pt" style:font-size-asian="14pt" style:font-size-complex="14pt"/>
    </style:style>
    <style:style style:name="T139" style:parent-style-name="預設段落字型" style:family="text">
      <style:text-properties fo:letter-spacing="0.0027in" fo:font-size="14pt" style:font-size-asian="14pt" style:font-size-complex="14pt"/>
    </style:style>
    <style:style style:name="T140" style:parent-style-name="預設段落字型" style:family="text">
      <style:text-properties fo:letter-spacing="-0.0055in" fo:font-size="14pt" style:font-size-asian="14pt" style:font-size-complex="14pt"/>
    </style:style>
    <style:style style:name="T141" style:parent-style-name="預設段落字型" style:family="text">
      <style:text-properties fo:letter-spacing="-0.0041in" fo:font-size="14pt" style:font-size-asian="14pt" style:font-size-complex="14pt"/>
    </style:style>
    <style:style style:name="T142" style:parent-style-name="預設段落字型" style:family="text">
      <style:text-properties fo:letter-spacing="0.0027in" fo:font-size="14pt" style:font-size-asian="14pt" style:font-size-complex="14pt"/>
    </style:style>
    <style:style style:name="T143" style:parent-style-name="預設段落字型" style:family="text">
      <style:text-properties fo:letter-spacing="-0.0027in" fo:font-size="14pt" style:font-size-asian="14pt" style:font-size-complex="14pt"/>
    </style:style>
    <style:style style:name="T144" style:parent-style-name="預設段落字型" style:family="text">
      <style:text-properties fo:letter-spacing="-0.0041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41in" fo:font-size="14pt" style:font-size-asian="14pt" style:font-size-complex="14pt"/>
    </style:style>
    <style:style style:name="T148" style:parent-style-name="預設段落字型" style:family="text">
      <style:text-properties fo:letter-spacing="-0.0055in" fo:font-size="14pt" style:font-size-asian="14pt" style:font-size-complex="14pt"/>
    </style:style>
    <style:style style:name="T149" style:parent-style-name="預設段落字型" style:family="text">
      <style:text-properties fo:letter-spacing="-0.0041i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letter-spacing="-0.0027in" fo:font-size="14pt" style:font-size-asian="14pt" style:font-size-complex="14pt"/>
    </style:style>
    <style:style style:name="T161" style:parent-style-name="預設段落字型" style:family="text">
      <style:text-properties fo:letter-spacing="-0.0027in" fo:font-size="14pt" style:font-size-asian="14pt" style:font-size-complex="14pt"/>
    </style:style>
    <style:style style:name="T162" style:parent-style-name="預設段落字型" style:family="text">
      <style:text-properties fo:letter-spacing="-0.0027in" fo:font-size="14pt" style:font-size-asian="14pt" style:font-size-complex="14pt"/>
    </style:style>
    <style:style style:name="T163" style:parent-style-name="預設段落字型" style:family="text">
      <style:text-properties fo:letter-spacing="-0.0027in" fo:font-size="14pt" style:font-size-asian="14pt" style:font-size-complex="14pt"/>
    </style:style>
    <style:style style:name="T164" style:parent-style-name="預設段落字型" style:family="text">
      <style:text-properties fo:letter-spacing="0.0027in" fo:font-size="14pt" style:font-size-asian="14pt" style:font-size-complex="14pt"/>
    </style:style>
    <style:style style:name="T16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3" style:parent-style-name="預設段落字型" style:family="text">
      <style:text-properties fo:letter-spacing="-0.0027in" fo:font-size="14pt" style:font-size-asian="14pt" style:font-size-complex="14pt"/>
    </style:style>
    <style:style style:name="T174" style:parent-style-name="預設段落字型" style:family="text">
      <style:text-properties fo:letter-spacing="-0.0027in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fo:letter-spacing="-0.0027in"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1.1319in" fo:text-indent="-0.8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2" style:parent-style-name="立法院會議名稱" style:family="paragraph">
      <style:paragraph-properties fo:line-height="0.3333in" fo:margin-left="0.9666in" fo:text-indent="-0.4236in">
        <style:tab-stops/>
      </style:paragraph-properties>
      <style:text-properties fo:font-size="14pt" style:font-size-asian="14pt" style:font-size-complex="14pt"/>
    </style:style>
    <style:style style:name="P183" style:parent-style-name="立法院會議名稱" style:family="paragraph">
      <style:paragraph-properties fo:line-height="0.3333in" fo:margin-left="0.9208in" fo:text-indent="-0.3791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letter-spacing="-0.0027in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立法院會議名稱" style:family="paragraph">
      <style:paragraph-properties fo:line-height="0.3333in" fo:margin-left="0.9111in" fo:text-indent="-0.3694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letter-spacing="0.002in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9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6</text:span><text:span text:style-name="T21">月</text:span><text:span text:style-name="T22">8</text:span><text:span text:style-name="T23">日</text:span><text:span text:style-name="T24">（星期</text:span><text:span text:style-name="T25">三</text:span><text:span text:style-name="T26">）上午9時</text:span><text:span text:style-name="T27">5</text:span><text:span text:style-name="T28">分</text:span><text:span text:style-name="T29">至1</text:span><text:span text:style-name="T30">2</text:span><text:span text:style-name="T31">時</text:span><text:span text:style-name="T32">30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陳亭妃 羅致政 林昶佐<text:s/></text:span><text:span text:style-name="T43">劉世芳<text:s/></text:span><text:span text:style-name="T44">王定宇<text:s/></text:span><text:span text:style-name="T45">江啟臣</text:span><text:span text:style-name="T46"><text:s/>蔡適應</text:span><text:span text:style-name="T47">徐志榮</text:span><text:span text:style-name="T48"><text:s/></text:span><text:span text:style-name="T49">馬文君<text:s/></text:span><text:span text:style-name="T50">呂孫綾<text:s/></text:span><text:span text:style-name="T51">呂</text:span><text:span text:style-name="T52">玉玲</text:span><text:span text:style-name="T53"><text:s/></text:span><text:span text:style-name="T54">王金平</text:span><text:span text:style-name="T55">（出席委員1</text:span><text:span text:style-name="T56">2</text:span><text:span text:style-name="T57">人）</text:span></text:p>
      <text:p text:style-name="P58"><text:span text:style-name="T59">列席委員：</text:span><text:span text:style-name="T60">鄭天財</text:span><text:span text:style-name="T61"><text:s/></text:span><text:span text:style-name="T62">黃偉哲</text:span><text:span text:style-name="T63"><text:s/></text:span><text:span text:style-name="T64">陳歐珀</text:span><text:span text:style-name="T65"><text:s/></text:span><text:span text:style-name="T66">鄭運鵬</text:span><text:span text:style-name="T67"><text:s/></text:span><text:span text:style-name="T68">林麗蟬 盧秀燕</text:span><text:span text:style-name="T69"><text:s/></text:span><text:span text:style-name="T70">吳志揚林俊憲 鍾佳濱</text:span><text:span text:style-name="T71"><text:s/></text:span><text:span text:style-name="T72">李彥秀 余宛如</text:span><text:span text:style-name="T73"><text:s/>賴士葆 林德福<text:s/></text:span><text:span text:style-name="T74">蔣乃辛賴瑞隆</text:span><text:span text:style-name="T75"><text:s/></text:span><text:span text:style-name="T76">黃昭順</text:span><text:span text:style-name="T77"><text:s/>許淑華 蔡易餘 孔文吉 徐榛蔚 羅明才張麗善 王惠美<text:s/></text:span><text:span text:style-name="T78">顏寬恒</text:span><text:span text:style-name="T79"><text:s/></text:span><text:span text:style-name="T80">姚文智</text:span><text:span text:style-name="T81"><text:s/></text:span><text:span text:style-name="T82">周陳秀霞</text:span><text:span text:style-name="T83"><text:s/></text:span><text:span text:style-name="T84">陳賴素美</text:span><text:span text:style-name="T85">Kolas Yotaka</text:span><text:span text:style-name="T86">（列席委員</text:span><text:span text:style-name="T87">2</text:span><text:span text:style-name="T88">8</text:span><text:span text:style-name="T89">人）</text:span></text:p>
      <text:p text:style-name="P90"><text:span text:style-name="T91">列席人員</text:span><text:span text:style-name="T92">：</text:span><text:span text:style-name="T93">外交部</text:span><text:span text:style-name="T94">部長李大維</text:span><text:span text:style-name="T95">及所屬人員</text:span></text:p>
      <text:p text:style-name="P96">僑務委員會委員長吳新興</text:p>
      <text:p text:style-name="P97">經濟部常務次長楊偉甫及所屬人員</text:p>
      <text:p text:style-name="P98">國家發展委員會副主任委員高仙桂</text:p>
      <text:p text:style-name="P99">科技部自然科學及永續研究發展司司長陳于高</text:p>
      <text:p text:style-name="P100"><text:span text:style-name="T101">行政院大陸委員會</text:span><text:span text:style-name="T102">經濟處處長李麗珍</text:span></text:p>
      <text:p text:style-name="P103">主 <text:s text:c="3"/>席：江召集委員啟臣</text:p>
      <text:p text:style-name="P104"><text:span text:style-name="T105">專門委員：</text:span><text:span text:style-name="T106">紀綉珠</text:span></text:p>
      <text:p text:style-name="P107">主任秘書：鄭世榮</text:p>
      <text:p text:style-name="P108"><text:span text:style-name="T109">紀 <text:s text:c="3"/>錄</text:span><text:span text:style-name="T110">：</text:span><text:span text:style-name="T111">簡任秘書</text:span><text:span text:style-name="T112"><text:s text:c="2"/></text:span><text:span text:style-name="T113">廖曼利</text:span></text:p>
      <text:p text:style-name="P114"><text:span text:style-name="T115">簡任編審</text:span><text:span text:style-name="T116"><text:s text:c="2"/></text:span><text:span text:style-name="T117">鄧</text:span><text:span text:style-name="T118"><text:s text:c="2"/></text:span><text:span text:style-name="T119">明</text:span></text:p>
      <text:p text:style-name="P120"><text:span text:style-name="T121">科</text:span><text:span text:style-name="T122"><text:s text:c="4"/></text:span><text:span text:style-name="T123">長</text:span><text:span text:style-name="T124"><text:s text:c="2"/></text:span><text:span text:style-name="T125">黃美菁</text:span></text:p>
      <text:p text:style-name="P126"><text:span text:style-name="T127">專</text:span><text:span text:style-name="T128"><text:s text:c="4"/></text:span><text:span text:style-name="T129">員</text:span><text:span text:style-name="T130"><text:s text:c="2"/></text:span><text:span text:style-name="T131">林淑梅</text:span></text:p>
      <text:p text:style-name="P132">報告事項</text:p>
      <text:p text:style-name="P133">一、宣讀上次會議議事錄。</text:p>
      <text:p text:style-name="P134"><text:span text:style-name="T135">決定：確定。</text:span></text:p>
      <text:p text:style-name="P136">二、邀請外交部部長李大維、僑務委員會委員長吳新興、經濟部次長、<text:soft-page-break/>國家發展委員會副主任委員、科技部、行政院大陸委員會報告「我國推動元首外交與新南向政策之規劃」，並備質詢。</text:p>
      <text:p text:style-name="P137"><text:span text:style-name="T138">（</text:span><text:span text:style-name="T139">外交部部長李大維</text:span><text:span text:style-name="T140">報告，委員</text:span><text:span text:style-name="T141">陳亭妃、</text:span><text:span text:style-name="T142">羅</text:span><text:span text:style-name="T143">致政、</text:span><text:span text:style-name="T144">王定宇、</text:span><text:span text:style-name="T145">劉世芳、</text:span><text:span text:style-name="T146">林昶佐、</text:span><text:span text:style-name="T147">江啟臣、</text:span><text:span text:style-name="T148">蔡適</text:span><text:span text:style-name="T149">應、</text:span><text:span text:style-name="T150">徐志榮、</text:span><text:span text:style-name="T151">馬文君</text:span><text:span text:style-name="T152">、</text:span><text:span text:style-name="T153">呂玉玲、</text:span><text:span text:style-name="T154">呂孫綾、</text:span><text:span text:style-name="T155">賴瑞隆、陳歐珀、孔文吉、</text:span><text:span text:style-name="T156">林俊憲</text:span><text:span text:style-name="T157">及</text:span><text:span text:style-name="T158">林麗蟬</text:span><text:span text:style-name="T159">等</text:span><text:span text:style-name="T160">1</text:span><text:span text:style-name="T161">6</text:span><text:span text:style-name="T162">人質詢</text:span><text:span text:style-name="T163">，均由</text:span><text:span text:style-name="T164">外交部部長李大維</text:span><text:span text:style-name="T165">及所屬</text:span><text:span text:style-name="T166">領事事務局局長龔中誠、</text:span><text:span text:style-name="T167">亞太司司長常以立</text:span><text:span text:style-name="T168">、</text:span><text:span text:style-name="T169">僑務委員會委員長吳新興</text:span><text:span text:style-name="T170">、經濟部常務次長楊偉甫</text:span><text:span text:style-name="T171">及所屬</text:span><text:span text:style-name="T172">國際貿易局副局長徐大衛、</text:span><text:span text:style-name="T173">國家</text:span><text:span text:style-name="T174">發展委員會</text:span><text:span text:style-name="T175">副主任委員高仙桂</text:span><text:span text:style-name="T176">、</text:span><text:span text:style-name="T177">科技部自然科學及永續研究發展司司長陳于高</text:span><text:span text:style-name="T178">等即席答復</text:span><text:span text:style-name="T179">。</text:span><text:span text:style-name="T180">）</text:span></text:p>
      <text:p text:style-name="P181">決定：</text:p>
      <text:p text:style-name="P182">一、登記質詢在場委員均已發言完畢，報告及詢答結束。</text:p>
      <text:p text:style-name="P183"><text:span text:style-name="T184">二、</text:span><text:span text:style-name="T185">委員所提口頭</text:span><text:span text:style-name="T186">及書面</text:span><text:span text:style-name="T187">質詢未及答復或要求提供之資訊，請</text:span><text:span text:style-name="T188">相關單位</text:span><text:span text:style-name="T189">於2</text:span><text:span text:style-name="T190">週</text:span><text:span text:style-name="T191">內以書面答復</text:span><text:span text:style-name="T192">本會各</text:span><text:span text:style-name="T193">委員並副知本會，委員另指定期限者，從其所定。</text:span></text:p>
      <text:p text:style-name="P194"><text:span text:style-name="T195">三、</text:span><text:span text:style-name="T196">委員</text:span><text:span text:style-name="T197">劉世芳及</text:span><text:span text:style-name="T198">余宛如</text:span><text:span text:style-name="T199">等2人</text:span><text:span text:style-name="T200">所提書面質詢，列入紀錄刊登公報。</text:span></text:p>
      <text:p text:style-name="P201"><text:span text:style-name="T2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5:00Z</meta:creation-date>
    <dc:date>2017-08-23T19:55:00Z</dc:date>
    <meta:print-date>2016-06-08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