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margin-top="0.125in" fo:line-height="0.3472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472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472in" fo:margin-left="0.9722in" fo:margin-right="-0.040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本文縮排" style:family="paragraph">
      <style:paragraph-properties fo:line-height="0.3472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96" style:parent-style-name="預設段落字型" style:family="text">
      <style:text-properties fo:letter-spacing="-0.0013in" fo:font-size="14pt" style:font-size-asian="14pt" style:font-size-complex="14pt"/>
    </style:style>
    <style:style style:name="T97" style:parent-style-name="預設段落字型" style:family="text">
      <style:text-properties fo:letter-spacing="0.002in" fo:font-size="14pt" style:font-size-asian="14pt" style:font-size-complex="14pt"/>
    </style:style>
    <style:style style:name="P98" style:parent-style-name="本文縮排" style:family="paragraph">
      <style:paragraph-properties fo:line-height="0.3472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99" style:parent-style-name="預設段落字型" style:family="text">
      <style:text-properties fo:letter-spacing="-0.0013in" fo:font-size="14pt" style:font-size-asian="14pt" style:font-size-complex="14pt"/>
    </style:style>
    <style:style style:name="T100" style:parent-style-name="預設段落字型" style:family="text">
      <style:text-properties fo:letter-spacing="-0.0027in" fo:font-size="14pt" style:font-size-asian="14pt" style:font-size-complex="14pt"/>
    </style:style>
    <style:style style:name="T101" style:parent-style-name="預設段落字型" style:family="text">
      <style:text-properties style:font-weight-complex="bold" fo:font-size="14pt" style:font-size-asian="14pt" style:font-size-complex="14pt"/>
    </style:style>
    <style:style style:name="T102" style:parent-style-name="預設段落字型" style:family="text">
      <style:text-properties style:font-weight-complex="bold" fo:font-size="14pt" style:font-size-asian="14pt" style:font-size-complex="14pt"/>
    </style:style>
    <style:style style:name="T103" style:parent-style-name="預設段落字型" style:family="text">
      <style:text-properties style:font-weight-complex="bold" fo:font-size="14pt" style:font-size-asian="14pt" style:font-size-complex="14pt"/>
    </style:style>
    <style:style style:name="T104" style:parent-style-name="預設段落字型" style:family="text">
      <style:text-properties style:font-weight-complex="bold" fo:font-size="14pt" style:font-size-asian="14pt" style:font-size-complex="14pt"/>
    </style:style>
    <style:style style:name="T105" style:parent-style-name="預設段落字型" style:family="text">
      <style:text-properties style:font-weight-complex="bold" fo:font-size="14pt" style:font-size-asian="14pt" style:font-size-complex="14pt"/>
    </style:style>
    <style:style style:name="T106" style:parent-style-name="預設段落字型" style:family="text">
      <style:text-properties style:font-weight-complex="bold" fo:font-size="14pt" style:font-size-asian="14pt" style:font-size-complex="14pt"/>
    </style:style>
    <style:style style:name="T107" style:parent-style-name="預設段落字型" style:family="text">
      <style:text-properties style:font-weight-complex="bold" fo:font-size="14pt" style:font-size-asian="14pt" style:font-size-complex="14pt"/>
    </style:style>
    <style:style style:name="P108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style:font-weight-complex="bold" fo:font-size="14pt" style:font-size-asian="14pt" style:font-size-complex="14pt"/>
    </style:style>
    <style:style style:name="P109" style:parent-style-name="本文縮排" style:family="paragraph">
      <style:paragraph-properties fo:line-height="0.3472in" fo:margin-left="0.9715in" fo:text-indent="0.6027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style:font-weight-complex="bold" fo:font-size="14pt" style:font-size-asian="14pt" style:font-size-complex="14pt"/>
    </style:style>
    <style:style style:name="P110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style:font-weight-complex="bold" fo:font-size="14pt" style:font-size-asian="14pt" style:font-size-complex="14pt"/>
    </style:style>
    <style:style style:name="P111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</style:style>
    <style:style style:name="T112" style:parent-style-name="預設段落字型" style:family="text">
      <style:text-properties style:font-weight-complex="bold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/>
    </style:style>
    <style:style style:name="T1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/>
    </style:style>
    <style:style style:name="T1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 fo:text-indent="0.989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 fo:text-indent="0.989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 fo:text-indent="0.989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472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8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立法院會議名稱" style:family="paragraph">
      <style:paragraph-properties fo:text-align="justify" fo:line-height="0.3333in" fo:margin-left="1.1326in" fo:text-indent="-0.73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0" style:parent-style-name="內文" style:list-style-name="LFO15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立法院會議名稱" style:family="paragraph">
      <style:paragraph-properties fo:text-align="justify" fo:line-height="0.3333in" fo:margin-left="0.3312in" fo:text-indent="0.0625in">
        <style:tab-stops/>
      </style:paragraph-properties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5" style:parent-style-name="內文" style:list-style-name="LFO15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.3312in" fo:text-indent="0.0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0.4173in" fo:text-indent="-0.415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list-style-name="LFO16" style:family="paragraph">
      <style:paragraph-properties fo:line-height="0.3333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6" style:family="paragraph">
      <style:paragraph-properties fo:line-height="0.3333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立法院會議名稱" style:family="paragraph">
      <style:paragraph-properties fo:text-align="justify" fo:margin-left="0.3868in" fo:text-indent="0in">
        <style:tab-stops/>
      </style:paragraph-properties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style:font-weight-complex="bold" fo:font-size="14pt" style:font-size-asian="14pt" style:font-size-complex="14pt"/>
    </style:style>
    <style:style style:name="T165" style:parent-style-name="預設段落字型" style:family="text">
      <style:text-properties style:font-weight-complex="bold" fo:font-size="14pt" style:font-size-asian="14pt" style:font-size-complex="14pt"/>
    </style:style>
    <style:style style:name="T166" style:parent-style-name="預設段落字型" style:family="text">
      <style:text-properties style:font-weight-complex="bold" fo:font-size="14pt" style:font-size-asian="14pt" style:font-size-complex="14pt"/>
    </style:style>
    <style:style style:name="T167" style:parent-style-name="預設段落字型" style:family="text">
      <style:text-properties style:font-weight-complex="bold"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letter-spacing="-0.0055in" fo:font-size="14pt" style:font-size-asian="14pt" style:font-size-complex="14pt"/>
    </style:style>
    <style:style style:name="T182" style:parent-style-name="預設段落字型" style:family="text">
      <style:text-properties style:font-weight-complex="bold" fo:letter-spacing="-0.0055in" fo:font-size="14pt" style:font-size-asian="14pt" style:font-size-complex="14pt"/>
    </style:style>
    <style:style style:name="T183" style:parent-style-name="預設段落字型" style:family="text">
      <style:text-properties style:font-weight-complex="bold" fo:letter-spacing="-0.0055in" fo:font-size="14pt" style:font-size-asian="14pt" style:font-size-complex="14pt"/>
    </style:style>
    <style:style style:name="T184" style:parent-style-name="預設段落字型" style:family="text">
      <style:text-properties style:font-weight-complex="bold" fo:letter-spacing="-0.0055in" fo:font-size="14pt" style:font-size-asian="14pt" style:font-size-complex="14pt"/>
    </style:style>
    <style:style style:name="T185" style:parent-style-name="預設段落字型" style:family="text">
      <style:text-properties style:font-weight-complex="bold" fo:letter-spacing="-0.0055in" fo:font-size="14pt" style:font-size-asian="14pt" style:font-size-complex="14pt"/>
    </style:style>
    <style:style style:name="T186" style:parent-style-name="預設段落字型" style:family="text">
      <style:text-properties style:font-weight-complex="bold" fo:letter-spacing="-0.0055in" fo:font-size="14pt" style:font-size-asian="14pt" style:font-size-complex="14pt"/>
    </style:style>
    <style:style style:name="T187" style:parent-style-name="預設段落字型" style:family="text">
      <style:text-properties style:font-weight-complex="bold" fo:letter-spacing="-0.0055in" fo:font-size="14pt" style:font-size-asian="14pt" style:font-size-complex="14pt"/>
    </style:style>
    <style:style style:name="T188" style:parent-style-name="預設段落字型" style:family="text">
      <style:text-properties style:font-weight-complex="bold" fo:font-size="14pt" style:font-size-asian="14pt" style:font-size-complex="14pt"/>
    </style:style>
    <style:style style:name="T189" style:parent-style-name="預設段落字型" style:family="text">
      <style:text-properties style:font-weight-complex="bold"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P192" style:parent-style-name="立法院會議名稱" style:family="paragraph">
      <style:paragraph-properties fo:margin-left="1.1243in" fo:text-indent="-1.1229in">
        <style:tab-stops/>
      </style:paragraph-properties>
    </style:style>
    <style:style style:name="T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96" style:parent-style-name="立法院會議名稱" style:family="paragraph">
      <style:paragraph-properties fo:text-align="justify" fo:margin-left="0.9826in" fo:text-indent="-0.5875in">
        <style:tab-stops/>
      </style:paragraph-properties>
      <style:text-properties fo:font-size="14pt" style:font-size-asian="14pt" style:font-size-complex="14pt"/>
    </style:style>
    <style:style style:name="P197" style:parent-style-name="立法院會議名稱" style:family="paragraph">
      <style:paragraph-properties fo:text-align="justify" fo:margin-left="0.7451in" fo:text-indent="-0.352in">
        <style:tab-stops/>
      </style:paragraph-properties>
      <style:text-properties fo:font-size="14pt" style:font-size-asian="14pt" style:font-size-complex="14pt"/>
    </style:style>
    <style:style style:name="P198" style:parent-style-name="立法院會議名稱" style:family="paragraph">
      <style:paragraph-properties fo:text-align="justify" fo:margin-left="0.7451in" fo:text-indent="-0.352in">
        <style:tab-stops/>
      </style:paragraph-properties>
      <style:text-properties fo:font-size="14pt" style:font-size-asian="14pt" style:font-size-complex="14pt"/>
    </style:style>
    <style:style style:name="P199" style:parent-style-name="立法院會議名稱" style:family="paragraph">
      <style:paragraph-properties fo:text-align="justify" fo:margin-left="0.7451in" fo:text-indent="-0.352in">
        <style:tab-stops/>
      </style:paragraph-properties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P204" style:parent-style-name="內文" style:family="paragraph">
      <style:paragraph-properties fo:line-height="0.3333in" fo:margin-left="0.9826in" fo:text-indent="-0.390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13" style:parent-style-name="內文" style:family="paragraph">
      <style:paragraph-properties fo:text-align="justify" fo:line-height="0.3333in" fo:margin-left="0.982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333in" fo:margin-left="1.8993in" fo:text-indent="-0.9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333in" fo:margin-left="1.1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333in" fo:margin-left="1.8993in" fo:text-indent="-0.9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立法院會議名稱" style:family="paragraph">
      <style:paragraph-properties fo:text-align="justify" fo:line-height="0.3333in" fo:margin-left="0.7451in" fo:text-indent="-0.352in">
        <style:tab-stops/>
      </style:paragraph-properties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P227" style:parent-style-name="立法院會議名稱" style:family="paragraph">
      <style:paragraph-properties fo:text-align="justify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3333in" fo:margin-left="0.368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立法院會議名稱" style:family="paragraph">
      <style:paragraph-properties fo:text-align="justify" fo:margin-left="0.5in" fo:text-indent="2.2555in">
        <style:tab-stops/>
      </style:paragraph-properties>
      <style:text-properties fo:font-size="13.5pt" style:font-size-asian="13.5pt" style:font-size-complex="13.5pt"/>
    </style:style>
    <style:style style:name="P230" style:parent-style-name="立法院會議名稱" style:family="paragraph">
      <style:paragraph-properties fo:text-align="justify" fo:margin-left="0.5in" fo:text-indent="3.043in">
        <style:tab-stops/>
      </style:paragraph-properties>
      <style:text-properties fo:font-size="13.5pt" style:font-size-asian="13.5pt" style:font-size-complex="13.5pt"/>
    </style:style>
    <style:style style:name="P23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2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3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3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</text:span><text:span text:style-name="T8">外交及國防委員會第</text:span><text:span text:style-name="T9">3</text:span><text:span text:style-name="T10">1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5</text:span><text:span text:style-name="T19">年</text:span><text:span text:style-name="T20">6</text:span><text:span text:style-name="T21">月</text:span><text:span text:style-name="T22">1</text:span><text:span text:style-name="T23">5</text:span><text:span text:style-name="T24">日（星期</text:span><text:span text:style-name="T25">三</text:span><text:span text:style-name="T26">）上午9時</text:span><text:span text:style-name="T27">1</text:span><text:span text:style-name="T28">分</text:span><text:span text:style-name="T29">至1</text:span><text:span text:style-name="T30">1</text:span><text:span text:style-name="T31">時</text:span><text:span text:style-name="T32">51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蔡適應</text:span><text:span text:style-name="T43"><text:s/></text:span><text:span text:style-name="T44">羅致政<text:s/></text:span><text:span text:style-name="T45">江啟臣 王定宇</text:span><text:span text:style-name="T46"><text:s/></text:span><text:span text:style-name="T47">馬文君<text:s/></text:span><text:span text:style-name="T48">陳亭妃</text:span><text:span text:style-name="T49"><text:s/></text:span><text:span text:style-name="T50">劉世芳</text:span><text:span text:style-name="T51">呂玉玲<text:s/></text:span><text:span text:style-name="T52">呂孫綾<text:s/></text:span><text:span text:style-name="T53">徐志榮<text:s/></text:span><text:span text:style-name="T54">王金平</text:span><text:span text:style-name="T55">（出席委員1</text:span><text:span text:style-name="T56">1</text:span><text:span text:style-name="T57">人）</text:span></text:p>
      <text:p text:style-name="P58"><text:span text:style-name="T59">列席委員：</text:span><text:span text:style-name="T60">鄭天財</text:span><text:span text:style-name="T61"><text:s/></text:span><text:span text:style-name="T62">蕭美琴<text:s/></text:span><text:span text:style-name="T63">鍾佳濱</text:span><text:span text:style-name="T64"><text:s/></text:span><text:span text:style-name="T65">徐永明</text:span><text:span text:style-name="T66"><text:s/></text:span><text:span text:style-name="T67">林德福</text:span><text:span text:style-name="T68"><text:s/></text:span><text:span text:style-name="T69">顏寬恒</text:span><text:span text:style-name="T70"><text:s/></text:span><text:span text:style-name="T71">陳怡潔<text:s/></text:span><text:span text:style-name="T72">劉櫂豪</text:span><text:span text:style-name="T73"><text:s/></text:span><text:span text:style-name="T74">林俊憲</text:span><text:span text:style-name="T75"><text:s/></text:span><text:span text:style-name="T76">陳歐珀 徐國勇 孔文吉</text:span><text:span text:style-name="T77"><text:s/></text:span><text:span text:style-name="T78">盧秀燕</text:span><text:span text:style-name="T79"><text:s/></text:span><text:span text:style-name="T80">賴士葆廖國棟<text:s/></text:span><text:span text:style-name="T81">徐榛蔚 王惠美<text:s/></text:span><text:span text:style-name="T82">陳明文</text:span><text:span text:style-name="T83"><text:s/></text:span><text:span text:style-name="T84">蔣乃辛</text:span><text:span text:style-name="T85"><text:s/>羅明才<text:s/></text:span><text:span text:style-name="T86">張麗善</text:span><text:span text:style-name="T87">吳志揚</text:span><text:span text:style-name="T88"><text:s/></text:span><text:span text:style-name="T89">陳賴素美<text:s/></text:span><text:span text:style-name="T90">周陳秀霞<text:s/></text:span><text:span text:style-name="T91">（列席委員</text:span><text:span text:style-name="T92">2</text:span><text:span text:style-name="T93">4</text:span><text:span text:style-name="T94">人）</text:span></text:p>
      <text:p text:style-name="P95"><text:span text:style-name="T96">請假委員：</text:span><text:span text:style-name="T97">林昶佐</text:span></text:p>
      <text:p text:style-name="P98"><text:span text:style-name="T99">列席人員</text:span><text:span text:style-name="T100">：</text:span><text:span text:style-name="T101">國防部</text:span><text:span text:style-name="T102">軍政</text:span><text:span text:style-name="T103">副部長李喜明</text:span><text:span text:style-name="T104">及</text:span><text:span text:style-name="T105">所屬</text:span><text:span text:style-name="T106">人員</text:span><text:span text:style-name="T107">(部長馮世寬請假)</text:span></text:p>
      <text:p text:style-name="P108">教育部高等教育司副司長朱俊彰</text:p>
      <text:p text:style-name="P109">國民及學前教育署高中職組副組長賴文淨</text:p>
      <text:p text:style-name="P110">法務部法制司檢察官周文祥</text:p>
      <text:p text:style-name="P111"><text:span text:style-name="T112">行政院主計總處專門委員曾煥棟</text:span></text:p>
      <text:p text:style-name="P113">主 <text:s text:c="3"/>席：劉召集委員世芳</text:p>
      <text:p text:style-name="P114"><text:span text:style-name="T115">專門委員：</text:span><text:span text:style-name="T116">紀綉珠</text:span></text:p>
      <text:p text:style-name="P117">主任秘書：鄭世榮</text:p>
      <text:p text:style-name="P118"><text:span text:style-name="T119">紀 <text:s text:c="3"/>錄</text:span><text:span text:style-name="T120">：</text:span><text:span text:style-name="T121">簡任秘書</text:span><text:span text:style-name="T122"><text:s text:c="2"/></text:span><text:span text:style-name="T123">廖曼利</text:span></text:p>
      <text:p text:style-name="P124"><text:span text:style-name="T125">簡任編審</text:span><text:span text:style-name="T126"><text:s text:c="2"/></text:span><text:span text:style-name="T127">鄧</text:span><text:span text:style-name="T128"><text:s text:c="2"/></text:span><text:span text:style-name="T129">明</text:span></text:p>
      <text:p text:style-name="P130">科 <text:s text:c="3"/>長 <text:s/>黃美菁</text:p>
      <text:p text:style-name="P131"><text:span text:style-name="T132">專</text:span><text:span text:style-name="T133"><text:s text:c="4"/></text:span><text:span text:style-name="T134">員</text:span><text:span text:style-name="T135"><text:s text:c="2"/></text:span><text:span text:style-name="T136">林淑梅</text:span></text:p>
      <text:p text:style-name="P137">報告事項</text:p>
      <text:list text:style-name="LFO15" text:continue-numbering="true">
        <text:list-item>
          <text:p text:style-name="P138">宣讀上次會議議事錄。</text:p>
        </text:list-item>
      </text:list>
      <text:p text:style-name="P139">決定：確定。</text:p>
      <text:list text:style-name="LFO15" text:continue-numbering="true">
        <text:list-item>
          <text:p text:style-name="P140">立法院外交及國防委員會關於0219魏姓民眾遭違法搜索扣押案暨0301國防部政治作戰局發放獎勵金案相關文件調閱專案小組<text:soft-page-break/>已完成調閱報告書及處理意見，並經召集人核定在案，爰提報本次會議。</text:p>
        </text:list-item>
      </text:list>
      <text:p text:style-name="P141"><text:span text:style-name="T142">決定：</text:span><text:span text:style-name="T143">另定期處理</text:span><text:span text:style-name="T144">。</text:span></text:p>
      <text:list text:style-name="LFO15" text:continue-numbering="true">
        <text:list-item>
          <text:p text:style-name="P145">處理院會交付105年度中央政府總預算決議，國防部提出書面報告後始得動支等4案：</text:p>
          <text:list text:continue-numbering="true">
            <text:list-item>
              <text:p text:style-name="P146">「後勤及通資業務」項下「業務費」預算凍結500萬元案。</text:p>
            </text:list-item>
            <text:list-item>
              <text:p text:style-name="P147">「後勤及通資業務」項下「軍事單位裝備零附件購製及保修」預算凍結2,000萬元案。</text:p>
            </text:list-item>
            <text:list-item>
              <text:p text:style-name="P148">第2項決議（一）「軍事行政」預算凍結500萬元案。</text:p>
            </text:list-item>
            <text:list-item>
              <text:p text:style-name="P149">第2項決議（二）「軍事行政」預算凍結1000萬元案。</text:p>
            </text:list-item>
          </text:list>
        </text:list-item>
      </text:list>
      <text:p text:style-name="P150">決定：以上4案報告完竣，同意動支，並提報院會。</text:p>
      <text:p text:style-name="P151"><text:span text:style-name="T152">四、</text:span><text:span text:style-name="T153">本院議事處函請本會審查</text:span><text:span text:style-name="T154">行政院函請審議「軍事教育條例第六條、第十六條及第二十一條之二條文修正草案」案</text:span><text:span text:style-name="T155">，</text:span><text:span text:style-name="T156">經提本院第9屆第1會期第</text:span><text:span text:style-name="T157">8</text:span><text:span text:style-name="T158">次會議報告後決定：「交外交及國防委員會審查。」</text:span></text:p>
      <text:p text:style-name="P159">討論事項</text:p>
      <text:list text:style-name="LFO16" text:continue-numbering="true">
        <text:list-item>
          <text:p text:style-name="P160">處理院會交付105年度中央政府總預算決議，國防部「教育訓練業務」預算凍結300萬元案。</text:p>
        </text:list-item>
        <text:list-item>
          <text:p text:style-name="P161">審查行政院函請審議「軍事教育條例第六條、第十六條及第二十一條之二條文修正草案」案。</text:p>
        </text:list-item>
      </text:list>
      <text:p text:style-name="P162"><text:span text:style-name="T163">（</text:span><text:span text:style-name="T164">國防部</text:span><text:span text:style-name="T165">軍政</text:span><text:span text:style-name="T166">副部長李喜明</text:span><text:span text:style-name="T167">報告</text:span><text:span text:style-name="T168">，委員</text:span><text:span text:style-name="T169">蔡適應、</text:span><text:span text:style-name="T170">羅致政、</text:span><text:span text:style-name="T171">江啟臣、王定宇、</text:span><text:span text:style-name="T172">呂玉玲、</text:span><text:span text:style-name="T173">陳亭妃、</text:span><text:span text:style-name="T174">劉世芳、馬文君</text:span><text:span text:style-name="T175">及</text:span><text:span text:style-name="T176">呂孫綾</text:span><text:span text:style-name="T177">等</text:span><text:span text:style-name="T178">9</text:span><text:span text:style-name="T179">人質詢</text:span><text:span text:style-name="T180">，</text:span><text:span text:style-name="T181">均由</text:span><text:span text:style-name="T182">國防部</text:span><text:span text:style-name="T183">軍政</text:span><text:span text:style-name="T184">副部長李喜明及所屬</text:span><text:span text:style-name="T185">人事參謀次長室次長徐衍璞、資源規劃司司長陳正棋、軍眷</text:span><text:span text:style-name="T186">服務</text:span><text:span text:style-name="T187">處處長房明德、國防大學教育長楊基</text:span><text:span text:style-name="T188">榮、訓練參謀次長室次長陳曉明及教育部高等教育司副司長朱俊彰</text:span><text:span text:style-name="T189">等</text:span><text:span text:style-name="T190">即席答復。</text:span><text:span text:style-name="T191">）</text:span></text:p>
      <text:p text:style-name="P192"><text:span text:style-name="T193">決</text:span><text:span text:style-name="T194">議</text:span><text:span text:style-name="T195">：</text:span></text:p>
      <text:soft-page-break/>
      <text:p text:style-name="P196">一、登記質詢在場委員均已發言完畢，報告及詢答結束。</text:p>
      <text:p text:style-name="P197">二、委員所提口頭及書面質詢未及答復或要求提供之資訊，請相關單位於2週內以書面答復本會各委員並副知本會，委員另指定期限者，從其所定。</text:p>
      <text:p text:style-name="P198">三、委員徐志榮所提書面質詢，列入紀錄刊登公報。</text:p>
      <text:p text:style-name="P199"><text:span text:style-name="T200">四</text:span><text:span text:style-name="T201">、</text:span><text:span text:style-name="T202">審查結果</text:span><text:span text:style-name="T203">：</text:span></text:p>
      <text:p text:style-name="P204"><text:span text:style-name="T205">(一)處</text:span><text:span text:style-name="T206">理院會交付105年度中央政府總預算決議，國防部「教育訓練業務」預算凍結300萬元案</text:span><text:span text:style-name="T207">：</text:span><text:span text:style-name="T208">處理完竣，</text:span><text:span text:style-name="T209">同意</text:span><text:span text:style-name="T210">動支</text:span><text:span text:style-name="T211">，並提報院會</text:span><text:span text:style-name="T212">。</text:span></text:p>
      <text:p text:style-name="P213">(二)審查行政院函請審議「軍事教育條例第六條、第十六條及第二十一條之二條文修正草案」案，結果如下：</text:p>
      <text:p text:style-name="P214">1.第六條：照委員蔡適應等5人所提修正動議修正通過；將第一項末句「大專校院」修正為「專科以上學校」。</text:p>
      <text:p text:style-name="P215">2.第十六條：照行政院提案通過。</text:p>
      <text:p text:style-name="P216">3.第二十一條之二：照行政院提案修正通過；配合第六條，將本條第一項第二句「大專校院」修正為「專科以上學校」。</text:p>
      <text:p text:style-name="P217"><text:span text:style-name="T218">五、</text:span><text:span text:style-name="T219">全案</text:span><text:span text:style-name="T220">審查完竣，審查結果提報院會</text:span><text:span text:style-name="T221">。</text:span><text:span text:style-name="T222">院會進行二讀前，不須交由黨團協商。院會討論時，由</text:span><text:span text:style-name="T223">蔡</text:span><text:span text:style-name="T224">委員</text:span><text:span text:style-name="T225">適應</text:span><text:span text:style-name="T226">補充說明。</text:span></text:p>
      <text:p text:style-name="P227">臨時提案1案</text:p>
      <text:p text:style-name="P228">一、有鑑於我軍事教育院校對於現有中國軍事研究能量不足，考量培育國軍戰情研析人才之需求，建請國防部應儘速就增設「中國軍事事務研究所」一事規劃推動。</text:p>
      <text:p text:style-name="P229">提案人：王定宇 <text:s/>羅致政 <text:s/>陳亭妃</text:p>
      <text:p text:style-name="P230">蔡適應 <text:s/>呂孫綾 <text:s/>劉世芳</text:p>
      <text:p text:style-name="P231"><text:span text:style-name="T232">決議</text:span><text:span text:style-name="T233">：</text:span><text:span text:style-name="T234">照案通過。</text:span></text:p>
      <text:p text:style-name="P235"><text:span text:style-name="T23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weight="normal" style:font-weight-asian="normal" fo:language="en" fo:country="U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5:00Z</meta:creation-date>
    <dc:date>2017-08-23T19:55:00Z</dc:date>
    <meta:print-date>2016-06-17T09:2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2" meta:character-count="1625" meta:row-count="11" meta:non-whitespace-character-count="1386"/>
  </office:meta>
</office:document-meta>
</file>