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94" style:parent-style-name="預設段落字型" style:family="text">
      <style:text-properties fo:letter-spacing="-0.0013in" fo:font-size="14pt" style:font-size-asian="14pt" style:font-size-complex="14pt"/>
    </style:style>
    <style:style style:name="T95" style:parent-style-name="預設段落字型" style:family="text">
      <style:text-properties fo:letter-spacing="-0.0027in"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P104"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05"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06"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07"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08"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09"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10"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11" style:parent-style-name="預設段落字型" style:family="text">
      <style:text-properties style:font-weight-complex="bold" fo:font-size="14pt" style:font-size-asian="14pt" style:font-size-complex="14pt"/>
    </style:style>
    <style:style style:name="P11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text-indent="0.989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P129"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989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37" style:parent-style-name="內文" style:list-style-name="LFO15" style:family="paragraph">
      <style:paragraph-properties fo:line-height="0.3333in"/>
      <style:text-properties style:font-name="標楷體" style:font-name-asian="標楷體" fo:font-size="14pt" style:font-size-asian="14pt" style:font-size-complex="14pt"/>
    </style:style>
    <style:style style:name="P138" style:parent-style-name="立法院會議名稱" style:family="paragraph">
      <style:paragraph-properties fo:text-align="justify" fo:line-height="0.3333in" fo:margin-left="1.1326in" fo:text-indent="-0.734in">
        <style:tab-stops/>
      </style:paragraph-properties>
      <style:text-properties fo:font-weight="bold" style:font-weight-asian="bold" fo:font-size="14pt" style:font-size-asian="14pt" style:font-size-complex="14pt"/>
    </style:style>
    <style:style style:name="P139" style:parent-style-name="內文" style:list-style-name="LFO15"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0" style:parent-style-name="立法院會議名稱" style:family="paragraph">
      <style:paragraph-properties fo:text-align="justify" fo:line-height="0.3333in" fo:margin-left="0.3312in" fo:text-indent="0.0625in">
        <style:tab-stops/>
      </style:paragraph-properties>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P143" style:parent-style-name="內文" style:list-style-name="LFO15"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4" style:parent-style-name="立法院會議名稱" style:family="paragraph">
      <style:paragraph-properties fo:text-align="justify" fo:line-height="0.3333in" fo:margin-left="0.3312in" fo:text-indent="0in">
        <style:tab-stops/>
      </style:paragraph-properties>
      <style:text-properties fo:font-weight="bold" style:font-weight-asian="bold" fo:font-size="14pt" style:font-size-asian="14pt" style:font-size-complex="14pt"/>
    </style:style>
    <style:style style:name="P145" style:parent-style-name="內文" style:family="paragraph">
      <style:paragraph-properties fo:text-align="justify" fo:line-height="0.3333in" fo:margin-left="0.4173in" fo:text-indent="-0.415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333in" fo:margin-left="0in" fo:text-indent="-0.0013in">
        <style:tab-stops/>
      </style:paragraph-properties>
      <style:text-properties style:font-name="標楷體" style:font-name-asian="標楷體" fo:font-size="14pt" style:font-size-asian="14pt" style:font-size-complex="14pt"/>
    </style:style>
    <style:style style:name="P160" style:parent-style-name="立法院會議名稱" style:family="paragraph">
      <style:paragraph-properties fo:text-align="justify" fo:line-height="0.3333in" fo:margin-left="0.0965in" fo:text-indent="-0.0951in">
        <style:tab-stops/>
      </style:paragraph-properties>
    </style:style>
    <style:style style:name="T161" style:parent-style-name="預設段落字型" style:family="text">
      <style:text-properties fo:letter-spacing="0.0041in" fo:font-size="14pt" style:font-size-asian="14pt" style:font-size-complex="14pt"/>
    </style:style>
    <style:style style:name="T162" style:parent-style-name="預設段落字型" style:family="text">
      <style:text-properties style:font-weight-complex="bold" fo:letter-spacing="0.0027in" fo:font-size="14pt" style:font-size-asian="14pt" style:font-size-complex="14pt"/>
    </style:style>
    <style:style style:name="T163" style:parent-style-name="預設段落字型" style:family="text">
      <style:text-properties style:font-weight-complex="bold" fo:letter-spacing="0.0027in" fo:font-size="14pt" style:font-size-asian="14pt" style:font-size-complex="14pt"/>
    </style:style>
    <style:style style:name="T164" style:parent-style-name="預設段落字型" style:family="text">
      <style:text-properties style:font-weight-complex="bold" fo:letter-spacing="0.0027in" fo:font-size="14pt" style:font-size-asian="14pt" style:font-size-complex="14pt"/>
    </style:style>
    <style:style style:name="T165" style:parent-style-name="預設段落字型" style:family="text">
      <style:text-properties fo:letter-spacing="0.0027in" fo:font-size="14pt" style:font-size-asian="14pt" style:font-size-complex="14pt"/>
    </style:style>
    <style:style style:name="T166" style:parent-style-name="預設段落字型" style:family="text">
      <style:text-properties fo:letter-spacing="0.0027in" fo:font-size="14pt" style:font-size-asian="14pt" style:font-size-complex="14pt"/>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letter-spacing="0.0027in"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style:font-weight-complex="bold" fo:letter-spacing="0.0027in" fo:font-size="14pt" style:font-size-asian="14pt" style:font-size-complex="14pt"/>
    </style:style>
    <style:style style:name="T181" style:parent-style-name="預設段落字型" style:family="text">
      <style:text-properties style:font-weight-complex="bold" fo:letter-spacing="0.0027in" fo:font-size="14pt" style:font-size-asian="14pt" style:font-size-complex="14pt"/>
    </style:style>
    <style:style style:name="T182" style:parent-style-name="預設段落字型" style:family="text">
      <style:text-properties style:font-weight-complex="bold" fo:letter-spacing="-0.0055in" fo:font-size="14pt" style:font-size-asian="14pt" style:font-size-complex="14pt"/>
    </style:style>
    <style:style style:name="T183" style:parent-style-name="預設段落字型" style:family="text">
      <style:text-properties style:font-weight-complex="bold" fo:letter-spacing="0.0027in" fo:font-size="14pt" style:font-size-asian="14pt" style:font-size-complex="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letter-spacing="0.0027in" fo:font-size="14pt" style:font-size-asian="14pt" style:font-size-complex="14pt"/>
    </style:style>
    <style:style style:name="T187" style:parent-style-name="預設段落字型" style:family="text">
      <style:text-properties style:font-weight-complex="bold" fo:letter-spacing="-0.0027in" fo:font-size="14pt" style:font-size-asian="14pt" style:font-size-complex="14pt"/>
    </style:style>
    <style:style style:name="T188" style:parent-style-name="預設段落字型" style:family="text">
      <style:text-properties style:font-weight-complex="bold" fo:letter-spacing="-0.0027in" fo:font-size="14pt" style:font-size-asian="14pt" style:font-size-complex="14pt"/>
    </style:style>
    <style:style style:name="T189" style:parent-style-name="預設段落字型" style:family="text">
      <style:text-properties style:font-weight-complex="bold" fo:letter-spacing="-0.0027in" fo:font-size="14pt" style:font-size-asian="14pt" style:font-size-complex="14pt"/>
    </style:style>
    <style:style style:name="T190" style:parent-style-name="預設段落字型" style:family="text">
      <style:text-properties style:font-weight-complex="bold" fo:letter-spacing="-0.0027in" fo:font-size="14pt" style:font-size-asian="14pt" style:font-size-complex="14pt"/>
    </style:style>
    <style:style style:name="T191" style:parent-style-name="預設段落字型" style:family="text">
      <style:text-properties style:font-weight-complex="bold" fo:letter-spacing="-0.0027in" fo:font-size="14pt" style:font-size-asian="14pt" style:font-size-complex="14pt"/>
    </style:style>
    <style:style style:name="T192" style:parent-style-name="預設段落字型" style:family="text">
      <style:text-properties style:font-weight-complex="bold"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立法院會議名稱" style:family="paragraph">
      <style:paragraph-properties fo:line-height="0.3333in" fo:margin-left="1.1243in" fo:text-indent="-1.1229in">
        <style:tab-stops/>
      </style:paragraph-properties>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P199" style:parent-style-name="立法院會議名稱" style:family="paragraph">
      <style:paragraph-properties fo:text-align="justify" fo:line-height="0.3333in" fo:margin-left="0.9826in" fo:text-indent="-0.5875in">
        <style:tab-stops/>
      </style:paragraph-properties>
      <style:text-properties fo:font-size="14pt" style:font-size-asian="14pt" style:font-size-complex="14pt"/>
    </style:style>
    <style:style style:name="P200" style:parent-style-name="立法院會議名稱" style:family="paragraph">
      <style:paragraph-properties fo:text-align="justify" fo:line-height="0.3333in" fo:margin-left="0.7451in" fo:text-indent="-0.352in">
        <style:tab-stops/>
      </style:paragraph-properties>
      <style:text-properties fo:font-size="14pt" style:font-size-asian="14pt" style:font-size-complex="14pt"/>
    </style:style>
    <style:style style:name="P201" style:parent-style-name="立法院會議名稱" style:family="paragraph">
      <style:paragraph-properties fo:text-align="justify" fo:line-height="0.3333in" fo:margin-left="0.7451in" fo:text-indent="-0.352in">
        <style:tab-stops/>
      </style:paragraph-properties>
      <style:text-properties fo:font-size="14pt" style:font-size-asian="14pt" style:font-size-complex="14pt"/>
    </style:style>
    <style:style style:name="P202" style:parent-style-name="立法院會議名稱" style:family="paragraph">
      <style:paragraph-properties fo:text-align="justify" fo:margin-left="0.7763in" fo:text-indent="-0.3833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立法院會議名稱" style:family="paragraph">
      <style:paragraph-properties fo:line-height="0.3333in" fo:margin-left="0.7451in" fo:text-indent="-0.352in">
        <style:tab-stops/>
      </style:paragraph-properties>
      <style:text-properties fo:font-size="14pt" style:font-size-asian="14pt" style:font-size-complex="14pt"/>
    </style:style>
    <style:style style:name="P217" style:parent-style-name="立法院會議名稱" style:family="paragraph">
      <style:paragraph-properties fo:text-align="justify" fo:margin-left="0.3895in" fo:text-indent="-0.3895in">
        <style:tab-stops/>
      </style:paragraph-properties>
      <style:text-properties fo:font-weight="bold" style:font-weight-asian="bold" fo:font-size="14pt" style:font-size-asian="14pt" style:font-size-complex="14pt"/>
    </style:style>
    <style:style style:name="P218" style:parent-style-name="內文" style:family="paragraph">
      <style:paragraph-properties fo:text-align="justify" fo:line-height="0.3333in" fo:margin-left="0.3687in" fo:text-indent="-0.367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Cambria"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立法院會議名稱" style:family="paragraph">
      <style:paragraph-properties fo:text-align="justify" fo:margin-left="0.5in" fo:text-indent="2.2555in">
        <style:tab-stops/>
      </style:paragraph-properties>
      <style:text-properties fo:font-size="13.5pt" style:font-size-asian="13.5pt" style:font-size-complex="13.5pt"/>
    </style:style>
    <style:style style:name="P228" style:parent-style-name="立法院會議名稱" style:family="paragraph">
      <style:paragraph-properties fo:text-align="justify" fo:margin-left="0.5in" fo:text-indent="3.0187in">
        <style:tab-stops/>
      </style:paragraph-properties>
      <style:text-properties fo:font-size="13.5pt" style:font-size-asian="13.5pt" style:font-size-complex="13.5pt"/>
    </style:style>
    <style:style style:name="P229" style:parent-style-name="立法院會議名稱" style:family="paragraph">
      <style:paragraph-properties fo:text-align="justify" fo:line-height="0.3333in" fo:margin-left="0.3895in" fo:text-indent="-0.3895in">
        <style:tab-stops/>
      </style:paragraph-properties>
    </style:style>
    <style:style style:name="T230" style:parent-style-name="預設段落字型" style:family="text">
      <style:text-properties fo:font-weight="bold" style:font-weight-asian="bold" fo:font-size="14pt" style:font-size-asian="14pt" style:font-size-complex="14pt"/>
    </style:style>
    <style:style style:name="T231" style:parent-style-name="預設段落字型" style:family="text">
      <style:text-properties fo:font-weight="bold" style:font-weight-asian="bold"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P233" style:parent-style-name="內文" style:family="paragraph">
      <style:paragraph-properties fo:text-align="justify" fo:line-height="0.3333in" fo:margin-left="0.3687in" fo:text-indent="-0.367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Cambria"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立法院會議名稱" style:family="paragraph">
      <style:paragraph-properties fo:text-align="justify" fo:margin-left="0.5in" fo:text-indent="2.2555in">
        <style:tab-stops/>
      </style:paragraph-properties>
      <style:text-properties fo:font-size="13.5pt" style:font-size-asian="13.5pt" style:font-size-complex="13.5pt"/>
    </style:style>
    <style:style style:name="P252" style:parent-style-name="立法院會議名稱" style:family="paragraph">
      <style:paragraph-properties fo:text-align="justify" fo:margin-left="0.5in" fo:text-indent="3.0277in">
        <style:tab-stops/>
      </style:paragraph-properties>
      <style:text-properties fo:font-size="13.5pt" style:font-size-asian="13.5pt" style:font-size-complex="13.5pt"/>
    </style:style>
    <style:style style:name="P253" style:parent-style-name="立法院會議名稱" style:family="paragraph">
      <style:paragraph-properties fo:text-align="justify" fo:margin-left="0.5in" fo:text-indent="3.043in">
        <style:tab-stops/>
      </style:paragraph-properties>
      <style:text-properties fo:font-size="13.5pt" style:font-size-asian="13.5pt" style:font-size-complex="13.5pt"/>
    </style:style>
    <style:style style:name="P254" style:parent-style-name="立法院會議名稱" style:family="paragraph">
      <style:paragraph-properties fo:text-align="justify" fo:line-height="0.3333in" fo:margin-left="0.3895in" fo:text-indent="-0.3895in">
        <style:tab-stops/>
      </style:paragraph-properties>
    </style:style>
    <style:style style:name="T255" style:parent-style-name="預設段落字型" style:family="text">
      <style:text-properties fo:font-weight="bold" style:font-weight-asian="bold"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P259" style:parent-style-name="立法院會議名稱" style:family="paragraph">
      <style:paragraph-properties fo:text-align="justify" fo:line-height="0.3333in" fo:margin-left="0.3888in" fo:text-indent="-0.3888in">
        <style:tab-stops/>
      </style:paragraph-properties>
    </style:style>
    <style:style style:name="T26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3</text:span><text:span text:style-name="T10">2</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6</text:span><text:span text:style-name="T21">月</text:span><text:span text:style-name="T22">20</text:span><text:span text:style-name="T23">日（星期</text:span><text:span text:style-name="T24">一</text:span><text:span text:style-name="T25">）上午9時</text:span><text:span text:style-name="T26">1</text:span><text:span text:style-name="T27">分</text:span><text:span text:style-name="T28">至1</text:span><text:span text:style-name="T29">1</text:span><text:span text:style-name="T30">時</text:span><text:span text:style-name="T31">28</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蔡適應</text:span><text:span text:style-name="T42"><text:s/></text:span><text:span text:style-name="T43">陳亭妃<text:s/></text:span><text:span text:style-name="T44">江啟臣 王定宇</text:span><text:span text:style-name="T45"><text:s/></text:span><text:span text:style-name="T46">羅致政<text:s/></text:span><text:span text:style-name="T47">劉世芳<text:s/></text:span><text:span text:style-name="T48">徐志榮</text:span><text:span text:style-name="T49">呂玉玲<text:s/></text:span><text:span text:style-name="T50">林昶佐</text:span><text:span text:style-name="T51"><text:s/>呂孫綾<text:s/></text:span><text:span text:style-name="T52">馬文君</text:span><text:span text:style-name="T53"><text:s/></text:span><text:span text:style-name="T54">王金平</text:span><text:span text:style-name="T55">（出席委員1</text:span><text:span text:style-name="T56">2</text:span><text:span text:style-name="T57">人）</text:span></text:p>
      <text:p text:style-name="P58"><text:span text:style-name="T59">列席委員：</text:span><text:span text:style-name="T60">鄭天財</text:span><text:span text:style-name="T61"><text:s/></text:span><text:span text:style-name="T62">鍾孔炤</text:span><text:span text:style-name="T63"><text:s/></text:span><text:span text:style-name="T64">陳怡潔</text:span><text:span text:style-name="T65"><text:s/></text:span><text:span text:style-name="T66">蕭美琴</text:span><text:span text:style-name="T67"><text:s/></text:span><text:span text:style-name="T68">黃偉哲</text:span><text:span text:style-name="T69"><text:s/></text:span><text:span text:style-name="T70">陳歐珀</text:span><text:span text:style-name="T71"><text:s/></text:span><text:span text:style-name="T72">簡東明</text:span><text:span text:style-name="T73"><text:s/></text:span><text:span text:style-name="T74">徐永明</text:span><text:span text:style-name="T75"><text:s/></text:span><text:span text:style-name="T76">賴士葆 林德福 盧秀燕 曾銘宗</text:span><text:span text:style-name="T77"><text:s/></text:span><text:span text:style-name="T78">徐榛蔚 黃昭順</text:span><text:span text:style-name="T79">王惠美 孔文吉<text:s/></text:span><text:span text:style-name="T80">林俊憲</text:span><text:span text:style-name="T81"><text:s/></text:span><text:span text:style-name="T82">蔣乃辛</text:span><text:span text:style-name="T83"><text:s/>蔡易餘 邱志偉<text:s/></text:span><text:span text:style-name="T84">張麗善</text:span><text:span text:style-name="T85">張宏陸 劉櫂豪 顏寬恒<text:s/></text:span><text:span text:style-name="T86">陳賴素美</text:span><text:span text:style-name="T87"><text:s/>高金素梅 周陳秀霞</text:span><text:span text:style-name="T88"><text:s/></text:span><text:span text:style-name="T89">（列席委員</text:span><text:span text:style-name="T90">2</text:span><text:span text:style-name="T91">7</text:span><text:span text:style-name="T92">人）</text:span></text:p>
      <text:p text:style-name="P93"><text:span text:style-name="T94">列席人員</text:span><text:span text:style-name="T95">：</text:span><text:span text:style-name="T96">國防部</text:span><text:span text:style-name="T97">常務次</text:span><text:span text:style-name="T98">長</text:span><text:span text:style-name="T99">柏鴻輝</text:span><text:span text:style-name="T100">及</text:span><text:span text:style-name="T101">所屬</text:span><text:span text:style-name="T102">人員</text:span><text:span text:style-name="T103">(部長馮世寬請假)</text:span></text:p>
      <text:p text:style-name="P104">國家安全局人事處組長王可為</text:p>
      <text:p text:style-name="P105">教育部學生事務及特殊教育司專門委員劉家楨</text:p>
      <text:p text:style-name="P106">法務部參事劉英秀</text:p>
      <text:p text:style-name="P107">行政院人事行政總處培訓考用處專門委員呂世壹</text:p>
      <text:p text:style-name="P108">行政院海岸巡防署人事處副處長丹明發</text:p>
      <text:p text:style-name="P109">內政部民政司科長簡鈺珒</text:p>
      <text:p text:style-name="P110"><text:span text:style-name="T111">行政院主計總處專門委員曾煥棟</text:span></text:p>
      <text:p text:style-name="P112">主 <text:s text:c="3"/>席：劉召集委員世芳</text:p>
      <text:p text:style-name="P113"><text:span text:style-name="T114">專門委員：</text:span><text:span text:style-name="T115">紀綉珠</text:span></text:p>
      <text:p text:style-name="P116">主任秘書：鄭世榮</text:p>
      <text:p text:style-name="P117"><text:span text:style-name="T118">紀 <text:s text:c="3"/>錄</text:span><text:span text:style-name="T119">：</text:span><text:span text:style-name="T120">簡任秘書</text:span><text:span text:style-name="T121"><text:s text:c="2"/></text:span><text:span text:style-name="T122">廖曼利</text:span></text:p>
      <text:p text:style-name="P123"><text:span text:style-name="T124">簡任編審</text:span><text:span text:style-name="T125"><text:s text:c="2"/></text:span><text:span text:style-name="T126">鄧</text:span><text:span text:style-name="T127"><text:s text:c="2"/></text:span><text:span text:style-name="T128">明</text:span></text:p>
      <text:p text:style-name="P129">科 <text:s text:c="3"/>長 <text:s/>黃美菁</text:p>
      <text:p text:style-name="P130"><text:span text:style-name="T131">專</text:span><text:span text:style-name="T132"><text:s text:c="4"/></text:span><text:span text:style-name="T133">員</text:span><text:span text:style-name="T134"><text:s text:c="2"/></text:span><text:span text:style-name="T135">林淑梅</text:span></text:p>
      <text:p text:style-name="P136">報告事項</text:p>
      <text:list text:style-name="LFO15" text:continue-numbering="true">
        <text:list-item>
          <text:p text:style-name="P137">宣讀上次會議議事錄。</text:p>
        </text:list-item>
      </text:list>
      <text:soft-page-break/>
      <text:p text:style-name="P138">決定：確定。</text:p>
      <text:list text:style-name="LFO15" text:continue-numbering="true">
        <text:list-item>
          <text:p text:style-name="P139">立法院外交及國防委員會關於0219魏姓民眾遭違法搜索扣押案暨0301國防部政治作戰局發放獎勵金案相關文件調閱專案小組已完成調閱報告書及處理意見，並經召集人核定在案，爰提報本次會議。</text:p>
        </text:list-item>
      </text:list>
      <text:p text:style-name="P140"><text:span text:style-name="T141">決定：</text:span><text:span text:style-name="T142">同意備查。</text:span></text:p>
      <text:list text:style-name="LFO15" text:continue-numbering="true">
        <text:list-item>
          <text:p text:style-name="P143">處理院會交付國防部105年度中央政府總預算決議「一般裝備」項下「裝步戰鬥車」預算凍結1億元，提出書面報告後始得動支案。</text:p>
        </text:list-item>
      </text:list>
      <text:p text:style-name="P144">決定：報告完竣，繼續凍結。</text:p>
      <text:p text:style-name="P145"><text:span text:style-name="T146">四、</text:span><text:span text:style-name="T147">本院議事處函請本會審查</text:span><text:span text:style-name="T148">本</text:span><text:span text:style-name="T149">院</text:span><text:span text:style-name="T150">委員蔡適應等23人擬具</text:span><text:span text:style-name="T151">「</text:span><text:span text:style-name="T152">陸海空軍勳賞</text:span><text:span text:style-name="T153">條例第六條條文修正草案」案</text:span><text:span text:style-name="T154">，</text:span><text:span text:style-name="T155">經提本院第9屆第1會期第</text:span><text:span text:style-name="T156">12</text:span><text:span text:style-name="T157">次會議報告後決定：「交外交及國防委員會審查。」</text:span></text:p>
      <text:p text:style-name="P158">討論事項</text:p>
      <text:p text:style-name="P159">審查本院委員蔡適應等23人擬具「陸海空軍勳賞條例第六條條文修正草案」案。</text:p>
      <text:p text:style-name="P160"><text:span text:style-name="T161">（</text:span><text:span text:style-name="T162">國防部</text:span><text:span text:style-name="T163">常務次長柏鴻輝及所屬資源規劃司司長陳正棋</text:span><text:span text:style-name="T164">報告</text:span><text:span text:style-name="T165">，委員</text:span><text:span text:style-name="T166">陳亭妃、</text:span><text:span text:style-name="T167">蔡適應、</text:span><text:span text:style-name="T168">江啟臣、</text:span><text:span text:style-name="T169">羅致政、</text:span><text:span text:style-name="T170">劉世芳、徐志榮、呂玉玲、</text:span><text:span text:style-name="T171">王</text:span><text:span text:style-name="T172">定宇</text:span><text:span text:style-name="T173">及</text:span><text:span text:style-name="T174">馬文君</text:span><text:span text:style-name="T175">等</text:span><text:span text:style-name="T176">9</text:span><text:span text:style-name="T177">人質詢</text:span><text:span text:style-name="T178">，均由</text:span><text:span text:style-name="T179">國防部</text:span><text:span text:style-name="T180">常務次長柏鴻輝及所屬</text:span><text:span text:style-name="T181">海軍司令部參謀長梅家樹、</text:span><text:span text:style-name="T182">人事參謀次長室次長徐衍璞、</text:span><text:span text:style-name="T183">資源規劃司司長陳正棋</text:span><text:span text:style-name="T184">、</text:span><text:span text:style-name="T185">陸</text:span><text:span text:style-name="T186">軍司令部參</text:span><text:span text:style-name="T187">謀長全子瑞</text:span><text:span text:style-name="T188">、</text:span><text:span text:style-name="T189">採購室採管處處長鄭文正</text:span><text:span text:style-name="T190">、</text:span><text:span text:style-name="T191">軍備局獲管處處長歐陽力行</text:span><text:span text:style-name="T192">等</text:span><text:span text:style-name="T193">即席答復。</text:span><text:span text:style-name="T194">）</text:span></text:p>
      <text:p text:style-name="P195"><text:span text:style-name="T196">決</text:span><text:span text:style-name="T197">議</text:span><text:span text:style-name="T198">：</text:span></text:p>
      <text:p text:style-name="P199">一、登記質詢在場委員均已發言完畢，報告及詢答結束。</text:p>
      <text:p text:style-name="P200">二、委員所提口頭及書面質詢未及答復或要求提供之資訊，請國防部於2週內以書面答復本會各委員並副知本會，委員另指定期限者，從其所定。</text:p>
      <text:p text:style-name="P201">三、委員呂孫綾及林昶佐等2人所提書面質詢，列入紀錄刊登公報。</text:p>
      <text:soft-page-break/>
      <text:p text:style-name="P202"><text:span text:style-name="T203">四</text:span><text:span text:style-name="T204">、</text:span><text:span text:style-name="T205">審查</text:span><text:span text:style-name="T206">結果：</text:span><text:span text:style-name="T207">照</text:span><text:span text:style-name="T208">提</text:span><text:span text:style-name="T209">案修正通過；第二項修正為「陸</text:span><text:span text:style-name="T210">、</text:span><text:span text:style-name="T211">海</text:span><text:span text:style-name="T212">、</text:span><text:span text:style-name="T213">空軍軍人於執行任務時，為保衛民眾</text:span><text:span text:style-name="T214">，忠於職守，表現超越尋常之英勇行為，足資矜式者頒給之。</text:span><text:span text:style-name="T215">」</text:span></text:p>
      <text:p text:style-name="P216">五、全案審查完竣，審查結果提報院會。院會進行二讀前，不須交由黨團協商。院會討論時，由蔡委員適應補充說明。</text:p>
      <text:p text:style-name="P217">臨時提案2案</text:p>
      <text:p text:style-name="P218"><text:span text:style-name="T219">一</text:span><text:span text:style-name="T220">、</text:span><text:span text:style-name="T221">鑒於國防部軍備局</text:span><text:span text:style-name="T222">209廠研製之「裝步戰鬥車」（俗稱「雲豹甲車」）相關預算遭立法院第8屆第8會期外交及國防委員會凍結1億元部分，建請國防部會同公共工程委員會共同研議</text:span><text:span text:style-name="T223">中</text:span><text:span text:style-name="T224">止契約，防範疑似中興電工因最低價搶標，並以限制性採購續約，以對此總計約80億元之總標案，尋求最合法、合理之解套機制。同時，亦請國防部針對此案，</text:span><text:span text:style-name="T225">於2個月內</text:span><text:span text:style-name="T226">提供涉案相關人員之懲處及配套機制。</text:span></text:p>
      <text:p text:style-name="P227">提案人：劉世芳 <text:s/>蔡適應 <text:s/>王定宇 <text:s/></text:p>
      <text:p text:style-name="P228">呂孫綾 <text:s/>羅致政<text:s text:c="2"/></text:p>
      <text:p text:style-name="P229"><text:span text:style-name="T230">決議</text:span><text:span text:style-name="T231">：</text:span><text:span text:style-name="T232">照案通過。</text:span></text:p>
      <text:p text:style-name="P233"><text:span text:style-name="T234">二、</text:span><text:span text:style-name="T235">鑒</text:span><text:span text:style-name="T236">於陸海空軍勳賞條例自民國</text:span><text:span text:style-name="T237">41</text:span><text:span text:style-name="T238">年修訂至今未再修正，諸多授勳條件已不合時宜</text:span><text:span text:style-name="T239">，</text:span><text:span text:style-name="T240">且現代軍人任務繁多，不僅戰時保衛國家，平時亦多有協助救災救難之任務，現行陸海空軍勳賞條例無法實質發揮鼓勵軍人勇於執行職務之本意，未臻妥適，顯有修法之必要</text:span><text:span text:style-name="T241">，</text:span><text:span text:style-name="T242">爰要求國防部立即檢討，於</text:span><text:span text:style-name="T243">下會期(</text:span><text:span text:style-name="T244">立法院第9屆第2會期</text:span><text:span text:style-name="T245">)</text:span><text:span text:style-name="T246">結束前</text:span><text:span text:style-name="T247">提出修法草案，</text:span><text:span text:style-name="T248">並</text:span><text:span text:style-name="T249">送立法院審查</text:span><text:span text:style-name="T250">。</text:span></text:p>
      <text:p text:style-name="P251">提案人：江啟臣 <text:s/>馬文君 <text:s/>呂孫綾 <text:s/></text:p>
      <text:p text:style-name="P252">徐志榮 <text:s/>呂玉玲 <text:s/>羅致政</text:p>
      <text:p text:style-name="P253"/>
      <text:p text:style-name="P254"><text:span text:style-name="T255">決議</text:span><text:span text:style-name="T256">：</text:span><text:span text:style-name="T257">修正</text:span><text:span text:style-name="T258">通過。</text:span></text:p>
      <text:p text:style-name="P259"><text:span text:style-name="T2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normal" style:font-weight-asian="normal" fo:language="en" fo:country="US"/>
    </style:style>
    <style:style style:name="WW_CharLFO16LVL1" style:family="text">
      <style:text-properties fo:font-weight="normal" style:font-weight-asian="normal" fo:language="en" fo:country="US"/>
    </style:style>
    <style:style style:name="WW_CharLFO17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5:00Z</meta:creation-date>
    <dc:date>2017-08-23T19:55:00Z</dc:date>
    <meta:print-date>2016-06-20T09:33:00Z</meta:print-date>
    <meta:template xlink:href="Normal.dotm" xlink:type="simple"/>
    <meta:editing-cycles>2</meta:editing-cycles>
    <meta:editing-duration>PT0S</meta:editing-duration>
    <meta:document-statistic meta:page-count="3" meta:paragraph-count="3" meta:word-count="249" meta:character-count="1668" meta:row-count="11" meta:non-whitespace-character-count="1422"/>
  </office:meta>
</office:document-meta>
</file>