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82" style:parent-style-name="預設段落字型" style:family="text">
      <style:text-properties fo:letter-spacing="-0.0013in" fo:font-size="14pt" style:font-size-asian="14pt" style:font-size-complex="14pt"/>
    </style:style>
    <style:style style:name="T83" style:parent-style-name="預設段落字型" style:family="text">
      <style:text-properties fo:letter-spacing="-0.0027in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P89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text-indent="0.989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6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1.1326in" fo:text-indent="-0.73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8" style:parent-style-name="內文" style:list-style-name="LFO15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5" style:family="paragraph">
      <style:paragraph-properties fo:text-align="justify" fo:line-height="0.3333in" fo:margin-left="1.0013in" fo:text-indent="-0.5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5" style:family="paragraph">
      <style:paragraph-properties fo:line-height="0.3333in" fo:margin-left="1.0111in" fo:text-indent="-0.5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1.1326in" fo:text-indent="-0.73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2958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1.1326in" fo:text-indent="-0.73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9805in" fo:text-indent="-0.3888in">
        <style:tab-stops/>
      </style:paragraph-properties>
      <style:text-properties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9805in" fo:text-indent="-0.3888in">
        <style:tab-stops/>
      </style:paragraph-properties>
      <style:text-properties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9805in" fo:text-indent="-0.3888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093in" fo:text-indent="-0.0916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9" style:parent-style-name="立法院會議名稱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3006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3097in" fo:text-indent="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立法院會議名稱" style:family="paragraph">
      <style:paragraph-properties fo:text-align="justify" fo:margin-left="0.5in" fo:text-indent="2.2555in">
        <style:tab-stops/>
      </style:paragraph-properties>
      <style:text-properties fo:font-size="13.5pt" style:font-size-asian="13.5pt" style:font-size-complex="13.5pt"/>
    </style:style>
    <style:style style:name="P143" style:parent-style-name="立法院會議名稱" style:family="paragraph">
      <style:paragraph-properties fo:text-align="justify" fo:margin-left="0.5in" fo:text-indent="3.0187in">
        <style:tab-stops/>
      </style:paragraph-properties>
      <style:text-properties fo:font-size="13.5pt" style:font-size-asian="13.5pt" style:font-size-complex="13.5pt"/>
    </style:style>
    <style:style style:name="P14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3</text:span><text:span text:style-name="T10">3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6</text:span><text:span text:style-name="T21">月</text:span><text:span text:style-name="T22">2</text:span><text:span text:style-name="T23">2</text:span><text:span text:style-name="T24">日（星期</text:span><text:span text:style-name="T25">三</text:span><text:span text:style-name="T26">）上午9時</text:span><text:span text:style-name="T27">4</text:span><text:span text:style-name="T28">分</text:span><text:span text:style-name="T29">至1</text:span><text:span text:style-name="T30">1</text:span><text:span text:style-name="T31">時</text:span><text:span text:style-name="T32">43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</text:span><text:span text:style-name="T43"><text:s/></text:span><text:span text:style-name="T44">羅致政<text:s/></text:span><text:span text:style-name="T45">陳亭妃<text:s/></text:span><text:span text:style-name="T46">徐志榮<text:s/></text:span><text:span text:style-name="T47">江啟臣<text:s/></text:span><text:span text:style-name="T48">林昶佐</text:span><text:span text:style-name="T49"><text:s/></text:span><text:span text:style-name="T50">劉世芳呂玉玲<text:s/></text:span><text:span text:style-name="T51">王定宇<text:s/></text:span><text:span text:style-name="T52">呂孫綾<text:s/></text:span><text:span text:style-name="T53">王金平</text:span><text:span text:style-name="T54"><text:s/></text:span><text:span text:style-name="T55">馬文君</text:span><text:span text:style-name="T56">（出席委員1</text:span><text:span text:style-name="T57">2</text:span><text:span text:style-name="T58">人）</text:span></text:p>
      <text:p text:style-name="P59"><text:span text:style-name="T60">列席委員：</text:span><text:span text:style-name="T61">鄭天財</text:span><text:span text:style-name="T62"><text:s/>黃偉哲 徐永明<text:s/></text:span><text:span text:style-name="T63">鍾</text:span><text:span text:style-name="T64">佳濱 曾銘宗 盧秀燕 廖國棟吳志揚 黃昭順 林德福 陳雪生 賴士葆 李彥秀<text:s/></text:span><text:span text:style-name="T65">陳怡潔</text:span><text:span text:style-name="T66"><text:s/></text:span><text:span text:style-name="T67">徐榛蔚<text:s/></text:span><text:span text:style-name="T68">蔣乃辛</text:span><text:span text:style-name="T69"><text:s/>王惠美 邱志偉<text:s/></text:span><text:span text:style-name="T70">孔文吉<text:s/></text:span><text:span text:style-name="T71">何欣純 羅明才<text:s/></text:span><text:span text:style-name="T72">林俊憲</text:span><text:span text:style-name="T73"><text:s/></text:span><text:span text:style-name="T74">陳賴素美</text:span><text:span text:style-name="T75"><text:s/>周陳秀霞</text:span><text:span text:style-name="T76"><text:s/>高金素梅</text:span><text:span text:style-name="T77">（列席委員</text:span><text:span text:style-name="T78">2</text:span><text:span text:style-name="T79">5</text:span><text:span text:style-name="T80">人）</text:span></text:p>
      <text:p text:style-name="P81"><text:span text:style-name="T82">列席人員</text:span><text:span text:style-name="T83">：</text:span><text:span text:style-name="T84">僑務委員會委員長</text:span><text:span text:style-name="T85">吳新興</text:span><text:span text:style-name="T86">及</text:span><text:span text:style-name="T87">所屬</text:span><text:span text:style-name="T88">人員</text:span></text:p>
      <text:p text:style-name="P89"><text:span text:style-name="T90">行政院主計總處專門委員曾煥棟</text:span></text:p>
      <text:p text:style-name="P91">主 <text:s text:c="3"/>席：劉召集委員世芳</text:p>
      <text:p text:style-name="P92"><text:span text:style-name="T93">專門委員：</text:span><text:span text:style-name="T94">紀綉珠</text:span></text:p>
      <text:p text:style-name="P95">主任秘書：鄭世榮</text:p>
      <text:p text:style-name="P96"><text:span text:style-name="T97">紀 <text:s text:c="3"/>錄</text:span><text:span text:style-name="T98">：</text:span><text:span text:style-name="T99">簡任秘書</text:span><text:span text:style-name="T100"><text:s text:c="2"/></text:span><text:span text:style-name="T101">廖曼利</text:span></text:p>
      <text:p text:style-name="P102"><text:span text:style-name="T103">簡任編審</text:span><text:span text:style-name="T104"><text:s text:c="2"/></text:span><text:span text:style-name="T105">鄧</text:span><text:span text:style-name="T106"><text:s text:c="2"/></text:span><text:span text:style-name="T107">明</text:span></text:p>
      <text:p text:style-name="P108">科 <text:s text:c="3"/>長 <text:s/>黃美菁</text:p>
      <text:p text:style-name="P109"><text:span text:style-name="T110">專</text:span><text:span text:style-name="T111"><text:s text:c="4"/></text:span><text:span text:style-name="T112">員</text:span><text:span text:style-name="T113"><text:s text:c="2"/></text:span><text:span text:style-name="T114">林淑梅</text:span></text:p>
      <text:p text:style-name="P115">報告事項</text:p>
      <text:list text:style-name="LFO15" text:continue-numbering="true">
        <text:list-item>
          <text:p text:style-name="P116">宣讀上次會議議事錄。</text:p>
        </text:list-item>
      </text:list>
      <text:p text:style-name="P117">決定：確定。</text:p>
      <text:list text:style-name="LFO15" text:continue-numbering="true">
        <text:list-item>
          <text:p text:style-name="P118">處理院會交付105年度中央政府總預算決議，僑務委員會提出書面報告後始得動支等2案：</text:p>
          <text:list text:continue-numbering="true">
            <text:list-item>
              <text:p text:style-name="P119">「105至108年度社會發展中程個案計畫─辦理產學攜手合作僑生專班」105年度編列第1年經費5,123萬元，凍結500萬元案。</text:p>
            </text:list-item>
            <text:list-item>
              <text:p text:style-name="P120">「辦理宏觀新聞資訊服務業務」編列3,116萬9,000元，凍結100萬元案。</text:p>
            </text:list-item>
          </text:list>
        </text:list-item>
      </text:list>
      <text:soft-page-break/>
      <text:p text:style-name="P121">決定：以上2案報告完竣，同意動支，並提報院會。</text:p>
      <text:p text:style-name="P122">三、邀請僑務委員會委員長吳新興報告「海外僑務榮譽職任命原則及檢討」，並備質詢。</text:p>
      <text:p text:style-name="P123">（僑務委員會委員長吳新興報告，委員蔡適應、羅致政、陳亭妃、徐志榮、江啟臣、林昶佐、劉世芳、呂玉玲、王定宇及徐永明等10人質詢，均由僑務委員會委員長吳新興、政務副委員長田秋堇、常務副委員長呂元榮及主任秘書張良民、僑民處處長莊瓊枝等即席答復。）</text:p>
      <text:p text:style-name="P124">決定：</text:p>
      <text:p text:style-name="P125">(一)登記質詢在場委員均已發言完畢，報告及詢答結束。</text:p>
      <text:p text:style-name="P126">(二)委員所提口頭及書面質詢未及答復或要求提供之資訊，請僑務委員會於2週內以書面答復本會各委員並副知本會，委員另指定期限者，從其所定。</text:p>
      <text:p text:style-name="P127"><text:span text:style-name="T128">(三)</text:span><text:span text:style-name="T129">委員</text:span><text:span text:style-name="T130">呂孫綾及馬文君等2人</text:span><text:span text:style-name="T131">所提書面質詢，列入紀錄刊登公報。</text:span></text:p>
      <text:p text:style-name="P132">討論事項</text:p>
      <text:p text:style-name="P133">處理院會交付105年度中央政府總預算決議，僑務委員會「僑民經濟業務」預算凍結四分之一案。</text:p>
      <text:p text:style-name="P134"><text:span text:style-name="T135">決議</text:span><text:span text:style-name="T136">：</text:span><text:span text:style-name="T137">處理完竣，</text:span><text:span text:style-name="T138">同意動支，並提報院會。</text:span></text:p>
      <text:p text:style-name="P139">臨時提案1案</text:p>
      <text:p text:style-name="P140">一、依據僑務委員會組織法第四條規定：「本會置僑務委員九十人至一百八十人，任期三年，為無給職。」明定僑務委員員額及任期；又根據僑務委員會僑務委員遴聘要點第三點第二項規定：「前項僑務委員，由本會報請行政院轉呈總統任命。」然而，經查僑務委員會卻未遵循法律規定，對於僑務委員名單未據實編列，實有檢討之必要。</text:p>
      <text:p text:style-name="P141">爰此要求僑務委員會針對僑務委員名單異動一事，進行內部檢討，並於105年7月15日前將專案檢討報告送立法院外交及國防委員會。</text:p>
      <text:soft-page-break/>
      <text:p text:style-name="P142">提案人：蔡適應 <text:s/>林昶佐 <text:s/>劉世芳 <text:s/></text:p>
      <text:p text:style-name="P143">陳亭妃<text:s text:c="2"/>王定宇 <text:s/>羅致政 <text:s/></text:p>
      <text:p text:style-name="P144"><text:span text:style-name="T145">決議</text:span><text:span text:style-name="T146">：</text:span><text:span text:style-name="T147">修正</text:span><text:span text:style-name="T148">通過。</text:span></text:p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5:00Z</meta:creation-date>
    <dc:date>2017-08-23T19:55:00Z</dc:date>
    <meta:print-date>2016-06-22T08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5" meta:row-count="8" meta:non-whitespace-character-count="1027"/>
  </office:meta>
</office:document-meta>
</file>