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text-align="center" fo:line-height="0.37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45in" style:letter-kerning="false" fo:font-size="18pt" style:font-size-asian="18pt" style:font-size-complex="18pt"/>
    </style:style>
    <style:style style:name="T4" style:parent-style-name="預設段落字型" style:family="text">
      <style:text-properties style:font-name="華康楷書體W5" fo:letter-spacing="-0.0145in" style:letter-kerning="false" fo:font-size="18pt" style:font-size-asian="18pt" style:font-size-complex="18pt"/>
    </style:style>
    <style:style style:name="P5" style:parent-style-name="立法院公文會議名稱" style:family="paragraph">
      <style:paragraph-properties fo:text-align="center" fo:line-height="0.375in" fo:margin-left="0in" fo:text-indent="0in">
        <style:tab-stops>
          <style:tab-stop style:type="left" style:position="4.25in"/>
        </style:tab-stops>
      </style:paragraph-properties>
      <style:text-properties style:font-name="華康楷書體W5" fo:letter-spacing="-0.0145in" style:letter-kerning="false" fo:font-size="18pt" style:font-size-asian="18pt" style:font-size-complex="18pt"/>
    </style:style>
    <style:style style:name="P6" style:parent-style-name="立法院公文會議名稱" style:family="paragraph">
      <style:paragraph-properties fo:text-align="center" fo:line-height="0.375in" fo:margin-left="0in" fo:text-indent="0in">
        <style:tab-stops>
          <style:tab-stop style:type="left" style:position="4.25in"/>
        </style:tab-stops>
      </style:paragraph-properties>
      <style:text-properties style:font-name="華康楷書體W5" fo:letter-spacing="-0.0145in" style:letter-kerning="false" fo:font-size="18pt" style:font-size-asian="18pt" style:font-size-complex="18pt"/>
    </style:style>
    <style:style style:name="P7" style:parent-style-name="立法院公文會議名稱" style:family="paragraph">
      <style:paragraph-properties fo:text-align="center" fo:line-height="0.375in" fo:margin-left="0in" fo:text-indent="0in">
        <style:tab-stops>
          <style:tab-stop style:type="left" style:position="4.25in"/>
        </style:tab-stops>
      </style:paragraph-properties>
    </style:style>
    <style:style style:name="T8" style:parent-style-name="預設段落字型" style:family="text">
      <style:text-properties style:font-name="華康楷書體W5" fo:letter-spacing="-0.0145in" style:letter-kerning="false" fo:font-size="18pt" style:font-size-asian="18pt" style:font-size-complex="18pt"/>
    </style:style>
    <style:style style:name="T9" style:parent-style-name="預設段落字型" style:family="text">
      <style:text-properties style:font-name="華康楷書體W5" fo:letter-spacing="-0.0145in" style:letter-kerning="false" fo:font-size="18pt" style:font-size-asian="18pt" style:font-size-complex="18pt"/>
    </style:style>
    <style:style style:name="T10" style:parent-style-name="預設段落字型" style:family="text">
      <style:text-properties style:font-name="華康楷書體W5" fo:letter-spacing="-0.0145in" style:letter-kerning="false" fo:font-size="18pt" style:font-size-asian="18pt" style:font-size-complex="18pt"/>
    </style:style>
    <style:style style:name="T11" style:parent-style-name="預設段落字型" style:family="text">
      <style:text-properties fo:letter-spacing="-0.0145in" style:letter-kerning="false" fo:font-size="18pt" style:font-size-asian="18pt" style:font-size-complex="18pt"/>
    </style:style>
    <style:style style:name="P12" style:parent-style-name="立法院公文會議名稱" style:family="paragraph">
      <style:paragraph-properties fo:text-align="center" fo:line-height="0.3472in" fo:margin-left="0in" fo:text-indent="0in">
        <style:tab-stops>
          <style:tab-stop style:type="left" style:position="4.25in"/>
        </style:tab-stops>
      </style:paragraph-properties>
      <style:text-properties fo:letter-spacing="-0.0145in" fo:font-size="18pt" style:font-size-asian="18pt" style:font-size-complex="18pt"/>
    </style:style>
    <style:style style:name="P13" style:parent-style-name="內文" style:family="paragraph">
      <style:paragraph-properties fo:line-height="0.375in" fo:margin-left="1.125in" fo:text-indent="-1.125in">
        <style:tab-stops/>
      </style:paragraph-properties>
    </style:style>
    <style:style style:name="T14" style:parent-style-name="預設段落字型" style:family="text">
      <style:text-properties style:font-name="華康楷書體W5" style:font-name-asian="標楷體" style:font-weight-complex="bold" fo:letter-spacing="0.0013in" fo:font-size="16pt" style:font-size-asian="16pt" style:font-size-complex="16pt"/>
    </style:style>
    <style:style style:name="T15" style:parent-style-name="預設段落字型" style:family="text">
      <style:text-properties style:font-name="華康楷書體W5"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華康楷書體W5" style:font-name-asian="標楷體" style:font-weight-complex="bold" fo:letter-spacing="0.0013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6" style:parent-style-name="內文" style:family="paragraph">
      <style:paragraph-properties fo:line-height="0.375in" fo:margin-left="1.1666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P27" style:parent-style-name="內文" style:family="paragraph">
      <style:paragraph-properties fo:margin-top="0.125in" fo:line-height="0.375in"/>
    </style:style>
    <style:style style:name="T28" style:parent-style-name="預設段落字型" style:family="text">
      <style:text-properties style:font-name="華康楷書體W5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華康楷書體W5" style:font-name-asian="標楷體" style:font-weight-complex="bold" fo:letter-spacing="0.0013in" fo:font-size="16pt" style:font-size-asian="16pt" style:font-size-complex="16pt"/>
    </style:style>
    <style:style style:name="T30" style:parent-style-name="預設段落字型" style:family="text">
      <style:text-properties style:font-name="華康楷書體W5"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text-autospace="none" fo:text-align="justify" fo:margin-top="0.125in" fo:line-height="0.375in" fo:margin-left="1.1111in" fo:text-indent="-1.1111in">
        <style:tab-stops>
          <style:tab-stop style:type="left" style:position="-1.0486in"/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P38" style:parent-style-name="內文" style:family="paragraph">
      <style:paragraph-properties style:text-autospace="none" fo:text-align="justify" fo:line-height="0.375in" fo:text-indent="1.1111in">
        <style:tab-stops>
          <style:tab-stop style:type="left" style:position="0.0625in"/>
          <style:tab-stop style:type="left" style:position="2.0763in"/>
          <style:tab-stop style:type="left" style:position="2.9375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本文縮排" style:family="paragraph">
      <style:paragraph-properties fo:margin-top="0.125in" fo:line-height="0.375in" fo:margin-left="1.0972in" fo:text-indent="-1.0972in">
        <style:tab-stops>
          <style:tab-stop style:type="left" style:position="0.9791in"/>
          <style:tab-stop style:type="left" style:position="2.1708in"/>
          <style:tab-stop style:type="left" style:position="3.2472in"/>
          <style:tab-stop style:type="left" style:position="4.2083in"/>
        </style:tab-stops>
      </style:paragraph-properties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27in"/>
    </style:style>
    <style:style style:name="T42" style:parent-style-name="預設段落字型" style:family="text">
      <style:text-properties style:font-weight-complex="bold"/>
    </style:style>
    <style:style style:name="P43" style:parent-style-name="本文縮排" style:family="paragraph">
      <style:paragraph-properties fo:line-height="0.375in"/>
      <style:text-properties style:font-weight-complex="bold"/>
    </style:style>
    <style:style style:name="P44" style:parent-style-name="本文縮排" style:family="paragraph">
      <style:paragraph-properties fo:line-height="0.375in"/>
      <style:text-properties style:font-weight-complex="bold"/>
    </style:style>
    <style:style style:name="P45" style:parent-style-name="本文縮排" style:family="paragraph">
      <style:paragraph-properties fo:line-height="0.375in"/>
    </style:style>
    <style:style style:name="T46" style:parent-style-name="預設段落字型" style:family="text">
      <style:text-properties style:font-weight-complex="bold"/>
    </style:style>
    <style:style style:name="P47" style:parent-style-name="內文" style:family="paragraph">
      <style:paragraph-properties fo:text-align="justify" fo:margin-top="0.125in" fo:line-height="0.375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75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margin-top="0.125in" fo:line-height="0.375in"/>
    </style:style>
    <style:style style:name="T50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375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375in"/>
    </style:style>
    <style:style style:name="T54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letter-spacing="-0.0013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75in" fo:text-indent="1.1312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P64" style:parent-style-name="內文" style:family="paragraph">
      <style:paragraph-properties fo:text-align="justify" fo:line-height="0.375in" fo:text-indent="1.1312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375in" fo:text-indent="1.1451in"/>
      <style:text-properties style:font-name="標楷體" style:font-name-asian="標楷體" fo:letter-spacing="0.0013in" fo:font-size="16pt" style:font-size-asian="16pt" style:font-size-complex="16pt"/>
    </style:style>
    <style:style style:name="P66" style:parent-style-name="內文" style:family="paragraph">
      <style:paragraph-properties fo:text-align="justify" fo:line-height="0.375in" fo:text-indent="1.1451in"/>
    </style:style>
    <style:style style:name="T67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letter-spacing="0.0013in" fo:font-size="16pt" style:font-size-asian="16pt" style:font-size-complex="16pt"/>
    </style:style>
    <style:style style:name="P72" style:parent-style-name="內文" style:family="paragraph">
      <style:paragraph-properties fo:break-before="page" fo:text-align="justify" fo:line-height="0.375in"/>
    </style:style>
    <style:style style:name="T73" style:parent-style-name="預設段落字型" style:family="text">
      <style:text-properties style:font-name="華康楷書體W5" style:font-name-asian="標楷體" fo:font-weight="bold" style:font-weight-asian="bold" fo:font-size="18pt" style:font-size-asian="18pt" style:font-size-complex="18pt"/>
    </style:style>
    <style:style style:name="P74" style:parent-style-name="內文" style:family="paragraph">
      <style:paragraph-properties fo:text-align="justify" fo:line-height="0.375in" fo:margin-left="0.5833in">
        <style:tab-stops/>
      </style:paragraph-properties>
      <style:text-properties style:font-name="華康楷書體W5" style:font-name-asian="標楷體" fo:font-weight="bold" style:font-weight-asian="bold" fo:font-size="16pt" style:font-size-asian="16pt" style:font-size-complex="16pt"/>
    </style:style>
    <style:style style:name="P75" style:parent-style-name="立法院會議名稱" style:family="paragraph">
      <style:paragraph-properties fo:text-align="justify" fo:line-height="0.375in" fo:margin-left="0.4444in" fo:text-indent="-0.4444in">
        <style:tab-stops/>
      </style:paragraph-properties>
    </style:style>
    <style:style style:name="P76" style:parent-style-name="立法院會議名稱" style:family="paragraph">
      <style:paragraph-properties fo:text-align="justify" fo:line-height="0.375in" fo:margin-left="0.4444in" fo:text-indent="-0.4444in">
        <style:tab-stops/>
      </style:paragraph-properties>
    </style:style>
    <style:style style:name="P77" style:parent-style-name="立法院會議名稱" style:family="paragraph">
      <style:paragraph-properties fo:text-align="justify" fo:line-height="0.375in" fo:margin-left="0.4444in" fo:text-indent="-0.4444in">
        <style:tab-stops/>
      </style:paragraph-properties>
    </style:style>
    <style:style style:name="P78" style:parent-style-name="內文" style:family="paragraph">
      <style:paragraph-properties fo:text-align="justify" fo:margin-top="0.125in" fo:line-height="0.375in" fo:margin-left="0.58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fo:text-align="justify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margin-top="0.125in" fo:line-height="0.375in" fo:margin-left="0.454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75in" fo:margin-left="0.3916in" fo:text-indent="-0.3819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margin-top="0.125in" fo:line-height="0.375in" fo:margin-left="0.9659in" fo:text-indent="-0.3826in">
        <style:tab-stops/>
      </style:paragraph-properties>
    </style:style>
    <style:style style:name="T87" style:parent-style-name="預設段落字型" style:family="text">
      <style:text-properties style:font-name="華康楷書體W5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line-height="0.375in"/>
      <style:text-properties style:font-name="標楷體" style:font-name-asian="標楷體" fo:font-size="16pt" style:font-size-asian="16pt" style:font-size-complex="16pt"/>
    </style:style>
    <style:style style:name="P89" style:parent-style-name="立法院會議名稱" style:family="paragraph">
      <style:paragraph-properties fo:break-before="page" fo:text-align="justify" fo:line-height="0.375in" fo:margin-left="1.5034in" fo:text-indent="-1.5034in">
        <style:tab-stops/>
      </style:paragraph-properties>
    </style:style>
    <style:style style:name="T9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91" style:parent-style-name="立法院會議名稱" style:family="paragraph">
      <style:paragraph-properties fo:text-align="justify" fo:margin-top="0.125in" fo:line-height="0.375in" fo:margin-left="1.5034in" fo:text-indent="-1.5034in">
        <style:tab-stops/>
      </style:paragraph-properties>
      <style:text-properties fo:font-weight="bold" style:font-weight-asian="bold"/>
    </style:style>
    <style:style style:name="P92" style:parent-style-name="立法院會議名稱" style:family="paragraph">
      <style:paragraph-properties fo:text-align="justify" fo:line-height="0.375in" fo:margin-left="1.502in" fo:text-indent="-1.502in">
        <style:tab-stops/>
      </style:paragraph-properties>
    </style:style>
    <style:style style:name="P93" style:parent-style-name="立法院會議名稱" style:family="paragraph">
      <style:paragraph-properties fo:text-align="justify" fo:line-height="0.375in" fo:margin-left="1.502in" fo:text-indent="-1.502in">
        <style:tab-stops/>
      </style:paragraph-properties>
    </style:style>
    <style:style style:name="P94" style:parent-style-name="立法院會議名稱" style:family="paragraph">
      <style:paragraph-properties fo:text-align="justify" fo:line-height="0.375in" fo:margin-left="1.6708in" fo:text-indent="-1.1243in">
        <style:tab-stops/>
      </style:paragraph-properties>
    </style:style>
    <style:style style:name="P95" style:parent-style-name="立法院會議名稱" style:family="paragraph">
      <style:paragraph-properties fo:text-align="justify" fo:line-height="0.375in" fo:margin-left="1.6708in" fo:text-indent="-1.1243in">
        <style:tab-stops/>
      </style:paragraph-properties>
    </style:style>
    <style:style style:name="P96" style:parent-style-name="立法院會議名稱" style:family="paragraph">
      <style:paragraph-properties fo:text-align="justify" fo:line-height="0.375in" fo:margin-left="0.9909in" fo:text-indent="-0.4444in">
        <style:tab-stops/>
      </style:paragraph-properties>
    </style:style>
    <style:style style:name="P97" style:parent-style-name="立法院會議名稱" style:family="paragraph">
      <style:paragraph-properties fo:text-align="justify" fo:line-height="0.375in" fo:margin-left="0.9909in" fo:text-indent="-0.4444in">
        <style:tab-stops/>
      </style:paragraph-properties>
    </style:style>
    <style:style style:name="P98" style:parent-style-name="立法院會議名稱" style:family="paragraph">
      <style:paragraph-properties fo:text-align="justify" fo:line-height="0.375in" fo:margin-left="1.6708in" fo:text-indent="-1.1243in">
        <style:tab-stops/>
      </style:paragraph-properties>
    </style:style>
    <style:style style:name="P99" style:parent-style-name="立法院會議名稱" style:family="paragraph">
      <style:paragraph-properties fo:text-align="justify" fo:line-height="0.375in" fo:margin-left="1.3375in" fo:text-indent="-1.1243in">
        <style:tab-stops/>
      </style:paragraph-properties>
    </style:style>
    <style:style style:name="P100" style:parent-style-name="立法院會議名稱" style:family="paragraph">
      <style:paragraph-properties fo:text-align="justify" fo:line-height="0.375in" fo:margin-left="2.25in">
        <style:tab-stops/>
      </style:paragraph-properties>
      <style:text-properties fo:font-weight="bold" style:font-weight-asian="bold" fo:color="#0000FF"/>
    </style:style>
    <style:style style:name="P101" style:parent-style-name="立法院會議名稱" style:family="paragraph">
      <style:paragraph-properties fo:text-align="justify" fo:line-height="0.375in" fo:margin-left="0.4451in" fo:text-indent="-0.4451in">
        <style:tab-stops/>
      </style:paragraph-properties>
    </style:style>
    <style:style style:name="T102" style:parent-style-name="預設段落字型" style:family="text">
      <style:text-properties fo:font-weight="bold" style:font-weight-asian="bold"/>
    </style:style>
    <style:style style:name="P103" style:parent-style-name="立法院會議名稱" style:family="paragraph">
      <style:paragraph-properties fo:text-align="justify" fo:line-height="0.375in" fo:margin-left="0.4444in" fo:text-indent="-0.4444in">
        <style:tab-stops/>
      </style:paragraph-properties>
    </style:style>
    <style:style style:name="P104" style:parent-style-name="立法院會議名稱" style:family="paragraph">
      <style:paragraph-properties fo:break-before="page" fo:text-align="justify" fo:margin-bottom="0.125in" fo:line-height="0.375in" fo:margin-left="0.4444in" fo:text-indent="-0.4444in">
        <style:tab-stops/>
      </style:paragraph-properties>
    </style:style>
    <style:style style:name="P105" style:parent-style-name="內文" style:family="paragraph">
      <style:paragraph-properties fo:text-align="center" fo:line-height="0.375in" fo:margin-left="0.5562in" fo:text-indent="-0.5562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06" style:parent-style-name="內文" style:family="paragraph">
      <style:paragraph-properties fo:text-align="center" fo:line-height="0.375in" fo:margin-left="0.5562in" fo:text-indent="-0.5562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07" style:parent-style-name="內文" style:family="paragraph">
      <style:paragraph-properties fo:text-align="center" fo:line-height="0.375in" fo:margin-left="0.5562in" fo:text-indent="-0.5562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08" style:parent-style-name="內文" style:family="paragraph">
      <style:paragraph-properties fo:text-align="center" fo:line-height="0.375in" fo:margin-left="0.5562in" fo:text-indent="-0.5562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09" style:parent-style-name="內文" style:family="paragraph">
      <style:paragraph-properties fo:margin-top="0.125in" fo:margin-bottom="0.125in" fo:line-height="0.375in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14" style:parent-style-name="預設段落字型" style:family="text">
      <style:text-properties style:font-name="標楷體" style:font-name-asian="標楷體" style:font-weight-complex="bold" fo:color="#000000"/>
    </style:style>
    <style:style style:name="T115" style:parent-style-name="預設段落字型" style:family="text">
      <style:text-properties style:font-name="標楷體" style:font-name-asian="標楷體" style:font-weight-complex="bold" fo:color="#000000"/>
    </style:style>
    <style:style style:name="T116" style:parent-style-name="預設段落字型" style:family="text">
      <style:text-properties style:font-name="標楷體" style:font-name-asian="標楷體" style:font-weight-complex="bold" fo:color="#000000"/>
    </style:style>
    <style:style style:name="T117" style:parent-style-name="預設段落字型" style:family="text">
      <style:text-properties style:font-name="標楷體" style:font-name-asian="標楷體" style:font-weight-complex="bold" fo:color="#000000"/>
    </style:style>
    <style:style style:name="T118" style:parent-style-name="預設段落字型" style:family="text">
      <style:text-properties style:font-name="標楷體" style:font-name-asian="標楷體" style:font-weight-complex="bold" fo:color="#000000"/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1" style:parent-style-name="內文" style:list-style-name="LFO15" style:family="paragraph">
      <style:paragraph-properties style:snap-to-layout-grid="false" fo:text-align="justify" fo:line-height="0.375in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 fo:text-align="justify" fo:line-height="0.375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snap-to-layout-grid="false" fo:text-align="justify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line-height="0.37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text-align="justify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justify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line-height="0.375in" fo:margin-left="0.6666in" fo:text-indent="-0.6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3" style:parent-style-name="內文" style:family="paragraph">
      <style:paragraph-properties style:snap-to-layout-grid="false" fo:text-align="justify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justify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 fo:text-align="justify" fo:line-height="0.375in" fo:margin-left="0.6666in" fo:text-indent="-0.6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0" style:parent-style-name="立法院會議名稱" style:family="paragraph">
      <style:paragraph-properties fo:break-before="page" fo:text-align="justify" fo:margin-bottom="0.125in" fo:line-height="0.375in" fo:margin-left="0.4444in" fo:text-indent="-0.4444in">
        <style:tab-stops/>
      </style:paragraph-properties>
    </style:style>
    <style:style style:name="P151" style:parent-style-name="內文" style:family="paragraph">
      <style:paragraph-properties fo:text-align="center" fo:line-height="0.375in" fo:margin-left="0.5562in" fo:text-indent="-0.5562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52" style:parent-style-name="內文" style:family="paragraph">
      <style:paragraph-properties fo:text-align="center" fo:line-height="0.375in" fo:margin-left="0.5562in" fo:text-indent="-0.5562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53" style:parent-style-name="內文" style:family="paragraph">
      <style:paragraph-properties fo:text-align="center" fo:line-height="0.375in" fo:margin-left="0.5562in" fo:text-indent="-0.5562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54" style:parent-style-name="內文" style:family="paragraph">
      <style:paragraph-properties fo:text-align="center" fo:line-height="0.375in" fo:margin-left="0.5562in" fo:text-indent="-0.5562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55" style:parent-style-name="立法院會議名稱" style:family="paragraph">
      <style:paragraph-properties fo:text-align="justify" fo:margin-top="0.125in" fo:margin-bottom="0.125in" fo:line-height="0.375in" fo:margin-left="0.5006in" fo:text-indent="-0.5006in">
        <style:tab-stops/>
      </style:paragraph-properties>
    </style:style>
    <style:style style:name="T156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T157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T158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T159" style:parent-style-name="預設段落字型" style:family="text">
      <style:text-properties fo:font-weight="bold" style:font-weight-asian="bold" style:font-weight-complex="bold" fo:color="#000000" fo:font-size="18pt" style:font-size-asian="18pt"/>
    </style:style>
    <style:style style:name="T16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6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6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6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64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6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166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167" style:parent-style-name="內文" style:family="paragraph">
      <style:paragraph-properties style:snap-to-layout-grid="false" fo:text-align="justify" fo:line-height="0.375in" fo:margin-left="0.4444in" fo:text-indent="-0.444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style:snap-to-layout-grid="false" fo:text-align="justify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style:snap-to-layout-grid="false" fo:text-align="justify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justify" fo:line-height="0.375in" fo:margin-left="0.4444in" fo:text-indent="-0.444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7" style:parent-style-name="內文" style:family="paragraph">
      <style:paragraph-properties style:snap-to-layout-grid="false" fo:text-align="justify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style:snap-to-layout-grid="false" fo:text-align="justify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style:snap-to-layout-grid="false" fo:text-align="justify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style:snap-to-layout-grid="false" fo:text-align="justify" fo:line-height="0.37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style:snap-to-layout-grid="false" fo:text-align="justify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style:snap-to-layout-grid="false" fo:text-align="justify" fo:line-height="0.375in" fo:margin-left="0.6666in" fo:text-indent="-0.6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line-height="0.375in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0" style:parent-style-name="立法院會議名稱" style:family="paragraph">
      <style:paragraph-properties fo:text-align="justify" fo:margin-bottom="0.125in" fo:line-height="0.375in" fo:margin-left="0.4444in" fo:text-indent="-0.4444in">
        <style:tab-stops/>
      </style:paragraph-properties>
    </style:style>
    <style:style style:name="P201" style:parent-style-name="內文" style:family="paragraph">
      <style:paragraph-properties fo:text-align="center" fo:line-height="0.375in" fo:margin-left="0.5562in" fo:text-indent="-0.5562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02" style:parent-style-name="內文" style:family="paragraph">
      <style:paragraph-properties fo:text-align="center" fo:line-height="0.375in" fo:margin-left="0.5562in" fo:text-indent="-0.5562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03" style:parent-style-name="內文" style:family="paragraph">
      <style:paragraph-properties fo:text-align="center" fo:line-height="0.375in" fo:margin-left="0.5562in" fo:text-indent="-0.5562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04" style:parent-style-name="立法院會議名稱" style:family="paragraph">
      <style:paragraph-properties fo:text-align="center" fo:line-height="0.375in" fo:margin-left="0.5562in" fo:text-indent="-0.5562in">
        <style:tab-stops/>
      </style:paragraph-properties>
    </style:style>
    <style:style style:name="T205" style:parent-style-name="預設段落字型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206" style:parent-style-name="預設段落字型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20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09" style:parent-style-name="內文" style:family="paragraph">
      <style:paragraph-properties fo:text-align="justify" fo:margin-top="0.125in"/>
    </style:style>
    <style:style style:name="T2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9" style:parent-style-name="內文" style:family="paragraph">
      <style:paragraph-properties fo:text-align="justify" fo:margin-top="0.125in" fo:margin-lef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0" style:parent-style-name="內文" style:family="paragraph">
      <style:paragraph-properties fo:text-align="justify" fo:margin-top="0.125in" fo:margin-lef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1" style:parent-style-name="內文" style:family="paragraph">
      <style:paragraph-properties fo:text-align="justify" fo:margin-lef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2" style:parent-style-name="內文" style:family="paragraph">
      <style:paragraph-properties fo:text-align="justify" fo:margin-lef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25" style:parent-style-name="內文" style:family="paragraph">
      <style:paragraph-properties fo:text-align="start" fo:line-height="0.3194in"/>
    </style:style>
    <style:style style:name="T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27" style:parent-style-name="立法院會議名稱" style:family="paragraph">
      <style:paragraph-properties fo:text-align="justify" fo:line-height="0.375in" fo:margin-left="0.5562in" fo:text-indent="-0.5562in">
        <style:tab-stops/>
      </style:paragraph-properties>
      <style:text-properties fo:font-weight="bold" style:font-weight-asian="bold" style:font-weight-complex="bold" fo:color="#000000" fo:font-size="20pt" style:font-size-asian="20pt" style:font-size-complex="20pt"/>
    </style:style>
    <style:style style:name="P228" style:parent-style-name="立法院會議名稱" style:family="paragraph">
      <style:paragraph-properties fo:break-before="page" fo:text-align="justify" fo:margin-bottom="0.125in" fo:line-height="0.375in" fo:margin-left="0.3333in" fo:text-indent="-0.3333in">
        <style:tab-stops/>
      </style:paragraph-properties>
    </style:style>
    <style:style style:name="P229" style:parent-style-name="內文" style:family="paragraph">
      <style:paragraph-properties fo:text-align="center" fo:line-height="0.375in" fo:margin-left="0.5562in" fo:text-indent="-0.5562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30" style:parent-style-name="內文" style:family="paragraph">
      <style:paragraph-properties fo:text-align="center" fo:line-height="0.375in" fo:margin-left="0.5562in" fo:text-indent="-0.5562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31" style:parent-style-name="內文" style:family="paragraph">
      <style:paragraph-properties fo:text-align="center" fo:line-height="0.375in" fo:margin-left="0.5562in" fo:text-indent="-0.5562in">
        <style:tab-stops/>
      </style:paragraph-properties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32" style:parent-style-name="立法院會議名稱" style:family="paragraph">
      <style:paragraph-properties fo:text-align="center" fo:line-height="0.375in" fo:margin-left="0.5562in" fo:text-indent="-0.5562in">
        <style:tab-stops/>
      </style:paragraph-properties>
      <style:text-properties fo:font-weight="bold" style:font-weight-asian="bold" style:font-weight-complex="bold" fo:color="#000000" fo:font-size="20pt" style:font-size-asian="20pt" style:font-size-complex="20pt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34" style:parent-style-name="內文" style:family="paragraph">
      <style:paragraph-properties fo:text-align="justify" fo:margin-top="0.125in"/>
    </style:style>
    <style:style style:name="T2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3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3" style:parent-style-name="內文" style:family="paragraph">
      <style:paragraph-properties fo:text-align="justify" fo:margin-top="0.125in" fo:margin-lef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4" style:parent-style-name="內文" style:family="paragraph">
      <style:paragraph-properties fo:text-align="justify" fo:margin-top="0.125in" fo:margin-lef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5" style:parent-style-name="內文" style:family="paragraph">
      <style:paragraph-properties fo:text-align="justify" fo:margin-lef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6" style:parent-style-name="內文" style:family="paragraph">
      <style:paragraph-properties fo:text-align="justify" fo:margin-lef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49" style:parent-style-name="內文" style:family="paragraph">
      <style:paragraph-properties fo:text-align="start" fo:line-height="0.3194in"/>
    </style:style>
    <style:style style:name="T2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3">立法院</text:span><text:span text:style-name="T4">外交及國防委員會</text:span></text:p>
      <text:p text:style-name="P5">關於0219魏姓民眾遭違法搜索扣押案暨0301國防部政治作戰局</text:p>
      <text:p text:style-name="P6">發放獎勵金案相關文件調閱專案小組</text:p>
      <text:p text:style-name="P7"><text:span text:style-name="T8">第</text:span><text:span text:style-name="T9">1</text:span><text:span text:style-name="T10">次全體委員會</text:span><text:span text:style-name="T11">議議事錄</text:span></text:p>
      <text:p text:style-name="P12"/>
      <text:p text:style-name="P13"><text:span text:style-name="T14">時</text:span><text:span text:style-name="T15"><text:s text:c="4"/></text:span><text:span text:style-name="T16">間：</text:span><text:span text:style-name="T17">中華民國10</text:span><text:span text:style-name="T18">5</text:span><text:span text:style-name="T19">年</text:span><text:span text:style-name="T20">3</text:span><text:span text:style-name="T21">月</text:span><text:span text:style-name="T22">21</text:span><text:span text:style-name="T23">日（星期</text:span><text:span text:style-name="T24">一</text:span><text:span text:style-name="T25">）</text:span></text:p>
      <text:p text:style-name="P26">中午12時29分至12時58分</text:p>
      <text:p text:style-name="P27"><text:span text:style-name="T28">地</text:span><text:span text:style-name="T29"><text:s text:c="4"/></text:span><text:span text:style-name="T30">點：</text:span><text:span text:style-name="T31">紅樓301會議室</text:span></text:p>
      <text:p text:style-name="P32"><text:span text:style-name="T33">出席委員：</text:span><text:span text:style-name="T34">王定宇 <text:s/>呂孫綾 <text:s/></text:span><text:span text:style-name="T35">羅致政 <text:s/></text:span><text:span text:style-name="T36">劉世芳 <text:s/>蔡適應</text:span><text:span text:style-name="T37"><text:s/></text:span></text:p>
      <text:p text:style-name="P38">（出席委員5人）</text:p>
      <text:p text:style-name="P39"><text:span text:style-name="T40">列席人員</text:span><text:span text:style-name="T41">：</text:span>國防部政治作戰局局長聞振國<text:span text:style-name="T42">(部長高廣圻請假)</text:span></text:p>
      <text:p text:style-name="P43"><text:s text:c="16"/>憲兵指揮部參謀長馮毅</text:p>
      <text:p text:style-name="P44"><text:s text:c="16"/>法律事務司人權保障處處長沈世偉</text:p>
      <text:p text:style-name="P45"><text:span text:style-name="T46"><text:s text:c="16"/>軍事安全總隊總隊長劉明龍</text:span></text:p>
      <text:p text:style-name="P47">主 <text:s text:c="3"/>席：籌備會議主席<text:s/>劉召集委員世芳（在場委員現場推舉）</text:p>
      <text:p text:style-name="P48"><text:s text:c="10"/>小組會議主席<text:s/>王召集人定宇<text:s text:c="2"/>（在場委員現場推選）</text:p>
      <text:p text:style-name="P49"><text:span text:style-name="T50">專門委員：</text:span><text:span text:style-name="T51">紀綉珠</text:span></text:p>
      <text:p text:style-name="P52">主任秘書：鄭世榮</text:p>
      <text:p text:style-name="P53"><text:span text:style-name="T54">紀 <text:s text:c="3"/>錄</text:span><text:span text:style-name="T55">：簡任秘書</text:span><text:span text:style-name="T56"><text:s text:c="2"/></text:span><text:span text:style-name="T57">廖曼利</text:span></text:p>
      <text:p text:style-name="P58"><text:span text:style-name="T59">簡任編審</text:span><text:span text:style-name="T60"><text:s text:c="2"/></text:span><text:span text:style-name="T61">鄧</text:span><text:span text:style-name="T62"><text:s text:c="2"/></text:span><text:span text:style-name="T63">明</text:span></text:p>
      <text:p text:style-name="P64">科 <text:s text:c="3"/>長 <text:s/>黃美菁</text:p>
      <text:p text:style-name="P65">專 <text:s text:c="3"/>員 <text:s/>林淑梅</text:p>
      <text:p text:style-name="P66"><text:span text:style-name="T67">科</text:span><text:span text:style-name="T68"><text:s text:c="4"/></text:span><text:span text:style-name="T69">員</text:span><text:span text:style-name="T70"><text:s text:c="2"/></text:span><text:span text:style-name="T71">劉香蘭</text:span></text:p>
      <text:soft-page-break/>
      <text:p text:style-name="P72"><text:span text:style-name="T73">壹、籌備會議</text:span></text:p>
      <text:p text:style-name="P74">報告事項</text:p>
      <text:p text:style-name="P75">一、立法院第9屆第1會期外交及國防委員會第5次全體委員會議決議成立「立法院外交及國防委員會關於0219魏姓民眾遭違法搜索扣押案暨0301國防部政治作戰局發放獎勵金案相關文件調閱專案小組」(以下簡稱本小組)，有關調閱專案小組規範及程序，授權調閱專案小組處理在案。</text:p>
      <text:p text:style-name="P76">二、立法院第9屆第1會期外交及國防委員會委員表達願意參加本小組委員計有5名，成員名單如下(依姓氏筆畫排序)：王定宇、<text:s text:c="4"/>呂孫綾、劉世芳、蔡適應、羅致政。</text:p>
      <text:p text:style-name="P77">決定：確定。</text:p>
      <text:p text:style-name="P78">討論事項</text:p>
      <text:p text:style-name="P79">一、討論調閱專案小組名稱。</text:p>
      <text:p text:style-name="P80">決議：本小組名稱為「立法院外交及國防委員會關於0219魏姓民眾遭違法搜索扣押案暨0301國防部政治作戰局發放獎勵金案相關文件調閱專案小組」。</text:p>
      <text:p text:style-name="P81">二、審查「調閱專案小組」運作要點(草案)、文件查閱要點(草案)、成員調閱文件保密切結書（稿）、專業及工作人員保密切結書（稿）。</text:p>
      <text:p text:style-name="P82"><text:span text:style-name="T83">決議：修正通過如附件</text:span><text:span text:style-name="T84">1至附件4</text:span><text:span text:style-name="T85">。</text:span></text:p>
      <text:p text:style-name="P86"><text:span text:style-name="T87">選舉事項</text:span></text:p>
      <text:p text:style-name="P88">推選王委員定宇為本小組召集人。</text:p>
      <text:soft-page-break/>
      <text:p text:style-name="P89"><text:span text:style-name="T90">貳、小組會議</text:span></text:p>
      <text:p text:style-name="P91">討論事項：研商本小組擬調閱文件。</text:p>
      <text:p text:style-name="P92">決議：</text:p>
      <text:p text:style-name="P93"><text:s text:c="2"/>一、初擬調閱國防部「0505專案」相關文件資料如下：</text:p>
      <text:p text:style-name="P94">(一)歷次會議紀錄；</text:p>
      <text:p text:style-name="P95">(二)內部簽文；</text:p>
      <text:p text:style-name="P96">(三)國防部政治作戰局、保防安全處、軍事安全總隊、憲兵指揮部等相關單位人員出勤紀錄、工作日誌、相關錄影資料(包括案關人員於捷運站與魏姓民眾會面經過)。</text:p>
      <text:p text:style-name="P97">(四)民國105年2月18日至105年3月2日期間，國防部相關單位人員提供之通聯紀錄。</text:p>
      <text:p text:style-name="P98">(五)本案調查報告之會議紀錄。</text:p>
      <text:p text:style-name="P99">二、待國防部調閱文件送達後，再決定下次開會時間。</text:p>
      <text:p text:style-name="P100"/>
      <text:p text:style-name="P101"><text:span text:style-name="T102">散會</text:span>(中午12時58分)</text:p>
      <text:p text:style-name="P103"/>
      <text:p text:style-name="P104">附件1</text:p>
      <text:p text:style-name="P105">立法院外交及國防委員會</text:p>
      <text:p text:style-name="P106">關於0219魏姓民眾遭違法搜索扣押案暨</text:p>
      <text:p text:style-name="P107">0301國防部政治作戰局發放獎勵金案相關文件</text:p>
      <text:p text:style-name="P108">調閱專案小組運作要點</text:p>
      <text:p text:style-name="P109"><text:span text:style-name="T110"><text:s text:c="4"/>　　　　　 <text:s text:c="18"/></text:span><text:span text:style-name="T111"><text:s/></text:span><text:span text:style-name="T112"><text:s text:c="2"/></text:span><text:span text:style-name="T113"><text:s/></text:span><text:span text:style-name="T114">105年</text:span><text:span text:style-name="T115">3</text:span><text:span text:style-name="T116">月</text:span><text:span text:style-name="T117">21</text:span><text:span text:style-name="T118">日通過</text:span><text:span text:style-name="T119">施行</text:span><text:span text:style-name="T120"><text:s/></text:span></text:p>
      <text:list text:style-name="LFO15" text:continue-numbering="true">
        <text:list-item>
          <text:p text:style-name="P121"><text:span text:style-name="T122">立</text:span><text:span text:style-name="T123">法院外交及國防委員會依立法院職權行使法第四十五條及立法院第9屆第1會期外交及國防委員會第5次全體委員會議決議，成立「</text:span><text:span text:style-name="T124">立法院外交及國防委員會關於0219魏姓民眾遭違法搜索扣押案暨0301國防部政治作戰局發放獎勵金案相關文件調閱專案小組</text:span><text:span text:style-name="T125">」（以下簡稱本小組）。</text:span></text:p>
        </text:list-item>
      </text:list>
      <text:p text:style-name="P126">二、本小組運作除本院有關法令另有規定外，依本要點行之。</text:p>
      <text:p text:style-name="P127">三、本小組成員由立法院外交及國防委員會有意願參加之委員組成之。</text:p>
      <text:p text:style-name="P128">四、本小組置召集人一人，由參加本小組成員互選，負責處理小組事務，並代表本小組對外發言。</text:p>
      <text:p text:style-name="P129">五、本小組會議由召集人視需要召開，或參加成員三分之一以上之請求時召開。必要時，得以秘密會議方式行之。</text:p>
      <text:p text:style-name="P130">六、本小組會議有關連署或附議人數，準用本院各委員會會議之規定。</text:p>
      <text:p text:style-name="P131">七、本小組開會通知及行文均以「立法院外交及國防委員會關於0219魏姓民眾遭違法搜索扣押案暨0301國防部政治作戰局發放獎勵金案相關文件調閱專案小組」名義行之。條戳之刻製，由召集人核定。</text:p>
      <text:p text:style-name="P132">八、本小組須有成員三分之一以上之出席，始得開會。其決議以出席成員過半數之同意行之。</text:p>
      <text:p text:style-name="P133">九、本小組成員所擬調閱之文件，應經本小組會議通過或召集人核定後向有關機關調取之。本小組調閱文件，以調閱文件之複印本為原則。</text:p>
      <text:p text:style-name="P134">十、本小組成員行使查閱職權時，應親自為之，並署名於查閱登記簿。</text:p>
      <text:p text:style-name="P135">十一、被調閱文件之機關在調閱期間，應將調閱文件送達指定場所，派員管理，並負保管責任。</text:p>
      <text:p text:style-name="P136">十二、本小組調閱報告書及處理意見，由外交及國防委員會專門委員撰擬後提報本小組會議討論。</text:p>
      <text:p text:style-name="P137">十三、本小組提出之調閱報告書，經小組會議決議，並由召集人核定後，提報外交及國防委員會全體委員會議，作為處理相關議案之依據。</text:p>
      <text:p text:style-name="P138"><text:span text:style-name="T139">十</text:span><text:span text:style-name="T140">四</text:span><text:span text:style-name="T141">、本小組調閱處理終結日</text:span><text:span text:style-name="T142">為105年4月30日。必要時，經本小組會議決議後得延長之。</text:span></text:p>
      <text:p text:style-name="P143">十五、本小組成員、專業人員及工作人員均負有保密之義務與責任。</text:p>
      <text:p text:style-name="P144">十六、本小組查閱文件之日期、時間與場所等，另以「文件查閱要點」定之。</text:p>
      <text:p text:style-name="P145"><text:span text:style-name="T146">十</text:span><text:span text:style-name="T147">七</text:span><text:span text:style-name="T148">、本運作要點經本小組會議通過後施行，修正時亦</text:span><text:span text:style-name="T149">同。</text:span></text:p>
      <text:p text:style-name="P150">附件2</text:p>
      <text:p text:style-name="P151">立法院外交及國防委員會</text:p>
      <text:p text:style-name="P152">關於0219魏姓民眾遭違法搜索扣押案暨</text:p>
      <text:p text:style-name="P153">0301國防部政治作戰局發放獎勵金案相關文件</text:p>
      <text:p text:style-name="P154">調閱專案小組文件查閱要點</text:p>
      <text:p text:style-name="P155"><text:span text:style-name="T156"><text:s text:c="4"/>　　　　　 <text:s text:c="12"/></text:span><text:span text:style-name="T157"><text:s text:c="3"/></text:span><text:span text:style-name="T158"><text:s text:c="5"/></text:span><text:span text:style-name="T159"><text:s/></text:span><text:span text:style-name="T160"><text:s/></text:span><text:span text:style-name="T161">105年</text:span><text:span text:style-name="T162">3</text:span><text:span text:style-name="T163">月</text:span><text:span text:style-name="T164">21</text:span><text:span text:style-name="T165">日通過</text:span><text:span text:style-name="T166">施行</text:span></text:p>
      <text:p text:style-name="P167"><text:span text:style-name="T168">一、本要</text:span><text:span text:style-name="T169">點依</text:span><text:span text:style-name="T170">「</text:span><text:span text:style-name="T171">立法院外交及國防委員會關於0219魏姓民眾遭違法搜索扣押案暨0301國防部政治作戰局發放獎勵金案相關文件調閱專案小組</text:span><text:span text:style-name="T172">運作要點</text:span><text:span text:style-name="T173">」</text:span><text:span text:style-name="T174">第十</text:span><text:span text:style-name="T175">六</text:span><text:span text:style-name="T176">點</text:span><text:span text:style-name="T177">之規定訂定之。</text:span></text:p>
      <text:p text:style-name="P178">二、文件之查閱限由「立法院外交及國防委員會關於0219魏姓民眾遭違法搜索扣押案暨0301國防部政治作戰局發放獎勵金案相關文件調閱專案小組」（以下簡稱本小組）成員本人為之。</text:p>
      <text:p text:style-name="P179">三、查閱地點設於本院群賢樓第502會議室。</text:p>
      <text:p text:style-name="P180"><text:span text:style-name="T181">四、查閱時間為每星期一至星期五，上午九時至十二時，</text:span><text:span text:style-name="T182">下午二時</text:span><text:span text:style-name="T183">三十</text:span><text:span text:style-name="T184">分至五時</text:span><text:span text:style-name="T185">三十分</text:span><text:span text:style-name="T186">。</text:span></text:p>
      <text:p text:style-name="P187">五、查閱人每次查閱均應於查閱文件登記簿親自簽名。</text:p>
      <text:p text:style-name="P188">六、查閱文件應在指定之地點為之，不得將文件攜離查閱場所，並應注意下列事項：</text:p>
      <text:p text:style-name="P189">(一)對於文件不得添註、塗改、抽取、圈點、污損。</text:p>
      <text:p text:style-name="P190">(二)裝訂之文件不得拆散。</text:p>
      <text:p text:style-name="P191">(三)對機密文件不得抄錄、影印、攝影、誦讀、錄音或為其他複製行為。</text:p>
      <text:p text:style-name="P192"><text:span text:style-name="T193">(四)不得以其他方法破壞</text:span><text:span text:style-name="T194">文件</text:span><text:span text:style-name="T195">或變更</text:span><text:span text:style-name="T196">文件</text:span><text:span text:style-name="T197">內容。</text:span></text:p>
      <text:p text:style-name="P198"><text:span text:style-name="T199">七、本要點經本小組會議通過後施行，修正時亦同。</text:span></text:p>
      <text:p text:style-name="P200">附件3</text:p>
      <text:p text:style-name="P201">立法院外交及國防委員會</text:p>
      <text:p text:style-name="P202">關於0219魏姓民眾遭違法搜索扣押案暨</text:p>
      <text:p text:style-name="P203">0301國防部政治作戰局發放獎勵金案相關文件</text:p>
      <text:p text:style-name="P204"><text:span text:style-name="T205">調閱專案小</text:span><text:span text:style-name="T206">組</text:span><text:span text:style-name="T207">成員調閱文件保密切結書</text:span></text:p>
      <text:p text:style-name="P208"/>
      <text:p text:style-name="P209"><text:span text:style-name="T210">本人擔任</text:span><text:span text:style-name="T211">「立法院外交及國防委員會</text:span><text:span text:style-name="T212">關於0219魏姓民眾遭違法搜索扣押案暨0301國防部政治作戰局發放獎勵金案相關文件調閱專案小組</text:span><text:span text:style-name="T213">」</text:span><text:span text:style-name="T214">成員</text:span><text:span text:style-name="T215">期間至解密期限為止，對所知悉之調閱機密文件負保密責任。</text:span><text:span text:style-name="T216">若有洩密，</text:span><text:span text:style-name="T217">依</text:span><text:span text:style-name="T218">有關法令規定接受處罰。</text:span></text:p>
      <text:p text:style-name="P219"/>
      <text:p text:style-name="P220">具結人： <text:s text:c="4"/>　　 <text:s/>　（簽章）</text:p>
      <text:p text:style-name="P221"/>
      <text:p text:style-name="P222"/>
      <text:p text:style-name="P223"/>
      <text:p text:style-name="P224"/>
      <text:p text:style-name="P225"><text:span text:style-name="T226">中華民國105年　月　日</text:span></text:p>
      <text:p text:style-name="P227"/>
      <text:p text:style-name="P228">附件4</text:p>
      <text:p text:style-name="P229">立法院外交及國防委員會</text:p>
      <text:p text:style-name="P230">關於0219魏姓民眾遭違法搜索扣押案暨</text:p>
      <text:p text:style-name="P231">0301國防部政治作戰局發放獎勵金案相關文件</text:p>
      <text:p text:style-name="P232">調閱專案小組專業及工作人員保密切結書</text:p>
      <text:p text:style-name="P233"/>
      <text:p text:style-name="P234"><text:span text:style-name="T235">本人擔任</text:span><text:span text:style-name="T236">「立法院外交及國防委員會</text:span><text:span text:style-name="T237">關於0219魏姓民眾遭違法搜索扣押案暨0301國防部政治作戰局發</text:span><text:span text:style-name="T238">放獎勵金案相關文件調閱專案小組</text:span><text:span text:style-name="T239">」</text:span><text:span text:style-name="T240">工作人員期間至解密期限為止，對所知悉之調閱機密文件負保密責任。若有洩密，</text:span><text:span text:style-name="T241">依</text:span><text:span text:style-name="T242">公務員服務法及有關刑事法令規定接受處罰。</text:span></text:p>
      <text:p text:style-name="P243"/>
      <text:p text:style-name="P244">具結人： <text:s text:c="4"/>　　 <text:s/>　（簽章）</text:p>
      <text:p text:style-name="P245"/>
      <text:p text:style-name="P246"/>
      <text:p text:style-name="P247"/>
      <text:p text:style-name="P248"/>
      <text:p text:style-name="P249"><text:span text:style-name="T250">中華民國105年　月　日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56:00Z</meta:creation-date>
    <dc:date>2017-08-23T19:56:00Z</dc:date>
    <meta:print-date>2016-04-26T07:38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57" meta:character-count="3056" meta:row-count="21" meta:non-whitespace-character-count="2605"/>
  </office:meta>
</office:document-meta>
</file>