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7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fo:font-size="18pt" style:font-size-asian="18pt" style:font-size-complex="18pt"/>
    </style:style>
    <style:style style:name="T4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P5" style:parent-style-name="立法院公文會議名稱" style:family="paragraph">
      <style:paragraph-properties fo:text-align="center" fo:line-height="0.375in" fo:margin-left="0in" fo:text-indent="0in">
        <style:tab-stops>
          <style:tab-stop style:type="left" style:position="4.25in"/>
        </style:tab-stops>
      </style:paragraph-properties>
      <style:text-properties style:font-name="華康楷書體W5" fo:letter-spacing="-0.0145in" style:letter-kerning="false" fo:font-size="18pt" style:font-size-asian="18pt" style:font-size-complex="18pt"/>
    </style:style>
    <style:style style:name="P6" style:parent-style-name="立法院公文會議名稱" style:family="paragraph">
      <style:paragraph-properties fo:text-align="center" fo:line-height="0.375in" fo:margin-left="0in" fo:text-indent="0in">
        <style:tab-stops>
          <style:tab-stop style:type="left" style:position="4.25in"/>
        </style:tab-stops>
      </style:paragraph-properties>
    </style:style>
    <style:style style:name="T7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T8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T9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T10" style:parent-style-name="預設段落字型" style:family="text">
      <style:text-properties fo:letter-spacing="-0.0145in" style:letter-kerning="false" fo:font-size="18pt" style:font-size-asian="18pt" style:font-size-complex="18pt"/>
    </style:style>
    <style:style style:name="P11" style:parent-style-name="立法院公文會議名稱" style:family="paragraph">
      <style:paragraph-properties fo:text-align="center" fo:line-height="0.3472in" fo:margin-left="0in" fo:text-indent="0in">
        <style:tab-stops>
          <style:tab-stop style:type="left" style:position="4.25in"/>
        </style:tab-stops>
      </style:paragraph-properties>
      <style:text-properties fo:letter-spacing="-0.0145in" fo:font-size="18pt" style:font-size-asian="18pt" style:font-size-complex="18pt"/>
    </style:style>
    <style:style style:name="P12" style:parent-style-name="內文" style:family="paragraph">
      <style:paragraph-properties fo:line-height="0.375in" fo:margin-left="1.125in" fo:text-indent="-1.125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6pt" style:font-size-asian="16pt" style:font-size-complex="16pt"/>
    </style:style>
    <style:style style:name="T14" style:parent-style-name="預設段落字型" style:family="text">
      <style:text-properties style:font-name="華康楷書體W5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fo:line-height="0.375in" fo:margin-left="1.1263in" fo:text-indent="0.0097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fo:margin-top="0.125in" fo:line-height="0.375in"/>
    </style:style>
    <style:style style:name="T27" style:parent-style-name="預設段落字型" style:family="text">
      <style:text-properties style:font-name="華康楷書體W5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華康楷書體W5" style:font-name-asian="標楷體" style:font-weight-complex="bold" fo:letter-spacing="0.0013in" fo:font-size="16pt" style:font-size-asian="16pt" style:font-size-complex="16pt"/>
    </style:style>
    <style:style style:name="T29" style:parent-style-name="預設段落字型" style:family="text">
      <style:text-properties style:font-name="華康楷書體W5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text-autospace="none" fo:text-align="justify" fo:margin-top="0.125in" fo:line-height="0.375in" fo:margin-left="1.1111in" fo:text-indent="-1.1111in">
        <style:tab-stops>
          <style:tab-stop style:type="left" style:position="-1.0486in"/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text-autospace="none" fo:text-align="justify" fo:line-height="0.375in" fo:text-indent="1.1111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本文縮排" style:family="paragraph">
      <style:paragraph-properties fo:margin-top="0.125in" fo:line-height="0.375in" fo:margin-left="1.0972in" fo:text-indent="-1.0972in">
        <style:tab-stops>
          <style:tab-stop style:type="left" style:position="0.9791in"/>
          <style:tab-stop style:type="left" style:position="2.1708in"/>
          <style:tab-stop style:type="left" style:position="3.2472in"/>
          <style:tab-stop style:type="left" style:position="4.2083in"/>
        </style:tab-stops>
      </style:paragraph-properties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P44" style:parent-style-name="本文縮排" style:family="paragraph">
      <style:paragraph-properties fo:line-height="0.375in"/>
      <style:text-properties style:font-weight-complex="bold"/>
    </style:style>
    <style:style style:name="P45" style:parent-style-name="本文縮排" style:family="paragraph">
      <style:paragraph-properties fo:line-height="0.375in"/>
      <style:text-properties style:font-weight-complex="bold"/>
    </style:style>
    <style:style style:name="P46" style:parent-style-name="本文縮排" style:family="paragraph">
      <style:paragraph-properties fo:line-height="0.375in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P49" style:parent-style-name="內文" style:family="paragraph">
      <style:paragraph-properties fo:text-align="justify" fo:margin-top="0.125in" fo:line-height="0.375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margin-top="0.125in" fo:line-height="0.375in"/>
    </style:style>
    <style:style style:name="T5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75in"/>
    </style:style>
    <style:style style:name="T55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75in" fo:text-indent="1.1312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66" style:parent-style-name="內文" style:family="paragraph">
      <style:paragraph-properties fo:text-align="justify" fo:line-height="0.375in" fo:text-indent="1.131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75in" fo:text-indent="1.1451in"/>
      <style:text-properties style:font-name="標楷體" style:font-name-asian="標楷體" fo:letter-spacing="0.0013in" fo:font-size="16pt" style:font-size-asian="16pt" style:font-size-complex="16pt"/>
    </style:style>
    <style:style style:name="P68" style:parent-style-name="內文" style:family="paragraph">
      <style:paragraph-properties fo:text-align="justify" fo:line-height="0.375in" fo:text-indent="1.1451in"/>
    </style:style>
    <style:style style:name="T69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74" style:parent-style-name="內文" style:family="paragraph">
      <style:paragraph-properties fo:break-before="page" fo:text-align="justify" fo:line-height="0.375in"/>
    </style:style>
    <style:style style:name="T75" style:parent-style-name="預設段落字型" style:family="text">
      <style:text-properties style:font-name="華康楷書體W5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P77" style:parent-style-name="立法院會議名稱" style:family="paragraph">
      <style:paragraph-properties fo:text-align="justify" fo:line-height="0.375in" fo:margin-left="0.4444in" fo:text-indent="-0.4444in">
        <style:tab-stops/>
      </style:paragraph-properties>
    </style:style>
    <style:style style:name="P78" style:parent-style-name="立法院會議名稱" style:family="paragraph">
      <style:paragraph-properties fo:text-align="justify" fo:line-height="0.375in" fo:margin-left="0.4444in" fo:text-indent="-0.4444in">
        <style:tab-stops/>
      </style:paragraph-properties>
    </style:style>
    <style:style style:name="P79" style:parent-style-name="立法院會議名稱" style:family="paragraph">
      <style:paragraph-properties fo:text-align="justify" fo:line-height="0.375in" fo:margin-left="0.4444in" fo:text-indent="-0.4444in">
        <style:tab-stops/>
      </style:paragraph-properties>
    </style:style>
    <style:style style:name="P80" style:parent-style-name="內文" style:family="paragraph">
      <style:paragraph-properties fo:text-align="justify" fo:margin-top="0.125in" fo:line-height="0.375in" fo:margin-left="0.5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 fo:line-height="0.37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justify" fo:line-height="0.4305in" fo:margin-left="0.02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list-style-name="LFO16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85" style:parent-style-name="內文" style:list-style-name="LFO16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86" style:parent-style-name="內文" style:list-style-name="LFO16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89" style:parent-style-name="立法院會議名稱" style:family="paragraph">
      <style:paragraph-properties fo:text-align="justify" fo:line-height="0.375in" fo:margin-left="1.6902in" fo:text-indent="-1.6902in">
        <style:tab-stops/>
      </style:paragraph-properties>
      <style:text-properties fo:font-size="18pt" style:font-size-asian="18pt" style:font-size-complex="18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立法院</text:span><text:span text:style-name="T4">外交及國防委員會</text:span></text:p>
      <text:p text:style-name="P5">關於0219魏姓民眾遭違法搜索扣押案暨0301國防部政治作戰局發放獎勵金案相關文件調閱專案小組</text:p>
      <text:p text:style-name="P6"><text:span text:style-name="T7">第</text:span><text:span text:style-name="T8">2</text:span><text:span text:style-name="T9">次全體委員會</text:span><text:span text:style-name="T10">議議事錄</text:span></text:p>
      <text:p text:style-name="P11"/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5</text:span><text:span text:style-name="T18">年</text:span><text:span text:style-name="T19">5</text:span><text:span text:style-name="T20">月</text:span><text:span text:style-name="T21">2</text:span><text:span text:style-name="T22">日（星期</text:span><text:span text:style-name="T23">一</text:span><text:span text:style-name="T24">）</text:span></text:p>
      <text:p text:style-name="P25">中午12時07分至12時16分</text:p>
      <text:p text:style-name="P26"><text:span text:style-name="T27">地</text:span><text:span text:style-name="T28"><text:s text:c="4"/></text:span><text:span text:style-name="T29">點：</text:span><text:span text:style-name="T30">紅樓301會議室</text:span></text:p>
      <text:p text:style-name="P31"><text:span text:style-name="T32">出席委員：</text:span><text:span text:style-name="T33">呂孫綾 <text:s/>蔡適應 <text:s/></text:span><text:span text:style-name="T34">王定宇 <text:s/></text:span><text:span text:style-name="T35">羅致政</text:span><text:span text:style-name="T36"><text:s text:c="2"/></text:span></text:p>
      <text:p text:style-name="P37">陳亭妃 <text:s/>劉世芳 <text:s/>林昶佐 <text:s/>（出席委員7人）</text:p>
      <text:p text:style-name="P38"><text:span text:style-name="T39">列席人員</text:span><text:span text:style-name="T40">：</text:span>國防部政治作戰局局長聞振國及所屬<text:span text:style-name="T41">(部長高廣圻請假)</text:span><text:span text:style-name="T42"><text:s text:c="16"/></text:span><text:span text:style-name="T43"><text:s text:c="10"/></text:span></text:p>
      <text:p text:style-name="P44"><text:s text:c="16"/>憲兵指揮部參謀長馮毅</text:p>
      <text:p text:style-name="P45"><text:s text:c="16"/>法律事務司人權保障處處長沈世偉</text:p>
      <text:p text:style-name="P46"><text:span text:style-name="T47"><text:s text:c="16"/></text:span><text:span text:style-name="T48">總督察長室處長莊惠安</text:span></text:p>
      <text:p text:style-name="P49">主 <text:s text:c="3"/>席：王召集人定宇</text:p>
      <text:p text:style-name="P50"><text:span text:style-name="T51">專門委員：</text:span><text:span text:style-name="T52">紀綉珠</text:span></text:p>
      <text:p text:style-name="P53">主任秘書：鄭世榮</text:p>
      <text:p text:style-name="P54"><text:span text:style-name="T55">記</text:span><text:span text:style-name="T56"><text:s text:c="4"/>錄</text:span><text:span text:style-name="T57">：簡任秘書</text:span><text:span text:style-name="T58"><text:s text:c="2"/></text:span><text:span text:style-name="T59">廖曼利</text:span></text:p>
      <text:p text:style-name="P60"><text:span text:style-name="T61">簡任編審</text:span><text:span text:style-name="T62"><text:s text:c="2"/></text:span><text:span text:style-name="T63">鄧</text:span><text:span text:style-name="T64"><text:s text:c="2"/></text:span><text:span text:style-name="T65">明</text:span></text:p>
      <text:p text:style-name="P66">科 <text:s text:c="3"/>長 <text:s/>黃美菁</text:p>
      <text:p text:style-name="P67">專 <text:s text:c="3"/>員 <text:s/>林淑梅</text:p>
      <text:p text:style-name="P68"><text:span text:style-name="T69">科</text:span><text:span text:style-name="T70"><text:s text:c="4"/></text:span><text:span text:style-name="T71">員</text:span><text:span text:style-name="T72"><text:s text:c="2"/></text:span><text:span text:style-name="T73">劉香蘭</text:span></text:p>
      <text:soft-page-break/>
      <text:p text:style-name="P74"><text:span text:style-name="T75"><text:s text:c="5"/></text:span><text:span text:style-name="T76">報告事項</text:span></text:p>
      <text:p text:style-name="P77">一、宣讀上次會議議事錄。</text:p>
      <text:p text:style-name="P78">二、本小組成立後參加委員增加陳委員亭妃、林委員昶佐等2名。</text:p>
      <text:p text:style-name="P79">決定：確定。</text:p>
      <text:p text:style-name="P80">討論事項</text:p>
      <text:p text:style-name="P81">研商延長調閱處理終結日。</text:p>
      <text:p text:style-name="P82">(依據本小組運作要點第14點規定，本小組調閱處理終結日為105年4月30日。必要時，經本小組會議決議後得延長之。)</text:p>
      <text:p text:style-name="P83">決議：</text:p>
      <text:list text:style-name="LFO16" text:continue-numbering="true">
        <text:list-item>
          <text:p text:style-name="P84">本小組調閱處理終結日延長1個月至105年5月31日。</text:p>
        </text:list-item>
        <text:list-item>
          <text:p text:style-name="P85">請國防部與臺灣臺北地方法院檢察署、臺灣士林地方法院檢察署確認，儘速將案卷資料目錄清冊所示地檢署案關資料送至本小組。</text:p>
        </text:list-item>
        <text:list-item>
          <text:p text:style-name="P86">即日起至前述地檢署案關資料送至本小組前，因調閱文件尚未送達指定場所，國防部自無庸派員管理。</text:p>
        </text:list-item>
      </text:list>
      <text:p text:style-name="P87"/>
      <text:p text:style-name="P88">散會(中午12時16分)</text:p>
      <text:p text:style-name="P89"><text:s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6:00Z</meta:creation-date>
    <dc:date>2017-08-23T19:56:00Z</dc:date>
    <meta:print-date>2016-05-03T07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