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6" style:parent-style-name="預設段落字型" style:family="text">
      <style:text-properties fo:letter-spacing="-0.0013in" fo:font-size="14pt" style:font-size-asian="14pt" style:font-size-complex="14pt"/>
    </style:style>
    <style:style style:name="T77" style:parent-style-name="預設段落字型" style:family="text">
      <style:text-properties fo:letter-spacing="0.0027in" fo:font-size="14pt" style:font-size-asian="14pt" style:font-size-complex="14pt"/>
    </style:style>
    <style:style style:name="P78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9" style:parent-style-name="預設段落字型" style:family="text">
      <style:text-properties fo:letter-spacing="-0.0013in" fo:font-size="14pt" style:font-size-asian="14pt" style:font-size-complex="14pt"/>
    </style:style>
    <style:style style:name="T80" style:parent-style-name="預設段落字型" style:family="text">
      <style:text-properties fo:letter-spacing="-0.0027in" fo:font-size="14pt" style:font-size-asian="14pt" style:font-size-complex="14pt"/>
    </style:style>
    <style:style style:name="T81" style:parent-style-name="預設段落字型" style:family="text">
      <style:text-properties fo:letter-spacing="-0.0111in" fo:font-size="14pt" style:font-size-asian="14pt" style:font-size-complex="14pt"/>
    </style:style>
    <style:style style:name="T82" style:parent-style-name="預設段落字型" style:family="text">
      <style:text-properties fo:letter-spacing="-0.0111in" fo:font-size="12pt" style:font-size-asian="12pt" style:font-size-complex="12pt"/>
    </style:style>
    <style:style style:name="T83" style:parent-style-name="預設段落字型" style:family="text">
      <style:text-properties fo:letter-spacing="-0.0111in" fo:font-size="12pt" style:font-size-asian="12pt" style:font-size-complex="12pt"/>
    </style:style>
    <style:style style:name="T84" style:parent-style-name="預設段落字型" style:family="text">
      <style:text-properties fo:letter-spacing="-0.0111in" fo:font-size="12pt" style:font-size-asian="12pt" style:font-size-complex="12pt"/>
    </style:style>
    <style:style style:name="P85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1.1326in" fo:text-indent="-0.7395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55in" fo:font-size="14pt" style:font-size-asian="14pt" style:font-size-complex="14pt"/>
    </style:style>
    <style:style style:name="T138" style:parent-style-name="預設段落字型" style:family="text">
      <style:text-properties fo:letter-spacing="-0.0055in" fo:font-size="14pt" style:font-size-asian="14pt" style:font-size-complex="14pt"/>
    </style:style>
    <style:style style:name="T139" style:parent-style-name="預設段落字型" style:family="text">
      <style:text-properties fo:letter-spacing="-0.0055in" fo:font-size="14pt" style:font-size-asian="14pt" style:font-size-complex="14pt"/>
    </style:style>
    <style:style style:name="T140" style:parent-style-name="預設段落字型" style:family="text">
      <style:text-properties fo:letter-spacing="-0.0055in" fo:font-size="14pt" style:font-size-asian="14pt" style:font-size-complex="14pt"/>
    </style:style>
    <style:style style:name="T141" style:parent-style-name="預設段落字型" style:family="text">
      <style:text-properties fo:letter-spacing="-0.0055in" fo:font-size="14pt" style:font-size-asian="14pt" style:font-size-complex="14pt"/>
    </style:style>
    <style:style style:name="T142" style:parent-style-name="預設段落字型" style:family="text">
      <style:text-properties fo:letter-spacing="-0.0055in" fo:font-size="14pt" style:font-size-asian="14pt" style:font-size-complex="14pt"/>
    </style:style>
    <style:style style:name="T143" style:parent-style-name="預設段落字型" style:family="text">
      <style:text-properties fo:letter-spacing="-0.0055in" fo:font-size="14pt" style:font-size-asian="14pt" style:font-size-complex="14pt"/>
    </style:style>
    <style:style style:name="T144" style:parent-style-name="預設段落字型" style:family="text">
      <style:text-properties fo:letter-spacing="-0.0055in" fo:font-size="14pt" style:font-size-asian="14pt" style:font-size-complex="14pt"/>
    </style:style>
    <style:style style:name="T145" style:parent-style-name="預設段落字型" style:family="text">
      <style:text-properties fo:letter-spacing="-0.0055in" fo:font-size="14pt" style:font-size-asian="14pt" style:font-size-complex="14pt"/>
    </style:style>
    <style:style style:name="T146" style:parent-style-name="預設段落字型" style:family="text">
      <style:text-properties fo:letter-spacing="-0.0055in" fo:font-size="14pt" style:font-size-asian="14pt" style:font-size-complex="14pt"/>
    </style:style>
    <style:style style:name="T147" style:parent-style-name="預設段落字型" style:family="text">
      <style:text-properties fo:letter-spacing="-0.0055in" fo:font-size="14pt" style:font-size-asian="14pt" style:font-size-complex="14pt"/>
    </style:style>
    <style:style style:name="T148" style:parent-style-name="預設段落字型" style:family="text">
      <style:text-properties fo:letter-spacing="-0.0055in" fo:font-size="14pt" style:font-size-asian="14pt" style:font-size-complex="14pt"/>
    </style:style>
    <style:style style:name="T149" style:parent-style-name="預設段落字型" style:family="text">
      <style:text-properties fo:letter-spacing="-0.0055in" fo:font-size="14pt" style:font-size-asian="14pt" style:font-size-complex="14pt"/>
    </style:style>
    <style:style style:name="T150" style:parent-style-name="預設段落字型" style:family="text">
      <style:text-properties fo:letter-spacing="-0.0055in" fo:font-size="14pt" style:font-size-asian="14pt" style:font-size-complex="14pt"/>
    </style:style>
    <style:style style:name="T151" style:parent-style-name="預設段落字型" style:family="text">
      <style:text-properties fo:letter-spacing="-0.0055in" fo:font-size="14pt" style:font-size-asian="14pt" style:font-size-complex="14pt"/>
    </style:style>
    <style:style style:name="T152" style:parent-style-name="預設段落字型" style:family="text">
      <style:text-properties fo:letter-spacing="-0.0055in" fo:font-size="14pt" style:font-size-asian="14pt" style:font-size-complex="14pt"/>
    </style:style>
    <style:style style:name="T153" style:parent-style-name="預設段落字型" style:family="text">
      <style:text-properties fo:letter-spacing="-0.0055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letter-spacing="-0.0055in" fo:font-size="14pt" style:font-size-asian="14pt" style:font-size-complex="14pt"/>
    </style:style>
    <style:style style:name="T190" style:parent-style-name="預設段落字型" style:family="text">
      <style:text-properties fo:letter-spacing="-0.0055in" fo:font-size="14pt" style:font-size-asian="14pt" style:font-size-complex="14pt"/>
    </style:style>
    <style:style style:name="T191" style:parent-style-name="預設段落字型" style:family="text">
      <style:text-properties fo:letter-spacing="-0.0055in" fo:font-size="14pt" style:font-size-asian="14pt" style:font-size-complex="14pt"/>
    </style:style>
    <style:style style:name="T192" style:parent-style-name="預設段落字型" style:family="text">
      <style:text-properties fo:letter-spacing="-0.0055in" fo:font-size="14pt" style:font-size-asian="14pt" style:font-size-complex="14pt"/>
    </style:style>
    <style:style style:name="T193" style:parent-style-name="預設段落字型" style:family="text">
      <style:text-properties fo:letter-spacing="-0.0055in" fo:font-size="14pt" style:font-size-asian="14pt" style:font-size-complex="14pt"/>
    </style:style>
    <style:style style:name="T194" style:parent-style-name="預設段落字型" style:family="text">
      <style:text-properties fo:letter-spacing="-0.0055in" fo:font-size="14pt" style:font-size-asian="14pt" style:font-size-complex="14pt"/>
    </style:style>
    <style:style style:name="T195" style:parent-style-name="預設段落字型" style:family="text">
      <style:text-properties fo:letter-spacing="-0.0055in" fo:font-size="14pt" style:font-size-asian="14pt" style:font-size-complex="14pt"/>
    </style:style>
    <style:style style:name="T196" style:parent-style-name="預設段落字型" style:family="text">
      <style:text-properties fo:letter-spacing="-0.0055in" fo:font-size="14pt" style:font-size-asian="14pt" style:font-size-complex="14pt"/>
    </style:style>
    <style:style style:name="T197" style:parent-style-name="預設段落字型" style:family="text">
      <style:text-properties fo:letter-spacing="-0.0055in" fo:font-size="14pt" style:font-size-asian="14pt" style:font-size-complex="14pt"/>
    </style:style>
    <style:style style:name="T198" style:parent-style-name="預設段落字型" style:family="text">
      <style:text-properties fo:letter-spacing="-0.0055in" fo:font-size="14pt" style:font-size-asian="14pt" style:font-size-complex="14pt"/>
    </style:style>
    <style:style style:name="T199" style:parent-style-name="預設段落字型" style:family="text">
      <style:text-properties fo:letter-spacing="-0.0055i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letter-spacing="-0.0055in" fo:font-size="14pt" style:font-size-asian="14pt" style:font-size-complex="14pt"/>
    </style:style>
    <style:style style:name="T204" style:parent-style-name="預設段落字型" style:family="text">
      <style:text-properties fo:letter-spacing="-0.0055in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1.1347in" fo:text-indent="-0.7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line-height="0.3333in" fo:margin-left="1.1333in" fo:text-indent="-1.13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6</text:span><text:span text:style-name="T20">月</text:span><text:span text:style-name="T21">2</text:span><text:span text:style-name="T22">7</text:span><text:span text:style-name="T23">日（星期</text:span><text:span text:style-name="T24">一</text:span><text:span text:style-name="T25">）上午9時至1</text:span><text:span text:style-name="T26">2</text:span><text:span text:style-name="T27">時</text:span><text:span text:style-name="T28">4</text:span><text:span text:style-name="T29">分</text:span></text:p>
      <text:p text:style-name="P30"><text:span text:style-name="T31">地</text:span><text:span text:style-name="T32"><text:s text:c="4"/></text:span><text:span text:style-name="T33">點</text:span><text:span text:style-name="T34">：</text:span><text:span text:style-name="T35">紅樓301會議室</text:span></text:p>
      <text:p text:style-name="P36"><text:span text:style-name="T37">出席委員：</text:span><text:span text:style-name="T38">蔡適應</text:span><text:span text:style-name="T39"><text:s/></text:span><text:span text:style-name="T40">王定宇 江啟臣 羅致政<text:s/></text:span><text:span text:style-name="T41">林昶佐</text:span><text:span text:style-name="T42"><text:s/></text:span><text:span text:style-name="T43">陳</text:span><text:span text:style-name="T44">亭妃<text:s/></text:span><text:span text:style-name="T45">徐志榮</text:span><text:span text:style-name="T46">馬文君<text:s/></text:span><text:span text:style-name="T47">呂玉玲</text:span><text:span text:style-name="T48"><text:s/></text:span><text:span text:style-name="T49">呂孫綾<text:s/></text:span><text:span text:style-name="T50">王金平</text:span><text:span text:style-name="T51">（出席委員1</text:span><text:span text:style-name="T52">1</text:span><text:span text:style-name="T53">人）</text:span></text:p>
      <text:p text:style-name="P54"><text:span text:style-name="T55">列席委員：</text:span><text:span text:style-name="T56">蕭美琴 蘇巧慧<text:s/></text:span><text:span text:style-name="T57">鄭天財</text:span><text:span text:style-name="T58"><text:s/>徐永明 林德福 孔文吉 曾銘宗 陳歐珀<text:s/></text:span><text:span text:style-name="T59">顏寬恒</text:span><text:span text:style-name="T60"><text:s/>鄭運鵬 廖國棟 鍾佳濱<text:s/></text:span><text:span text:style-name="T61">黃昭順<text:s/></text:span><text:span text:style-name="T62">吳志揚徐榛蔚 簡東明<text:s/></text:span><text:span text:style-name="T63">蔣乃辛</text:span><text:span text:style-name="T64"><text:s/></text:span><text:span text:style-name="T65">陳明文</text:span><text:span text:style-name="T66"><text:s/>張麗善 何欣純 蔡易餘王惠美 張宏陸<text:s/></text:span><text:span text:style-name="T67">許淑華 劉櫂豪<text:s/></text:span><text:span text:style-name="T68">周陳秀霞<text:s/></text:span><text:span text:style-name="T69">高金素梅</text:span><text:span text:style-name="T70"><text:s/></text:span><text:span text:style-name="T71">（列席委員</text:span><text:span text:style-name="T72">2</text:span><text:span text:style-name="T73">7</text:span><text:span text:style-name="T74">人）</text:span></text:p>
      <text:p text:style-name="P75"><text:span text:style-name="T76">請假委員：</text:span><text:span text:style-name="T77">劉世芳</text:span></text:p>
      <text:p text:style-name="P78"><text:span text:style-name="T79">列席人員</text:span><text:span text:style-name="T80">：</text:span><text:span text:style-name="T81">外交部政務次長吳志中及所屬人員</text:span><text:span text:style-name="T82">(</text:span><text:span text:style-name="T83">9時30分前由主任秘書章文樑代理</text:span><text:span text:style-name="T84">)</text:span></text:p>
      <text:p text:style-name="P85">經濟部政務次長沈榮津</text:p>
      <text:p text:style-name="P86">財政部政務次長蘇建榮</text:p>
      <text:p text:style-name="P87">金融監督管理委員會副主任委員桂先農</text:p>
      <text:p text:style-name="P88">國家發展委員會副主任委員龔明鑫</text:p>
      <text:p text:style-name="P89">中央銀行副總裁嚴宗大</text:p>
      <text:p text:style-name="P90">主 <text:s text:c="3"/>席：江召集委員啟臣</text:p>
      <text:p text:style-name="P91"><text:span text:style-name="T92">專門委員：</text:span><text:span text:style-name="T93">紀綉珠</text:span></text:p>
      <text:p text:style-name="P94">主任秘書：鄭世榮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鄧</text:span><text:span text:style-name="T105"><text:s text:c="2"/></text:span><text:span text:style-name="T106">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美菁</text:span></text:p>
      <text:p text:style-name="P113"><text:span text:style-name="T114">專</text:span><text:span text:style-name="T115"><text:s text:c="4"/></text:span><text:span text:style-name="T116">員</text:span><text:span text:style-name="T117"><text:s text:c="2"/></text:span><text:span text:style-name="T118">林淑梅</text:span></text:p>
      <text:p text:style-name="P119">報告事項</text:p>
      <text:p text:style-name="P120">一、宣讀上次會議議事錄。</text:p>
      <text:p text:style-name="P121"><text:span text:style-name="T122">決定：確定。</text:span></text:p>
      <text:soft-page-break/>
      <text:p text:style-name="P123"><text:span text:style-name="T124">二</text:span><text:span text:style-name="T125">、</text:span><text:span text:style-name="T126">邀請外交部次長、經濟部次長、財政部次長、金融監督管理委員會副主任委員、</text:span><text:span text:style-name="T127">國家發展委員會副主任委員、</text:span><text:span text:style-name="T128">中央銀行副總裁報告「英國脫歐公投結果對我外交、經貿之影響、挑戰及因應」，並備質詢。</text:span></text:p>
      <text:p text:style-name="P129"><text:span text:style-name="T130">（</text:span><text:span text:style-name="T131">外交部</text:span><text:span text:style-name="T132">主任秘書章文樑</text:span><text:span text:style-name="T133">、經濟部</text:span><text:span text:style-name="T134">政務次長沈榮津</text:span><text:span text:style-name="T135">、</text:span><text:span text:style-name="T136">國家發展委</text:span><text:span text:style-name="T137">員會副主任委員</text:span><text:span text:style-name="T138">龔明鑫</text:span><text:span text:style-name="T139">、</text:span><text:span text:style-name="T140">金融監督管理委員會副主任委員</text:span><text:span text:style-name="T141">桂先農</text:span><text:span text:style-name="T142">、</text:span><text:span text:style-name="T143">財政部</text:span><text:span text:style-name="T144">政務</text:span><text:span text:style-name="T145">次長</text:span><text:span text:style-name="T146">蘇建榮</text:span><text:span text:style-name="T147">、</text:span><text:span text:style-name="T148">中央銀行副總裁</text:span><text:span text:style-name="T149">嚴宗大</text:span><text:span text:style-name="T150">報告</text:span><text:span text:style-name="T151">，委員</text:span><text:span text:style-name="T152">蔡適應、</text:span><text:span text:style-name="T153">王定宇、</text:span><text:span text:style-name="T154">江啟臣、</text:span><text:span text:style-name="T155">羅致政、</text:span><text:span text:style-name="T156">林昶佐</text:span><text:span text:style-name="T157">、</text:span><text:span text:style-name="T158">徐志榮、</text:span><text:span text:style-name="T159">馬文君、</text:span><text:span text:style-name="T160">呂玉玲、</text:span><text:span text:style-name="T161">曾銘宗</text:span><text:span text:style-name="T162">、</text:span><text:span text:style-name="T163">孔文吉</text:span><text:span text:style-name="T164">、徐永明、</text:span><text:span text:style-name="T165">蔡易餘</text:span><text:span text:style-name="T166">及</text:span><text:span text:style-name="T167">陳亭妃</text:span><text:span text:style-name="T168">等</text:span><text:span text:style-name="T169">1</text:span><text:span text:style-name="T170">3</text:span><text:span text:style-name="T171">人質詢</text:span><text:span text:style-name="T172">，均由</text:span><text:span text:style-name="T173">外交部</text:span><text:span text:style-name="T174">政務</text:span><text:span text:style-name="T175">次長</text:span><text:span text:style-name="T176">吳志中</text:span><text:span text:style-name="T177">、</text:span><text:span text:style-name="T178">亞非司</text:span><text:span text:style-name="T179">副</text:span><text:span text:style-name="T180">司長</text:span><text:span text:style-name="T181">鄧盛平</text:span><text:span text:style-name="T182">、</text:span><text:span text:style-name="T183">歐洲司司長高安</text:span><text:span text:style-name="T184">、</text:span><text:span text:style-name="T185">北美司</text:span><text:span text:style-name="T186">副</text:span><text:span text:style-name="T187">司長</text:span><text:span text:style-name="T188">姚金祥、拉美司副司長鄭力城及</text:span><text:span text:style-name="T189">金融監督管理委員會副主任委員</text:span><text:span text:style-name="T190">桂先農</text:span><text:span text:style-name="T191">、</text:span><text:span text:style-name="T192">中央銀行副總裁</text:span><text:span text:style-name="T193">嚴宗</text:span><text:span text:style-name="T194">大、</text:span><text:span text:style-name="T195">財政部</text:span><text:span text:style-name="T196">政務</text:span><text:span text:style-name="T197">次長</text:span><text:span text:style-name="T198">蘇建榮</text:span><text:span text:style-name="T199">、</text:span><text:span text:style-name="T200">經濟部</text:span><text:span text:style-name="T201">政務次長沈榮津</text:span><text:span text:style-name="T202">、國家發展委</text:span><text:span text:style-name="T203">員會副主任委員</text:span><text:span text:style-name="T204">龔明鑫</text:span><text:span text:style-name="T205">等即席答復。</text:span><text:span text:style-name="T206">）</text:span></text:p>
      <text:p text:style-name="P207">決定：</text:p>
      <text:p text:style-name="P208">(一)登記質詢在場委員均已發言完畢，報告及詢答結束。</text:p>
      <text:p text:style-name="P209">(二)委員所提口頭及書面質詢未及答復或要求提供之資訊，請相關單位於2週內以書面答復本會各委員並副知本會，委員另指定期限者，從其所定。</text:p>
      <text:p text:style-name="P210">(三)委員呂孫綾、邱議瑩及黃昭順等3人所提書面質詢，列入紀錄刊登公報。</text:p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6-30T0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