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3194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28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9909in" fo:text-indent="-0.02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909in" fo:text-indent="-0.0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715in" fo:text-indent="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971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 fo:margin-left="0.05in" fo:text-indent="0.9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 fo:margin-left="0.05in" fo:text-indent="0.9444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51" style:parent-style-name="內文" style:family="paragraph">
      <style:paragraph-properties fo:line-height="0.3194in" fo:margin-left="0.05in" fo:text-indent="0.9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125in" fo:line-height="0.319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194in" fo:margin-left="0.3944in" fo:text-indent="-0.393in">
        <style:tab-stops/>
      </style:paragraph-properties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27in" fo:font-size="14pt" style:font-size-asian="14pt" style:font-size-complex="14pt"/>
    </style:style>
    <style:style style:name="T161" style:parent-style-name="預設段落字型" style:family="text">
      <style:text-properties fo:letter-spacing="-0.0027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27i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194in" fo:margin-left="0.3944in" fo:text-indent="-0.393in">
        <style:tab-stops/>
      </style:paragraph-properties>
    </style:style>
    <style:style style:name="T176" style:parent-style-name="預設段落字型" style:family="text">
      <style:text-properties fo:letter-spacing="-0.0013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13in" fo:font-size="14pt" style:font-size-asian="14pt" style:font-size-complex="14pt"/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fo:letter-spacing="-0.0013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-0.0027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letter-spacing="-0.0013in" fo:font-size="14pt" style:font-size-asian="14pt" style:font-size-complex="14pt"/>
    </style:style>
    <style:style style:name="P18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194in" fo:margin-left="0.4in" fo:text-indent="-0.3986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194in" fo:margin-left="0.4in" fo:text-indent="-0.3986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list-style-name="LFO9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9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9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7" style:parent-style-name="立法院會議名稱" style:family="paragraph">
      <style:paragraph-properties fo:line-height="0.3194in" fo:margin-left="1.3145in" fo:text-indent="-1.3145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margin-top="0.125in" fo:line-height="0.3194in" fo:margin-left="1.502in" fo:text-indent="-1.502in">
        <style:tab-stops/>
      </style:paragraph-properties>
    </style:style>
  </office:automatic-styles>
  <office:body>
    <office:text text:use-soft-page-breaks="true">
      <text:p text:style-name="P1">立法院第9屆第1會期</text:p>
      <text:p text:style-name="P3">外交及國防、司法及法制委員會</text:p>
      <text:p text:style-name="P4">第1次聯席會議議事錄</text:p>
      <text:p text:style-name="P5"><text:span text:style-name="T6">時</text:span><text:span text:style-name="T7"><text:s text:c="4"/></text:span><text:span text:style-name="T8">間：</text:span><text:span text:style-name="T9">中華民國10</text:span><text:span text:style-name="T10">5</text:span><text:span text:style-name="T11">年</text:span><text:span text:style-name="T12">6</text:span><text:span text:style-name="T13">月</text:span><text:span text:style-name="T14">29</text:span><text:span text:style-name="T15">日（星期</text:span><text:span text:style-name="T16">三</text:span><text:span text:style-name="T17">）</text:span><text:span text:style-name="T18">上午</text:span><text:span text:style-name="T19">9時</text:span><text:span text:style-name="T20">2</text:span><text:span text:style-name="T21">分</text:span><text:span text:style-name="T22">至</text:span><text:span text:style-name="T23">11</text:span><text:span text:style-name="T24">時</text:span><text:span text:style-name="T25">43</text:span><text:span text:style-name="T26">分</text:span></text:p>
      <text:p text:style-name="P27"><text:span text:style-name="T28">地</text:span><text:span text:style-name="T29"><text:s text:c="4"/></text:span><text:span text:style-name="T30">點：</text:span><text:span text:style-name="T31">本院</text:span><text:span text:style-name="T32">紅樓301會議室</text:span></text:p>
      <text:p text:style-name="P33"><text:span text:style-name="T34">出席委員：</text:span><text:span text:style-name="T35">蔡適應</text:span><text:span text:style-name="T36"><text:s/></text:span><text:span text:style-name="T37">江啟臣</text:span><text:span text:style-name="T38"><text:s/></text:span><text:span text:style-name="T39">王定宇</text:span><text:span text:style-name="T40"><text:s/></text:span><text:span text:style-name="T41">羅致政</text:span><text:span text:style-name="T42"><text:s/></text:span><text:span text:style-name="T43">許毓仁<text:s/></text:span><text:span text:style-name="T44">陳亭妃</text:span><text:span text:style-name="T45"><text:s/></text:span><text:span text:style-name="T46">徐志榮</text:span><text:span text:style-name="T47">呂孫綾</text:span><text:span text:style-name="T48"><text:s/>蔡易餘 周春米 許淑華<text:s/></text:span><text:span text:style-name="T49">林昶佐</text:span><text:span text:style-name="T50"><text:s/></text:span><text:span text:style-name="T51">顧立雄</text:span><text:span text:style-name="T52"><text:s/></text:span><text:span text:style-name="T53">尤美女</text:span></text:p>
      <text:p text:style-name="P54"><text:span text:style-name="T55">林為洲</text:span><text:span text:style-name="T56"><text:s/></text:span><text:span text:style-name="T57">林德福</text:span><text:span text:style-name="T58"><text:s/></text:span><text:span text:style-name="T59">馬文君</text:span><text:span text:style-name="T60"><text:s/>張宏陸<text:s/></text:span><text:span text:style-name="T61">王金平</text:span><text:span text:style-name="T62"><text:s/></text:span><text:span text:style-name="T63">呂玉玲</text:span></text:p>
      <text:p text:style-name="P64"><text:span text:style-name="T65">周陳秀霞</text:span><text:span text:style-name="T66">（</text:span><text:span text:style-name="T67">出席委員</text:span><text:span text:style-name="T68">2</text:span><text:span text:style-name="T69">1</text:span><text:span text:style-name="T70">人</text:span><text:span text:style-name="T71">）</text:span></text:p>
      <text:p text:style-name="P72"><text:span text:style-name="T73">列席委員：</text:span><text:span text:style-name="T74">葉宜津 黃昭順<text:s/></text:span><text:span text:style-name="T75">鄭天財</text:span><text:span text:style-name="T76"><text:s/></text:span><text:span text:style-name="T77">廖國棟</text:span><text:span text:style-name="T78"><text:s/></text:span><text:span text:style-name="T79">黃偉哲</text:span><text:span text:style-name="T80"><text:s/></text:span><text:span text:style-name="T81">孔文吉</text:span><text:span text:style-name="T82"><text:s/></text:span><text:span text:style-name="T83">賴士葆</text:span><text:span text:style-name="T84">鍾孔炤</text:span><text:span text:style-name="T85"><text:s/></text:span><text:span text:style-name="T86">吳志揚</text:span><text:span text:style-name="T87"><text:s/></text:span><text:span text:style-name="T88">鄭運鵬</text:span><text:span text:style-name="T89"><text:s/></text:span><text:span text:style-name="T90">蔣乃辛</text:span><text:span text:style-name="T91"><text:s/>徐榛蔚<text:s/></text:span><text:span text:style-name="T92">張麗善</text:span><text:span text:style-name="T93"><text:s/></text:span><text:span text:style-name="T94">王惠美</text:span><text:span text:style-name="T95">莊瑞雄</text:span><text:span text:style-name="T96"><text:s/></text:span><text:span text:style-name="T97">簡東明<text:s/></text:span><text:span text:style-name="T98">羅明才</text:span><text:span text:style-name="T99"><text:s/></text:span><text:a xlink:href="http://www.ly.gov.tw/03_leg/0301_main/legIntro.action?lgno=00051&amp;stage=9" office:target-frame-name="_top" xlink:show="replace"><text:span text:style-name="T100">高潞．以用．巴魕剌</text:span><text:span text:style-name="T101"><text:s/></text:span><text:span text:style-name="T102">Kawlo．Iyun．Pacidal</text:span></text:a><text:span text:style-name="T103"><text:s/></text:span><text:span text:style-name="T104">陳賴素美</text:span><text:span text:style-name="T105"><text:s/></text:span><text:span text:style-name="T106">（</text:span><text:span text:style-name="T107">列席委員</text:span><text:span text:style-name="T108">19</text:span><text:span text:style-name="T109">人）</text:span></text:p>
      <text:p text:style-name="P110">請假委員：劉世芳<text:s/>段宜康(請假委員2人)</text:p>
      <text:p text:style-name="P111"><text:span text:style-name="T112">列席人員</text:span><text:span text:style-name="T113">：</text:span><text:span text:style-name="T114">外交部常務次長</text:span><text:span text:style-name="T115">李澄然</text:span><text:span text:style-name="T116">及所屬</text:span></text:p>
      <text:p text:style-name="P117">法務部政務次長邢泰釗</text:p>
      <text:p text:style-name="P118">司法院刑事廳調辦事法官陳文貴</text:p>
      <text:p text:style-name="P119">內政部警政署刑事警察局副局長黃嘉祿</text:p>
      <text:p text:style-name="P120">財政部賦稅署專門委員陳國宗</text:p>
      <text:p text:style-name="P121">關務署副組長黃漢銘</text:p>
      <text:p text:style-name="P122">經濟部商業司五科科長張儒臣</text:p>
      <text:p text:style-name="P123">中央銀行法務室主任吳坤山</text:p>
      <text:p text:style-name="P124">金融監督管理委員會銀行局副組長黃錫和</text:p>
      <text:p text:style-name="P125">國家通訊傳播委員會法律事務處專門委員李文秀</text:p>
      <text:p text:style-name="P126">國家發展委員會管制考核處副處長李奇</text:p>
      <text:p text:style-name="P127">行政院農業委員會農業金融局第二組組長楊德庸</text:p>
      <text:p text:style-name="P128">行政院公共工程委員會企劃處專門委員陳信瑞</text:p>
      <text:p text:style-name="P129">行政院海岸巡防署情報處專門委員蔡茂埕</text:p>
      <text:p text:style-name="P130">行政院人事行政總處綜合規劃處專門委員邱怡璋</text:p>
      <text:soft-page-break/>
      <text:p text:style-name="P131"><text:span text:style-name="T132">主</text:span><text:span text:style-name="T133"><text:s text:c="4"/></text:span><text:span text:style-name="T134">席：</text:span><text:span text:style-name="T135">江</text:span><text:span text:style-name="T136">召集委員</text:span><text:span text:style-name="T137">啟臣</text:span></text:p>
      <text:p text:style-name="P138">專門委員：紀綉珠</text:p>
      <text:p text:style-name="P139">主任秘書：鄭世榮</text:p>
      <text:p text:style-name="P140"><text:span text:style-name="T141">紀 <text:s text:c="3"/>錄</text:span><text:span text:style-name="T142">：</text:span><text:span text:style-name="T143">簡任秘書</text:span><text:span text:style-name="T144"><text:s text:c="2"/></text:span><text:span text:style-name="T145">廖曼利</text:span></text:p>
      <text:p text:style-name="P146"><text:span text:style-name="T147">簡任編審</text:span><text:span text:style-name="T148"><text:s text:c="2"/></text:span><text:span text:style-name="T149">鄧 <text:s/>明</text:span></text:p>
      <text:p text:style-name="P150">科 <text:s text:c="3"/>長<text:s text:c="2"/>黃美菁</text:p>
      <text:p text:style-name="P151"><text:span text:style-name="T152">專</text:span><text:span text:style-name="T153"><text:s text:c="4"/></text:span><text:span text:style-name="T154">員</text:span><text:span text:style-name="T155"><text:s text:c="2"/></text:span><text:span text:style-name="T156">林淑梅</text:span></text:p>
      <text:p text:style-name="P157">報告事項</text:p>
      <text:p text:style-name="P158"><text:span text:style-name="T159">一、</text:span><text:span text:style-name="T160">本院議事處函請本會</text:span><text:span text:style-name="T161">會同司法及法制委員會審查本院委員江啟臣等20人擬具「聯合國打擊跨國有組織犯罪公約施行法草案」</text:span><text:span text:style-name="T162">，</text:span><text:span text:style-name="T163">經提本院第</text:span><text:span text:style-name="T164">9</text:span><text:span text:style-name="T165">屆第</text:span><text:span text:style-name="T166">1</text:span><text:span text:style-name="T167">會期第</text:span><text:span text:style-name="T168">15</text:span><text:span text:style-name="T169">次</text:span><text:span text:style-name="T170">會議</text:span><text:span text:style-name="T171">報告後決定：「交外交及國防、</text:span><text:span text:style-name="T172">司法及法制</text:span><text:span text:style-name="T173">兩</text:span><text:span text:style-name="T174">委員會審查。」</text:span></text:p>
      <text:p text:style-name="P175"><text:span text:style-name="T176">二、</text:span><text:span text:style-name="T177">本院議事處函請本會</text:span><text:span text:style-name="T178">會同司法及法制委員會審查本院委員莊瑞雄等21人擬具「聯合國打擊跨國有組織犯罪公約施行法草案」</text:span><text:span text:style-name="T179">，經提本院第9屆第1會期第</text:span><text:span text:style-name="T180">3</text:span><text:span text:style-name="T181">次</text:span><text:span text:style-name="T182">會議</text:span><text:span text:style-name="T183">報告後決定：「</text:span><text:span text:style-name="T184">交外交及國防、</text:span><text:span text:style-name="T185">司法及法制</text:span><text:span text:style-name="T186">兩</text:span><text:span text:style-name="T187">委員會審查。」</text:span></text:p>
      <text:p text:style-name="P188">討論事項</text:p>
      <text:p text:style-name="P189">一、審查本院委員江啟臣等20人擬具「聯合國打擊跨國有組織犯罪公約施行法草案」案。</text:p>
      <text:p text:style-name="P190">二、審查本院委員莊瑞雄等21人擬具「聯合國打擊跨國有組織犯罪公約施行法草案」案。</text:p>
      <text:p text:style-name="P191"><text:span text:style-name="T192">（</text:span><text:span text:style-name="T193">外交部</text:span><text:span text:style-name="T194">常務次長李澄然</text:span><text:span text:style-name="T195">、</text:span><text:span text:style-name="T196">法務部政務次長邢泰釗</text:span><text:span text:style-name="T197">報告，委員蔡</text:span><text:span text:style-name="T198">適應、江啟臣、王定宇、羅致政、陳亭妃、</text:span><text:span text:style-name="T199">許毓仁</text:span><text:span text:style-name="T200">、</text:span><text:span text:style-name="T201">林德福</text:span><text:span text:style-name="T202">、</text:span><text:span text:style-name="T203">顧立雄</text:span><text:span text:style-name="T204">、</text:span><text:span text:style-name="T205">葉宜津</text:span><text:span text:style-name="T206">、</text:span><text:span text:style-name="T207">徐志榮</text:span><text:span text:style-name="T208">、尤美女及馬文君</text:span><text:span text:style-name="T209">等</text:span><text:span text:style-name="T210">12</text:span><text:span text:style-name="T211">人質詢，均由</text:span><text:span text:style-name="T212">外交部常務次長</text:span><text:span text:style-name="T213">李澄然、</text:span><text:span text:style-name="T214">法務部</text:span><text:span text:style-name="T215">政</text:span><text:span text:style-name="T216">務次長</text:span><text:span text:style-name="T217">邢泰釗及</text:span><text:span text:style-name="T218">內政部</text:span><text:span text:style-name="T219">警政署</text:span><text:span text:style-name="T220">刑事警察局副局長黃嘉祿</text:span><text:span text:style-name="T221">等</text:span><text:span text:style-name="T222">即席答復。）</text:span></text:p>
      <text:p text:style-name="P223">決議：</text:p>
      <text:list text:style-name="LFO9" text:continue-numbering="true">
        <text:list-item>
          <text:p text:style-name="P224">登記質詢在場委員均已發言完畢，報告及詢答結束，委員所提口頭及書面質詢未及答復或要求提供之資訊，請相關單位<text:soft-page-break/>於2週內以書面答復本會各委員並副知本會，委員另指定期限者，從其所定。</text:p>
        </text:list-item>
        <text:list-item>
          <text:p text:style-name="P225">委員林昶佐、呂玉玲、呂孫綾、周春米、許淑華及段宜康等6人所提書面質詢，列入紀錄刊登公報。</text:p>
        </text:list-item>
        <text:list-item>
          <text:p text:style-name="P226">本案擇期再審。請法務部儘速將「聯合國打擊跨國有組織犯罪公約」案送行政院。</text:p>
        </text:list-item>
      </text:list>
      <text:p text:style-name="P227">散會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7-01T01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