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line-height="0.3333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P31" style:parent-style-name="內文" style:family="paragraph">
      <style:paragraph-properties fo:line-height="0.3333in" fo:margin-left="0.8333in" fo:text-indent="2.8083in">
        <style:tab-stops/>
      </style:paragraph-properties>
      <style:text-properties style:font-name="標楷體" style:font-name-asian="標楷體" fo:letter-spacing="-0.0138in" fo:font-size="14pt" style:font-size-asian="14pt" style:font-size-complex="14pt"/>
    </style:style>
    <style:style style:name="P32" style:parent-style-name="內文" style:family="paragraph">
      <style:paragraph-properties fo:line-height="0.3333in"/>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7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27in" fo:font-size="14pt" style:font-size-asian="14pt" style:font-size-complex="14pt"/>
    </style:style>
    <style:style style:name="T50" style:parent-style-name="預設段落字型" style:family="text">
      <style:text-properties style:font-name="標楷體" style:font-name-asian="標楷體" fo:letter-spacing="0.0027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text-autospace="none" fo:text-align="justify" fo:line-height="0.3333in" fo:margin-left="0.9722in" fo:margin-right="-0.040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style:text-autospace="none" fo:text-align="justify" fo:line-height="0.3333in" fo:margin-left="0.9909in" fo:margin-right="-0.0402in" fo:text-indent="-0.0076in">
        <style:tab-stops>
          <style:tab-stop style:type="left" style:position="-0.9284in"/>
          <style:tab-stop style:type="left" style:position="1.0854in"/>
          <style:tab-stop style:type="left" style:position="2.277in"/>
          <style:tab-stop style:type="left" style:position="3.3534in"/>
          <style:tab-stop style:type="left" style:position="4.3145in"/>
        </style:tab-stops>
      </style:paragraph-properties>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本文縮排" style:family="paragraph">
      <style:paragraph-properties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84" style:parent-style-name="預設段落字型" style:family="text">
      <style:text-properties fo:letter-spacing="-0.0013in" fo:font-size="14pt" style:font-size-asian="14pt" style:font-size-complex="14pt"/>
    </style:style>
    <style:style style:name="T85" style:parent-style-name="預設段落字型" style:family="text">
      <style:text-properties fo:letter-spacing="-0.0027in" fo:font-size="14pt" style:font-size-asian="14pt" style:font-size-complex="14pt"/>
    </style:style>
    <style:style style:name="T86" style:parent-style-name="預設段落字型" style:family="text">
      <style:text-properties fo:letter-spacing="-0.0027in" fo:font-size="14pt" style:font-size-asian="14pt" style:font-size-complex="14pt"/>
    </style:style>
    <style:style style:name="P87" style:parent-style-name="本文縮排" style:family="paragraph">
      <style:paragraph-properties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letter-spacing="-0.0111in" fo:font-size="14pt" style:font-size-asian="14pt" style:font-size-complex="14pt"/>
    </style:style>
    <style:style style:name="P90" style:parent-style-name="本文縮排" style:family="paragraph">
      <style:paragraph-properties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fo:font-size="14pt" style:font-size-asian="14pt" style:font-size-complex="14pt"/>
    </style:style>
    <style:style style:name="P91" style:parent-style-name="本文縮排" style:family="paragraph">
      <style:paragraph-properties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fo:font-size="14pt" style:font-size-asian="14pt" style:font-size-complex="14pt"/>
    </style:style>
    <style:style style:name="P92" style:parent-style-name="本文縮排" style:family="paragraph">
      <style:paragraph-properties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line-height="0.3333in" fo:margin-left="0.9715in" fo:text-indent="0.0118in">
        <style:tab-stops/>
      </style:paragraph-properties>
      <style:text-properties style:font-name="標楷體" style:font-name-asian="標楷體" fo:font-size="14pt" style:font-size-asian="14pt" style:font-size-complex="14pt"/>
    </style:style>
    <style:style style:name="P96" style:parent-style-name="本文縮排" style:family="paragraph">
      <style:paragraph-properties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fo:font-size="14pt" style:font-size-asian="14pt" style:font-size-complex="14pt"/>
    </style:style>
    <style:style style:name="P97" style:parent-style-name="本文縮排" style:family="paragraph">
      <style:paragraph-properties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fo:font-size="14pt" style:font-size-asian="14pt" style:font-size-complex="14pt"/>
    </style:style>
    <style:style style:name="P98" style:parent-style-name="本文縮排" style:family="paragraph">
      <style:paragraph-properties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fo:font-size="14pt" style:font-size-asian="14pt" style:font-size-complex="14pt"/>
    </style:style>
    <style:style style:name="P99" style:parent-style-name="本文縮排" style:family="paragraph">
      <style:paragraph-properties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fo:font-size="14pt" style:font-size-asian="14pt" style:font-size-complex="14pt"/>
    </style:style>
    <style:style style:name="P100" style:parent-style-name="本文縮排" style:family="paragraph">
      <style:paragraph-properties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fo:font-size="14pt" style:font-size-asian="14pt" style:font-size-complex="14pt"/>
    </style:style>
    <style:style style:name="P101" style:parent-style-name="本文縮排" style:family="paragraph">
      <style:paragraph-properties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fo:font-size="14pt" style:font-size-asian="14pt" style:font-size-complex="14pt"/>
    </style:style>
    <style:style style:name="P10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T110" style:parent-style-name="預設段落字型" style:family="text">
      <style:text-properties style:font-name="標楷體" style:font-name-asian="標楷體" fo:letter-spacing="-0.0013in" fo:font-size="14pt" style:font-size-asian="14pt" style:font-size-complex="14pt"/>
    </style:style>
    <style:style style:name="T111" style:parent-style-name="預設段落字型" style:family="text">
      <style:text-properties style:font-name="標楷體" style:font-name-asian="標楷體" fo:letter-spacing="0.0041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text-indent="0.989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27in"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P119" style:parent-style-name="內文" style:family="paragraph">
      <style:paragraph-properties fo:text-align="justify" fo:line-height="0.3333in" fo:text-indent="0.9895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text-indent="0.989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style:text-properties style:font-name="華康楷書體W5" style:font-name-asian="標楷體" fo:font-weight="bold" style:font-weight-asian="bold" fo:font-size="14pt" style:font-size-asian="14pt" style:font-size-complex="14pt"/>
    </style:style>
    <style:style style:name="P132"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33" style:parent-style-name="立法院會議名稱" style:family="paragraph">
      <style:paragraph-properties fo:text-align="justify" fo:line-height="0.3333in" fo:margin-left="1.1326in" fo:text-indent="-0.7395in">
        <style:tab-stops/>
      </style:paragraph-properties>
    </style:style>
    <style:style style:name="T134" style:parent-style-name="預設段落字型" style:family="text">
      <style:text-properties fo:font-weight="bold" style:font-weight-asian="bold" fo:font-size="14pt" style:font-size-asian="14pt" style:font-size-complex="14pt"/>
    </style:style>
    <style:style style:name="P135" style:parent-style-name="立法院會議名稱" style:family="paragraph">
      <style:paragraph-properties fo:text-align="justify" fo:line-height="0.3333in" fo:margin-left="0.3895in" fo:text-indent="-0.3895in">
        <style:tab-stops/>
      </style:paragraph-properties>
    </style:style>
    <style:style style:name="T136" style:parent-style-name="預設段落字型" style:family="text">
      <style:text-properties fo:font-weight="bold" style:font-weight-asian="bold" fo:font-size="14pt" style:font-size-asian="14pt" style:font-size-complex="14pt"/>
    </style:style>
    <style:style style:name="T137" style:parent-style-name="預設段落字型" style:family="text">
      <style:text-properties fo:font-weight="bold" style:font-weight-asian="bold" fo:font-size="14pt" style:font-size-asian="14pt" style:font-size-complex="14pt"/>
    </style:style>
    <style:style style:name="T138" style:parent-style-name="預設段落字型" style:family="text">
      <style:text-properties fo:font-weight="bold" style:font-weight-asian="bold" fo:font-size="14pt" style:font-size-asian="14pt" style:font-size-complex="14pt"/>
    </style:style>
    <style:style style:name="T139" style:parent-style-name="預設段落字型" style:family="text">
      <style:text-properties fo:font-weight="bold" style:font-weight-asian="bold" fo:font-size="14pt" style:font-size-asian="14pt" style:font-size-complex="14pt"/>
    </style:style>
    <style:style style:name="P140" style:parent-style-name="立法院會議名稱" style:family="paragraph">
      <style:paragraph-properties fo:text-align="justify" fo:line-height="0.3333in" fo:margin-left="0.3881in" fo:text-indent="0.0041in">
        <style:tab-stops/>
      </style:paragraph-properties>
    </style:style>
    <style:style style:name="T141" style:parent-style-name="預設段落字型" style:family="text">
      <style:text-properties fo:font-weight="bold" style:font-weight-asian="bold" fo:font-size="14pt" style:font-size-asian="14pt" style:font-size-complex="14pt"/>
    </style:style>
    <style:style style:name="P142" style:parent-style-name="立法院會議名稱" style:family="paragraph">
      <style:paragraph-properties fo:text-align="justify" fo:line-height="0.3333in" fo:margin-left="0.3805in" fo:text-indent="-0.084in">
        <style:tab-stops/>
      </style:paragraph-properties>
    </style:style>
    <style:style style:name="T143" style:parent-style-name="預設段落字型" style:family="text">
      <style:text-properties fo:letter-spacing="-0.0055in" fo:font-size="14pt" style:font-size-asian="14pt" style:font-size-complex="14pt"/>
    </style:style>
    <style:style style:name="T144" style:parent-style-name="預設段落字型" style:family="text">
      <style:text-properties fo:letter-spacing="-0.0055in" fo:font-size="14pt" style:font-size-asian="14pt" style:font-size-complex="14pt"/>
    </style:style>
    <style:style style:name="T145" style:parent-style-name="預設段落字型" style:family="text">
      <style:text-properties fo:letter-spacing="-0.0055in" fo:font-size="14pt" style:font-size-asian="14pt" style:font-size-complex="14pt"/>
    </style:style>
    <style:style style:name="T146" style:parent-style-name="預設段落字型" style:family="text">
      <style:text-properties fo:letter-spacing="0.0027in" fo:font-size="14pt" style:font-size-asian="14pt" style:font-size-complex="14pt"/>
    </style:style>
    <style:style style:name="T147" style:parent-style-name="預設段落字型" style:family="text">
      <style:text-properties fo:letter-spacing="0.0027in" fo:font-size="14pt" style:font-size-asian="14pt" style:font-size-complex="14pt"/>
    </style:style>
    <style:style style:name="T148" style:parent-style-name="預設段落字型" style:family="text">
      <style:text-properties fo:letter-spacing="0.0027in"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letter-spacing="0.0027in" fo:font-size="14pt" style:font-size-asian="14pt" style:font-size-complex="14pt"/>
    </style:style>
    <style:style style:name="T151" style:parent-style-name="預設段落字型" style:family="text">
      <style:text-properties fo:letter-spacing="-0.0055in" fo:font-size="14pt" style:font-size-asian="14pt" style:font-size-complex="14pt"/>
    </style:style>
    <style:style style:name="T152" style:parent-style-name="預設段落字型" style:family="text">
      <style:text-properties fo:letter-spacing="-0.0055in" fo:font-size="14pt" style:font-size-asian="14pt" style:font-size-complex="14pt"/>
    </style:style>
    <style:style style:name="T153" style:parent-style-name="預設段落字型" style:family="text">
      <style:text-properties fo:letter-spacing="-0.0055in" fo:font-size="14pt" style:font-size-asian="14pt" style:font-size-complex="14pt"/>
    </style:style>
    <style:style style:name="T154" style:parent-style-name="預設段落字型" style:family="text">
      <style:text-properties fo:letter-spacing="-0.0055in" fo:font-size="14pt" style:font-size-asian="14pt" style:font-size-complex="14pt"/>
    </style:style>
    <style:style style:name="T155" style:parent-style-name="預設段落字型" style:family="text">
      <style:text-properties fo:letter-spacing="-0.0055in" fo:font-size="14pt" style:font-size-asian="14pt" style:font-size-complex="14pt"/>
    </style:style>
    <style:style style:name="T156" style:parent-style-name="預設段落字型" style:family="text">
      <style:text-properties fo:letter-spacing="-0.0055in" fo:font-size="14pt" style:font-size-asian="14pt" style:font-size-complex="14pt"/>
    </style:style>
    <style:style style:name="T157" style:parent-style-name="預設段落字型" style:family="text">
      <style:text-properties fo:letter-spacing="-0.0055in" fo:font-size="14pt" style:font-size-asian="14pt" style:font-size-complex="14pt"/>
    </style:style>
    <style:style style:name="T158" style:parent-style-name="預設段落字型" style:family="text">
      <style:text-properties fo:letter-spacing="-0.0055in" fo:font-size="14pt" style:font-size-asian="14pt" style:font-size-complex="14pt"/>
    </style:style>
    <style:style style:name="T159" style:parent-style-name="預設段落字型" style:family="text">
      <style:text-properties fo:letter-spacing="-0.0055in" fo:font-size="14pt" style:font-size-asian="14pt" style:font-size-complex="14pt"/>
    </style:style>
    <style:style style:name="T160" style:parent-style-name="預設段落字型" style:family="text">
      <style:text-properties fo:letter-spacing="-0.0055in" fo:font-size="14pt" style:font-size-asian="14pt" style:font-size-complex="14pt"/>
    </style:style>
    <style:style style:name="T161" style:parent-style-name="預設段落字型" style:family="text">
      <style:text-properties fo:letter-spacing="-0.0055in" fo:font-size="14pt" style:font-size-asian="14pt" style:font-size-complex="14pt"/>
    </style:style>
    <style:style style:name="T162" style:parent-style-name="預設段落字型" style:family="text">
      <style:text-properties fo:letter-spacing="-0.0055in"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P172" style:parent-style-name="內文" style:family="paragraph">
      <style:paragraph-properties fo:text-align="justify" fo:line-height="0.3333in" fo:margin-left="0.2958in" fo:text-indent="-0.0013in">
        <style:tab-stops/>
      </style:paragraph-properties>
    </style:style>
    <style:style style:name="T173" style:parent-style-name="預設段落字型" style:family="text">
      <style:text-properties style:font-name="華康楷書體W5"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justify" fo:line-height="0.3333in" fo:margin-left="0.2958in" fo:text-indent="-0.0013in">
        <style:tab-stops/>
      </style:paragraph-properties>
      <style:text-properties style:font-name="標楷體" style:font-name-asian="標楷體" fo:font-weight="bold" style:font-weight-asian="bold" fo:font-size="14pt" style:font-size-asian="14pt" style:font-size-complex="14pt"/>
    </style:style>
    <style:style style:name="P176" style:parent-style-name="立法院會議名稱" style:family="paragraph">
      <style:paragraph-properties fo:text-align="justify" fo:line-height="0.3333in" fo:margin-left="0.3916in" fo:text-indent="-0.0965in">
        <style:tab-stops/>
      </style:paragraph-properties>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letter-spacing="0.0027in" fo:font-size="14pt" style:font-size-asian="14pt" style:font-size-complex="14pt"/>
    </style:style>
    <style:style style:name="T179" style:parent-style-name="預設段落字型" style:family="text">
      <style:text-properties fo:letter-spacing="0.0027in"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letter-spacing="-0.0055in" fo:font-size="14pt" style:font-size-asian="14pt" style:font-size-complex="14pt"/>
    </style:style>
    <style:style style:name="T185" style:parent-style-name="預設段落字型" style:family="text">
      <style:text-properties fo:letter-spacing="-0.0055in" fo:font-size="14pt" style:font-size-asian="14pt" style:font-size-complex="14pt"/>
    </style:style>
    <style:style style:name="T186" style:parent-style-name="預設段落字型" style:family="text">
      <style:text-properties fo:letter-spacing="-0.0055in" fo:font-size="14pt" style:font-size-asian="14pt" style:font-size-complex="14pt"/>
    </style:style>
    <style:style style:name="T187" style:parent-style-name="預設段落字型" style:family="text">
      <style:text-properties fo:letter-spacing="-0.0055in"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P191" style:parent-style-name="立法院會議名稱" style:family="paragraph">
      <style:paragraph-properties fo:text-align="justify" fo:line-height="0.3333in" fo:margin-left="1.1347in" fo:text-indent="-0.7395in">
        <style:tab-stops/>
      </style:paragraph-properties>
      <style:text-properties fo:font-weight="bold" style:font-weight-asian="bold" fo:font-size="14pt" style:font-size-asian="14pt" style:font-size-complex="14pt"/>
    </style:style>
    <style:style style:name="P192" style:parent-style-name="立法院會議名稱" style:family="paragraph">
      <style:paragraph-properties fo:line-height="0.3333in" fo:margin-left="0.9666in" fo:text-indent="-0.375in">
        <style:tab-stops/>
      </style:paragraph-properties>
      <style:text-properties fo:font-size="14pt" style:font-size-asian="14pt" style:font-size-complex="14pt"/>
    </style:style>
    <style:style style:name="P193" style:parent-style-name="立法院會議名稱" style:family="paragraph">
      <style:paragraph-properties fo:line-height="0.3333in" fo:margin-left="0.9666in" fo:text-indent="-0.375in">
        <style:tab-stops/>
      </style:paragraph-properties>
      <style:text-properties fo:font-size="14pt" style:font-size-asian="14pt" style:font-size-complex="14pt"/>
    </style:style>
    <style:style style:name="P194" style:parent-style-name="內文" style:family="paragraph">
      <style:paragraph-properties fo:text-align="justify" fo:line-height="0.3333in"/>
      <style:text-properties style:font-name="華康楷書體W5" style:font-name-asian="標楷體" fo:font-weight="bold" style:font-weight-asian="bold" fo:font-size="14pt" style:font-size-asian="14pt" style:font-size-complex="14pt"/>
    </style:style>
    <style:style style:name="P195" style:parent-style-name="內文" style:family="paragraph">
      <style:paragraph-properties fo:text-align="justify" fo:line-height="0.3333in" fo:margin-left="0.3694in" fo:text-indent="-0.369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fo:margin-left="0.368in" fo:text-indent="2.4847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333in" fo:margin-left="0.368in" fo:text-indent="3.2569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3333in" fo:margin-left="3.618in" fo:text-indent="-0.001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333in" fo:margin-left="0.3722in" fo:text-indent="-0.002in">
        <style:tab-stops/>
      </style:paragraph-properties>
      <style:text-properties style:font-name="標楷體" style:font-name-asian="標楷體" fo:font-weight="bold" style:font-weight-asian="bold" fo:font-size="14pt" style:font-size-asian="14pt" style:font-size-complex="14pt"/>
    </style:style>
    <style:style style:name="P201" style:parent-style-name="立法院會議名稱" style:family="paragraph">
      <style:paragraph-properties fo:line-height="0.3333in" fo:margin-left="1.1333in" fo:text-indent="-1.1333in">
        <style:tab-stops/>
      </style:paragraph-properties>
    </style:style>
    <style:style style:name="T202"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3</text:span><text:span text:style-name="T10">6</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5</text:span><text:span text:style-name="T19">年</text:span><text:span text:style-name="T20">7</text:span><text:span text:style-name="T21">月</text:span><text:span text:style-name="T22">4</text:span><text:span text:style-name="T23">日（星期</text:span><text:span text:style-name="T24">一</text:span><text:span text:style-name="T25">）上午9時至1</text:span><text:span text:style-name="T26">1</text:span><text:span text:style-name="T27">時</text:span><text:span text:style-name="T28">4</text:span><text:span text:style-name="T29">0</text:span><text:span text:style-name="T30">分</text:span></text:p>
      <text:p text:style-name="P31">下午2時31分至5時39分</text:p>
      <text:p text:style-name="P32"><text:span text:style-name="T33">地</text:span><text:span text:style-name="T34"><text:s text:c="4"/></text:span><text:span text:style-name="T35">點</text:span><text:span text:style-name="T36">：</text:span><text:span text:style-name="T37">紅樓301會議室</text:span></text:p>
      <text:p text:style-name="P38"><text:span text:style-name="T39">出席委員：</text:span><text:span text:style-name="T40">陳</text:span><text:span text:style-name="T41">亭妃<text:s/></text:span><text:span text:style-name="T42">江啟臣 羅致政</text:span><text:span text:style-name="T43"><text:s/>王定宇<text:s/></text:span><text:span text:style-name="T44">林昶佐</text:span><text:span text:style-name="T45"><text:s/></text:span><text:span text:style-name="T46">劉世芳<text:s/></text:span><text:span text:style-name="T47">徐志榮</text:span><text:span text:style-name="T48">呂玉玲<text:s/></text:span><text:span text:style-name="T49">蔡適應</text:span><text:span text:style-name="T50"><text:s/></text:span><text:span text:style-name="T51">呂孫綾<text:s/></text:span><text:span text:style-name="T52">馬文君<text:s/></text:span><text:span text:style-name="T53">王金平</text:span><text:span text:style-name="T54">（出席委員1</text:span><text:span text:style-name="T55">2</text:span><text:span text:style-name="T56">人）</text:span></text:p>
      <text:p text:style-name="P57"><text:span text:style-name="T58">列席委員：</text:span><text:span text:style-name="T59">趙天麟<text:s/></text:span><text:span text:style-name="T60">黃昭順 林德福<text:s/></text:span><text:span text:style-name="T61">陳明文</text:span><text:span text:style-name="T62"><text:s/>徐永明 黃偉哲 鍾佳濱盧秀燕 吳志揚 徐榛蔚 鄭天財 曾銘宗 張宏陸<text:s/></text:span><text:span text:style-name="T63">蔣乃辛</text:span><text:span text:style-name="T64">陳宜民 陳怡潔 賴士葆 李彥秀 許淑華 邱志偉 管碧玲 蔡易餘 林俊憲 鄭運鵬 鍾孔炤 王惠美 孔文吉<text:s/></text:span><text:span text:style-name="T65">姚文智</text:span><text:span text:style-name="T66"><text:s/></text:span><text:span text:style-name="T67">林麗蟬<text:s/></text:span><text:span text:style-name="T68">張麗善 何欣純<text:s/></text:span><text:span text:style-name="T69">陳</text:span><text:span text:style-name="T70"><text:s text:c="2"/>瑩</text:span><text:span text:style-name="T71"><text:s/></text:span><text:span text:style-name="T72">莊瑞雄 許毓仁 邱議瑩</text:span><text:span text:style-name="T73">顏寬恒</text:span><text:span text:style-name="T74"><text:s/></text:span><text:span text:style-name="T75">陳超明 王育敏 賴瑞隆 尤美女<text:s/></text:span><text:span text:style-name="T76">周陳秀霞</text:span><text:span text:style-name="T77"><text:s/></text:span></text:p>
      <text:p text:style-name="P78"><text:span text:style-name="T79">陳賴素美</text:span><text:span text:style-name="T80">（列席委員</text:span><text:span text:style-name="T81">42</text:span><text:span text:style-name="T82">人）</text:span></text:p>
      <text:p text:style-name="P83"><text:span text:style-name="T84">列席人員</text:span><text:span text:style-name="T85">：</text:span><text:span text:style-name="T86">(上午)</text:span></text:p>
      <text:p text:style-name="P87"><text:span text:style-name="T88">外交部部長李大維</text:span><text:span text:style-name="T89">及所屬人員</text:span></text:p>
      <text:p text:style-name="P90">僑務委員會委員長吳新興</text:p>
      <text:p text:style-name="P91">國家安全局特勤中心副執行長方正</text:p>
      <text:p text:style-name="P92"><text:span text:style-name="T93">內政部警政署</text:span><text:span text:style-name="T94">刑事警察局副局長紀明謀</text:span></text:p>
      <text:p text:style-name="P95">(下午)</text:p>
      <text:p text:style-name="P96">國防部部長馮世寬及所屬人員</text:p>
      <text:p text:style-name="P97">國家中山科學研究院院長張冠群</text:p>
      <text:p text:style-name="P98">外交部政務次長吳志中</text:p>
      <text:p text:style-name="P99">國家安全局副局長周美伍</text:p>
      <text:p text:style-name="P100">行政院大陸委員會副主任委員邱垂正</text:p>
      <text:p text:style-name="P101">行政院海岸巡防署副署長龔光宇</text:p>
      <text:p text:style-name="P102">主 <text:s text:c="3"/>席：江召集委員啟臣</text:p>
      <text:p text:style-name="P103"><text:span text:style-name="T104">專門委員：</text:span><text:span text:style-name="T105">紀綉珠</text:span></text:p>
      <text:p text:style-name="P106">主任秘書：鄭世榮</text:p>
      <text:soft-page-break/>
      <text:p text:style-name="P107"><text:span text:style-name="T108">紀 <text:s text:c="3"/>錄</text:span><text:span text:style-name="T109">：</text:span><text:span text:style-name="T110">簡任秘書</text:span><text:span text:style-name="T111"><text:s text:c="2"/></text:span><text:span text:style-name="T112">廖曼利</text:span></text:p>
      <text:p text:style-name="P113"><text:span text:style-name="T114">簡任編審</text:span><text:span text:style-name="T115"><text:s text:c="2"/></text:span><text:span text:style-name="T116">鄧</text:span><text:span text:style-name="T117"><text:s text:c="2"/></text:span><text:span text:style-name="T118">明</text:span></text:p>
      <text:p text:style-name="P119"><text:span text:style-name="T120">科</text:span><text:span text:style-name="T121"><text:s text:c="4"/></text:span><text:span text:style-name="T122">長</text:span><text:span text:style-name="T123"><text:s text:c="2"/></text:span><text:span text:style-name="T124">黃美菁</text:span></text:p>
      <text:p text:style-name="P125"><text:span text:style-name="T126">專</text:span><text:span text:style-name="T127"><text:s text:c="4"/></text:span><text:span text:style-name="T128">員</text:span><text:span text:style-name="T129"><text:s text:c="2"/></text:span><text:span text:style-name="T130">林淑梅</text:span></text:p>
      <text:p text:style-name="P131">報告事項</text:p>
      <text:p text:style-name="P132">一、宣讀上次會議議事錄。</text:p>
      <text:p text:style-name="P133"><text:span text:style-name="T134">決定：確定。</text:span></text:p>
      <text:p text:style-name="P135"><text:span text:style-name="T136">二</text:span><text:span text:style-name="T137">、</text:span><text:span text:style-name="T138">上午</text:span><text:span text:style-name="T139">：</text:span></text:p>
      <text:p text:style-name="P140"><text:span text:style-name="T141">邀請外交部部長李大維報告「英翔專案」執行成果，併請僑務委員會、國家安全局、內政部警政署列席，並備質詢。</text:span></text:p>
      <text:p text:style-name="P142"><text:span text:style-name="T143">(外交部部長李大維</text:span><text:span text:style-name="T144">報告，委員</text:span><text:span text:style-name="T145">陳亭妃、江啟臣、羅致政、王定宇、</text:span><text:span text:style-name="T146">林昶佐、劉世芳、徐志榮、呂玉玲、蔡適應、陳瑩、</text:span><text:span text:style-name="T147">徐永明、</text:span><text:span text:style-name="T148">呂</text:span><text:span text:style-name="T149">孫綾、</text:span><text:span text:style-name="T150">馬文君</text:span><text:span text:style-name="T151">及</text:span><text:span text:style-name="T152">蔡易餘</text:span><text:span text:style-name="T153">等1</text:span><text:span text:style-name="T154">4</text:span><text:span text:style-name="T155">人質詢，均由外交部部長李大維及所屬</text:span><text:span text:style-name="T156">拉美司司長曹立傑</text:span><text:span text:style-name="T157">、亞太司司長常以立、</text:span><text:span text:style-name="T158">亞</text:span><text:span text:style-name="T159">非</text:span><text:span text:style-name="T160">司司長</text:span><text:span text:style-name="T161">陳俊賢、禮賓處處長張雲屏</text:span><text:span text:style-name="T162">及</text:span><text:span text:style-name="T163">國家安全局</text:span><text:span text:style-name="T164">特勤中心副執行長方正</text:span><text:span text:style-name="T165">、</text:span><text:span text:style-name="T166">內政部</text:span><text:span text:style-name="T167">警政署</text:span><text:span text:style-name="T168">刑事警察局副局長紀明謀</text:span><text:span text:style-name="T169">、</text:span><text:span text:style-name="T170">僑務委員會委員長吳新興</text:span><text:span text:style-name="T171">等即席答復。）</text:span></text:p>
      <text:p text:style-name="P172"><text:span text:style-name="T173">下午</text:span><text:span text:style-name="T174">：</text:span></text:p>
      <text:p text:style-name="P175">邀請國防部部長馮世寬率國家中山科學研究院副院長、外交部次長、國家安全局副局長、行政院大陸委員會副主任委員、行政院海岸巡防署副署長報告「海軍金江艦誤射雄三飛彈事件暨可能肇生之區域影響評估」，並備質詢。</text:p>
      <text:p text:style-name="P176"><text:span text:style-name="T177">(</text:span><text:span text:style-name="T178">國防部部長馮世寬及所屬海軍司令部參謀長梅家樹</text:span><text:span text:style-name="T179">報告，委員陳</text:span><text:span text:style-name="T180">亭妃、林昶佐、江啟臣、蔡適應、徐志榮、羅致政、呂玉玲、邱志偉、王定宇、馬文君、蔡易餘、賴士葆、顏寬恒、王育敏、陳超明、呂孫綾、管碧玲及劉世芳等18人質詢，均由</text:span><text:span text:style-name="T181">國防部部長馮世寬及所屬海軍司令部參謀長梅家</text:span><text:span text:style-name="T182">樹</text:span><text:span text:style-name="T183">、國家中山科學研究院</text:span><text:span text:style-name="T184">院長</text:span><text:span text:style-name="T185">張冠群、總督察室總督察長潘進隆、</text:span><text:span text:style-name="T186">國家安全局副局長</text:span><text:span text:style-name="T187">周美</text:span><text:span text:style-name="T188">伍及</text:span><text:span text:style-name="T189">行政院大陸委員會副主任委員</text:span><text:span text:style-name="T190">邱垂正等即席答復。）</text:span></text:p>
      <text:soft-page-break/>
      <text:p text:style-name="P191">決定：</text:p>
      <text:p text:style-name="P192">(一)登記質詢在場委員均已發言完畢，報告及詢答結束。</text:p>
      <text:p text:style-name="P193">(二)委員口頭質詢未及答復或要求提供之資訊，請相關單位於2週內以書面答復本會各委員並副知本會，委員另指定期限者，從其所定。</text:p>
      <text:p text:style-name="P194">臨時提案1案</text:p>
      <text:p text:style-name="P195">一、有鑑於台美關係為我國重要外交關係，蔡英文總統上任後，亦於出訪友邦巴拿馬、巴拉圭之「英翔專案」行程中過境美國邁阿密、洛杉磯兩大城市，並與多位美方聯邦參、眾議員等美方政要互動良好。本次總統出訪，有賴於外交部、國家安全局、經濟部、僑務委員會等有關部門，循「踏實外交」原則，以雙方互信互動建立的堅實基礎，戮力推動台美關係正面積極之發展，乃得以順利達成重要之外交目標，並獲得各界之肯定。爰此，建請外交部以本次總統出訪成果為基礎，持續努力推動台美關係之穩固及發展，以期創造機會，促成安排我國總統、副總統、行政院長、外交部長及國防部長等重要政府部門首長未來得進一步出訪美國首府華盛頓特區，除提升台灣國際地位外，亦可為國人參與國際民主政治奠定堅實基礎。</text:p>
      <text:p text:style-name="P196">提案人：劉世芳　王定宇　呂孫綾</text:p>
      <text:p text:style-name="P197">蔡適應 <text:s/>陳 <text:s/>瑩 <text:s/>邱議瑩</text:p>
      <text:p text:style-name="P198"><text:span text:style-name="T199">蔡易餘</text:span></text:p>
      <text:p text:style-name="P200">決議：照案通過。</text:p>
      <text:p text:style-name="P201"><text:span text:style-name="T20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6:00Z</meta:creation-date>
    <dc:date>2017-08-23T19:56:00Z</dc:date>
    <meta:print-date>2016-07-05T06:26:00Z</meta:print-date>
    <meta:template xlink:href="Normal.dotm" xlink:type="simple"/>
    <meta:editing-cycles>2</meta:editing-cycles>
    <meta:editing-duration>PT0S</meta:editing-duration>
    <meta:document-statistic meta:page-count="3" meta:paragraph-count="3" meta:word-count="240" meta:character-count="1609" meta:row-count="11" meta:non-whitespace-character-count="1372"/>
  </office:meta>
</office:document-meta>
</file>