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asian="標楷體" fo:font-weight="bold" style:font-weight-asian="bold"/>
    </style:style>
    <style:style style:name="TableColumn6" style:family="table-column">
      <style:table-column-properties style:column-width="0.8666in"/>
    </style:style>
    <style:style style:name="TableColumn7" style:family="table-column">
      <style:table-column-properties style:column-width="1.0048in"/>
    </style:style>
    <style:style style:name="TableColumn8" style:family="table-column">
      <style:table-column-properties style:column-width="0.984in"/>
    </style:style>
    <style:style style:name="TableColumn9" style:family="table-column">
      <style:table-column-properties style:column-width="1.0826in"/>
    </style:style>
    <style:style style:name="TableColumn10" style:family="table-column">
      <style:table-column-properties style:column-width="1.4388in"/>
    </style:style>
    <style:style style:name="TableColumn11" style:family="table-column">
      <style:table-column-properties style:column-width="4.1034in"/>
    </style:style>
    <style:style style:name="Table5" style:family="table">
      <style:table-properties style:width="9.4805in" style:rel-width="100%" fo:margin-left="-0.1222in" table:align="left"/>
    </style:style>
    <style:style style:name="TableRow12" style:family="table-row">
      <style:table-row-properties/>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15" style:family="table-cell">
      <style:table-cell-properties fo:border="0.0069in solid #000000" fo:background-color="#FFFFFF"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19" style:family="table-cell">
      <style:table-cell-properties fo:border="0.0069in solid #000000" fo:background-color="#FFFFFF" style:writing-mode="lr-tb" style:vertical-align="middle" fo:padding-top="0in" fo:padding-left="0.075in" fo:padding-bottom="0in" fo:padding-right="0.075in"/>
    </style:style>
    <style:style style:name="P20"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21" style:family="table-cell">
      <style:table-cell-properties fo:border="0.0069in solid #000000" fo:background-color="#FFFFFF" style:writing-mode="lr-tb" style:vertical-align="middle" fo:padding-top="0in" fo:padding-left="0.075in" fo:padding-bottom="0in" fo:padding-right="0.075in"/>
    </style:style>
    <style:style style:name="P22" style:parent-style-name="內文" style:family="paragraph">
      <style:paragraph-properties fo:text-align="start" fo:margin-left="0.0194in" fo:text-indent="-0.0194in">
        <style:tab-stops/>
      </style:paragraph-properties>
      <style:text-properties style:font-name-asian="標楷體" fo:font-weight="bold" style:font-weight-asian="bold" fo:font-size="14pt" style:font-size-asian="14pt" style:font-size-complex="14pt"/>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Row25" style:family="table-row">
      <style:table-row-properties style:min-row-height="0.6062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right="-0.025in"/>
      <style:text-properties style:font-name-asian="標楷體"/>
    </style:style>
    <style:style style:name="P28" style:parent-style-name="內文" style:family="paragraph">
      <style:paragraph-properties fo:margin-right="-0.025in"/>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asian="標楷體"/>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5in"/>
      <style:text-properties style:font-name-asian="標楷體"/>
    </style:style>
    <style:style style:name="P36" style:parent-style-name="內文" style:family="paragraph">
      <style:paragraph-properties style:snap-to-layout-grid="false" fo:text-align="center" fo:line-height="0.25in"/>
    </style:style>
    <style:style style:name="T37" style:parent-style-name="預設段落字型" style:family="text">
      <style:text-properties style:font-name-asian="標楷體"/>
    </style:style>
    <style:style style:name="P38" style:parent-style-name="內文" style:family="paragraph">
      <style:paragraph-properties style:snap-to-layout-grid="false" fo:text-align="center" fo:line-height="0.25in"/>
      <style:text-properties style:font-name-asian="標楷體"/>
    </style:style>
    <style:style style:name="P39" style:parent-style-name="內文" style:family="paragraph">
      <style:paragraph-properties style:snap-to-layout-grid="false" fo:text-align="center" fo:line-height="0.25in"/>
    </style:style>
    <style:style style:name="T40" style:parent-style-name="預設段落字型" style:family="text">
      <style:text-properties style:font-name-asian="標楷體"/>
    </style:style>
    <style:style style:name="P41" style:parent-style-name="內文" style:family="paragraph">
      <style:paragraph-properties style:snap-to-layout-grid="false" fo:text-align="center" fo:line-height="0.25in"/>
      <style:text-properties style:font-name-asian="標楷體"/>
    </style:style>
    <style:style style:name="P42" style:parent-style-name="內文" style:family="paragraph">
      <style:paragraph-properties style:snap-to-layout-grid="false" fo:text-align="center" fo:line-height="0.25in"/>
    </style:style>
    <style:style style:name="T43" style:parent-style-name="預設段落字型" style:family="text">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5in"/>
      <style:text-properties style:font-name-asian="標楷體"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5in"/>
      <style:text-properties style:font-name-asian="標楷體"/>
    </style:style>
    <style:style style:name="TableRow48" style:family="table-row">
      <style:table-row-properties style:min-row-height="0.6062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right="-0.025in"/>
      <style:text-properties style:font-name-asian="標楷體"/>
    </style:style>
    <style:style style:name="P51" style:parent-style-name="內文" style:family="paragraph">
      <style:paragraph-properties fo:margin-right="-0.025in"/>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line-height="0.25in"/>
      <style:text-properties style:font-name-asian="標楷體"/>
    </style:style>
    <style:style style:name="P59" style:parent-style-name="內文" style:family="paragraph">
      <style:paragraph-properties style:snap-to-layout-grid="false" fo:text-align="center" fo:line-height="0.25in"/>
      <style:text-properties style:font-name-asian="標楷體"/>
    </style:style>
    <style:style style:name="P60" style:parent-style-name="內文" style:family="paragraph">
      <style:paragraph-properties style:snap-to-layout-grid="false" fo:text-align="center" fo:line-height="0.25in"/>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606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right="-0.025in"/>
      <style:text-properties style:font-name-asian="標楷體"/>
    </style:style>
    <style:style style:name="P94" style:parent-style-name="內文" style:family="paragraph">
      <style:paragraph-properties fo:margin-right="-0.025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25in"/>
      <style:text-properties style:font-name-asian="標楷體"/>
    </style:style>
    <style:style style:name="P102" style:parent-style-name="內文" style:family="paragraph">
      <style:paragraph-properties style:snap-to-layout-grid="false" fo:text-align="center" fo:line-height="0.25in"/>
      <style:text-properties style:font-name-asian="標楷體"/>
    </style:style>
    <style:style style:name="P103" style:parent-style-name="內文" style:family="paragraph">
      <style:paragraph-properties style:snap-to-layout-grid="false" fo:text-align="center" fo:line-height="0.25in"/>
    </style:style>
    <style:style style:name="T104" style:parent-style-name="預設段落字型" style:family="text">
      <style:text-properties style:font-name-asian="標楷體"/>
    </style:style>
    <style:style style:name="P105" style:parent-style-name="內文" style:family="paragraph">
      <style:paragraph-properties style:snap-to-layout-grid="false" fo:text-align="center" fo:line-height="0.25in"/>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center" fo:line-height="0.25in"/>
      <style:text-properties style:font-name-asian="標楷體"/>
    </style:style>
    <style:style style:name="P108" style:parent-style-name="內文" style:family="paragraph">
      <style:paragraph-properties style:snap-to-layout-grid="false" fo:text-align="center" fo:line-height="0.25in"/>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ableRow138" style:family="table-row">
      <style:table-row-properties style:min-row-height="0.606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right="-0.025in"/>
      <style:text-properties style:font-name-asian="標楷體"/>
    </style:style>
    <style:style style:name="P141" style:parent-style-name="內文" style:family="paragraph">
      <style:paragraph-properties fo:margin-right="-0.025in"/>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asian="標楷體"/>
    </style:style>
    <style:style style:name="P149" style:parent-style-name="內文" style:family="paragraph">
      <style:paragraph-properties style:snap-to-layout-grid="false" fo:text-align="center" fo:line-height="0.25in"/>
      <style:text-properties style:font-name-asian="標楷體"/>
    </style:style>
    <style:style style:name="P150" style:parent-style-name="內文" style:family="paragraph">
      <style:paragraph-properties style:snap-to-layout-grid="false" fo:text-align="center" fo:line-height="0.25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ableRow174" style:family="table-row">
      <style:table-row-properties style:min-row-height="0.6062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right="-0.025in"/>
      <style:text-properties style:font-name-asian="標楷體"/>
    </style:style>
    <style:style style:name="P177" style:parent-style-name="內文" style:family="paragraph">
      <style:paragraph-properties fo:margin-right="-0.02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0.25in"/>
      <style:text-properties style:font-name-asian="標楷體"/>
    </style:style>
    <style:style style:name="P185" style:parent-style-name="內文" style:family="paragraph">
      <style:paragraph-properties style:snap-to-layout-grid="false" fo:text-align="center" fo:line-height="0.25in"/>
    </style:style>
    <style:style style:name="T186" style:parent-style-name="預設段落字型" style:family="text">
      <style:text-properties style:font-name-asian="標楷體"/>
    </style:style>
    <style:style style:name="P187" style:parent-style-name="內文" style:family="paragraph">
      <style:paragraph-properties style:snap-to-layout-grid="false" fo:text-align="center" fo:line-height="0.25in"/>
      <style:text-properties style:font-name-asian="標楷體"/>
    </style:style>
    <style:style style:name="P188" style:parent-style-name="內文" style:family="paragraph">
      <style:paragraph-properties style:snap-to-layout-grid="false" fo:text-align="center" fo:line-height="0.25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25in"/>
      <style:text-properties style:font-name-asian="標楷體"/>
    </style:style>
    <style:style style:name="TableRow193" style:family="table-row">
      <style:table-row-properties style:min-row-height="0.6062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right="-0.025in"/>
      <style:text-properties style:font-name-asian="標楷體"/>
    </style:style>
    <style:style style:name="P196" style:parent-style-name="內文" style:family="paragraph">
      <style:paragraph-properties fo:margin-right="-0.025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asian="標楷體"/>
    </style:style>
    <style:style style:name="P204" style:parent-style-name="內文" style:family="paragraph">
      <style:paragraph-properties style:snap-to-layout-grid="false" fo:text-align="center" fo:line-height="0.25in"/>
      <style:text-properties style:font-name-asian="標楷體"/>
    </style:style>
    <style:style style:name="P205" style:parent-style-name="內文" style:family="paragraph">
      <style:paragraph-properties style:snap-to-layout-grid="false" fo:text-align="center" fo:line-height="0.25in"/>
      <style:text-properties style:font-name-asian="標楷體"/>
    </style:style>
    <style:style style:name="P206" style:parent-style-name="內文" style:family="paragraph">
      <style:paragraph-properties style:snap-to-layout-grid="false" fo:text-align="center" fo:line-height="0.25in"/>
      <style:text-properties style:font-name-asian="標楷體"/>
    </style:style>
    <style:style style:name="P207" style:parent-style-name="內文" style:family="paragraph">
      <style:paragraph-properties style:snap-to-layout-grid="false" fo:text-align="center" fo:line-height="0.25in"/>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asian="標楷體"/>
    </style:style>
    <style:style style:name="TableRow212" style:family="table-row">
      <style:table-row-properties style:min-row-height="0.606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right="-0.025in"/>
      <style:text-properties style:font-name-asian="標楷體"/>
    </style:style>
    <style:style style:name="P215" style:parent-style-name="內文" style:family="paragraph">
      <style:paragraph-properties fo:margin-right="-0.025in"/>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asian="標楷體"/>
    </style:style>
    <style:style style:name="P223" style:parent-style-name="內文" style:family="paragraph">
      <style:paragraph-properties style:snap-to-layout-grid="false" fo:text-align="center" fo:line-height="0.25in"/>
      <style:text-properties style:font-name-asian="標楷體"/>
    </style:style>
    <style:style style:name="P224" style:parent-style-name="內文" style:family="paragraph">
      <style:paragraph-properties style:snap-to-layout-grid="false" fo:text-align="center" fo:line-height="0.25in"/>
      <style:text-properties style:font-name-asian="標楷體"/>
    </style:style>
    <style:style style:name="P225" style:parent-style-name="內文" style:family="paragraph">
      <style:paragraph-properties style:snap-to-layout-grid="false" fo:text-align="center" fo:line-height="0.25in"/>
      <style:text-properties style:font-name-asian="標楷體"/>
    </style:style>
    <style:style style:name="P226" style:parent-style-name="內文" style:family="paragraph">
      <style:paragraph-properties style:snap-to-layout-grid="false" fo:text-align="center" fo:line-height="0.25in"/>
      <style:text-properties style:font-name-asian="標楷體"/>
    </style:style>
    <style:style style:name="P227" style:parent-style-name="內文" style:family="paragraph">
      <style:paragraph-properties style:snap-to-layout-grid="false" fo:text-align="center" fo:line-height="0.25in"/>
      <style:text-properties style:font-name-asian="標楷體"/>
    </style:style>
    <style:style style:name="P228" style:parent-style-name="內文" style:family="paragraph">
      <style:paragraph-properties style:snap-to-layout-grid="false" fo:text-align="center" fo:line-height="0.25in"/>
      <style:text-properties style:font-name-asian="標楷體"/>
    </style:style>
    <style:style style:name="P229" style:parent-style-name="內文" style:family="paragraph">
      <style:paragraph-properties style:snap-to-layout-grid="false" fo:text-align="center" fo:line-height="0.2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5in"/>
      <style:text-properties style:font-name-asian="標楷體"/>
    </style:style>
    <style:style style:name="TableRow234" style:family="table-row">
      <style:table-row-properties style:min-row-height="0.606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right="-0.025in"/>
      <style:text-properties style:font-name-asian="標楷體"/>
    </style:style>
    <style:style style:name="P237" style:parent-style-name="內文" style:family="paragraph">
      <style:paragraph-properties fo:margin-right="-0.02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asian="標楷體"/>
    </style:style>
    <style:style style:name="P245" style:parent-style-name="內文" style:family="paragraph">
      <style:paragraph-properties style:snap-to-layout-grid="false" fo:text-align="center" fo:line-height="0.25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5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5in"/>
      <style:text-properties style:font-name-asian="標楷體"/>
    </style:style>
    <style:style style:name="TableRow250" style:family="table-row">
      <style:table-row-properties style:min-row-height="0.6062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right="-0.025in"/>
      <style:text-properties style:font-name-asian="標楷體"/>
    </style:style>
    <style:style style:name="P253" style:parent-style-name="內文" style:family="paragraph">
      <style:paragraph-properties fo:margin-right="-0.025in"/>
      <style:text-properties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25in"/>
      <style:text-properties style:font-name-asian="標楷體"/>
    </style:style>
    <style:style style:name="P261" style:parent-style-name="內文" style:family="paragraph">
      <style:paragraph-properties style:snap-to-layout-grid="false" fo:text-align="center" fo:line-height="0.25in"/>
      <style:text-properties style:font-name-asian="標楷體"/>
    </style:style>
    <style:style style:name="P262" style:parent-style-name="內文" style:family="paragraph">
      <style:paragraph-properties style:snap-to-layout-grid="false" fo:text-align="center" fo:line-height="0.25in"/>
      <style:text-properties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5in"/>
      <style:text-properties style:font-name-asian="標楷體"/>
    </style:style>
    <style:style style:name="TableRow267" style:family="table-row">
      <style:table-row-properties style:min-row-height="0.6062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right="-0.025in"/>
      <style:text-properties style:font-name-asian="標楷體"/>
    </style:style>
    <style:style style:name="P270" style:parent-style-name="內文" style:family="paragraph">
      <style:paragraph-properties fo:margin-right="-0.025in"/>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center" fo:line-height="0.25in"/>
      <style:text-properties style:font-name-asian="標楷體"/>
    </style:style>
    <style:style style:name="P278" style:parent-style-name="內文" style:family="paragraph">
      <style:paragraph-properties style:snap-to-layout-grid="false" fo:text-align="center" fo:line-height="0.25in"/>
      <style:text-properties style:font-name-asian="標楷體"/>
    </style:style>
    <style:style style:name="P279" style:parent-style-name="內文" style:family="paragraph">
      <style:paragraph-properties style:snap-to-layout-grid="false" fo:text-align="center" fo:line-height="0.25in"/>
      <style:text-properties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5in"/>
      <style:text-properties style:font-name-asian="標楷體"/>
    </style:style>
    <style:style style:name="TableRow284" style:family="table-row">
      <style:table-row-properties style:min-row-height="2.6187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right="-0.025in"/>
      <style:text-properties style:font-name-asian="標楷體"/>
    </style:style>
    <style:style style:name="P287" style:parent-style-name="內文" style:family="paragraph">
      <style:paragraph-properties fo:margin-right="-0.025in"/>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fo:line-height="0.25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5in"/>
      <style:text-properties style:font-name-asian="標楷體"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2.6187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right="-0.025in"/>
      <style:text-properties style:font-name-asian="標楷體"/>
    </style:style>
    <style:style style:name="P328" style:parent-style-name="內文" style:family="paragraph">
      <style:paragraph-properties fo:margin-right="-0.025in"/>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P331" style:parent-style-name="內文" style:family="paragraph">
      <style:paragraph-properties fo:text-align="center"/>
      <style:text-properties style:font-name-asian="標楷體"/>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center" fo:line-height="0.25in"/>
      <style:text-properties style:font-name="標楷體" style:font-name-asian="標楷體"/>
    </style:style>
    <style:style style:name="P339" style:parent-style-name="內文" style:family="paragraph">
      <style:paragraph-properties style:snap-to-layout-grid="false" fo:text-align="center" fo:line-height="0.25in"/>
      <style:text-properties style:font-name="標楷體" style:font-name-asian="標楷體"/>
    </style:style>
    <style:style style:name="P340" style:parent-style-name="內文" style:family="paragraph">
      <style:paragraph-properties style:snap-to-layout-grid="false" fo:text-align="center" fo:line-height="0.25in"/>
      <style:text-properties style:font-name="標楷體" style:font-name-asian="標楷體"/>
    </style:style>
    <style:style style:name="P341" style:parent-style-name="內文" style:family="paragraph">
      <style:paragraph-properties style:snap-to-layout-grid="false" fo:text-align="center" fo:line-height="0.25in"/>
      <style:text-properties style:font-name="標楷體" style:font-name-asian="標楷體"/>
    </style:style>
    <style:style style:name="P342" style:parent-style-name="內文" style:family="paragraph">
      <style:paragraph-properties style:snap-to-layout-grid="false" fo:text-align="center" fo:line-height="0.25in"/>
      <style:text-properties style:font-name="標楷體" style:font-name-asian="標楷體"/>
    </style:style>
    <style:style style:name="P343" style:parent-style-name="內文" style:family="paragraph">
      <style:paragraph-properties style:snap-to-layout-grid="false" fo:text-align="center" fo:line-height="0.25in"/>
      <style:text-properties style:font-name="標楷體" style:font-name-asian="標楷體"/>
    </style:style>
    <style:style style:name="P344" style:parent-style-name="內文" style:family="paragraph">
      <style:paragraph-properties style:snap-to-layout-grid="false" fo:text-align="center" fo:line-height="0.25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5in"/>
      <style:text-properties style:font-name-asian="標楷體"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0.25in"/>
      <style:text-properties style:font-name-asian="標楷體"/>
    </style:style>
    <style:style style:name="P349" style:parent-style-name="內文Web" style:family="paragraph">
      <style:paragraph-properties fo:widows="0" fo:orphans="0" fo:margin-top="0in" fo:margin-bottom="0in" fo:line-height="0.375in"/>
      <style:text-properties style:font-name="Times New Roman" style:font-name-asian="標楷體" style:letter-kerning="true"/>
    </style:style>
  </office:automatic-styles>
  <office:body>
    <office:text text:use-soft-page-breaks="true">
      <text:p text:style-name="P1">第9屆第1會期外交及國防委員會考察記事表</text:p>
      <text:p text:style-name="P4">105.08.18更新</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序號</text:p>
            </table:table-cell>
            <table:table-cell table:style-name="TableCell15">
              <text:p text:style-name="P16">日期</text:p>
            </table:table-cell>
            <table:table-cell table:style-name="TableCell17">
              <text:p text:style-name="P18">領隊</text:p>
            </table:table-cell>
            <table:table-cell table:style-name="TableCell19">
              <text:p text:style-name="P20">同行委員</text:p>
            </table:table-cell>
            <table:table-cell table:style-name="TableCell21">
              <text:p text:style-name="P22">內容</text:p>
            </table:table-cell>
            <table:table-cell table:style-name="TableCell23">
              <text:p text:style-name="P24">記事</text:p>
            </table:table-cell>
          </table:table-row>
          <table:table-row table:style-name="TableRow25">
            <table:table-cell table:style-name="TableCell26">
              <text:p text:style-name="P27">國內考察</text:p>
              <text:p text:style-name="P28">-第1次</text:p>
            </table:table-cell>
            <table:table-cell table:style-name="TableCell29">
              <text:p text:style-name="P30">105.03.24</text:p>
              <text:p text:style-name="P31">（星期四）</text:p>
            </table:table-cell>
            <table:table-cell table:style-name="TableCell32">
              <text:p text:style-name="P33">劉召委世芳</text:p>
            </table:table-cell>
            <table:table-cell table:style-name="TableCell34">
              <text:p text:style-name="P35">王委員定宇</text:p>
              <text:p text:style-name="P36"><text:span text:style-name="T37">呂委員孫綾</text:span></text:p>
              <text:p text:style-name="P38">林委員昶佐</text:p>
              <text:p text:style-name="P39"><text:span text:style-name="T40">陳委員亭妃</text:span></text:p>
              <text:p text:style-name="P41">蔡委員適應</text:p>
              <text:p text:style-name="P42"><text:span text:style-name="T43">羅委員致政</text:span></text:p>
            </table:table-cell>
            <table:table-cell table:style-name="TableCell44">
              <text:p text:style-name="P45">考察「國防部政治作戰局軍事安全總隊及海軍基隆軍港碼頭遷移計畫」</text:p>
            </table:table-cell>
            <table:table-cell table:style-name="TableCell46">
              <text:p text:style-name="P47">國防部陸軍常務次長王信龍等人陪同，先至國防部政治作戰局軍事安全總隊，聽取該局業務簡報，與會委員就該局業務內容提問，進行研討後，現地考察，隨即至海軍基隆軍港碼頭聽取遷移計畫及131艦隊任務簡報，並進行座談及交換意見。</text:p>
            </table:table-cell>
          </table:table-row>
          <table:table-row table:style-name="TableRow48">
            <table:table-cell table:style-name="TableCell49">
              <text:p text:style-name="P50">國內考察</text:p>
              <text:p text:style-name="P51">-第2次</text:p>
            </table:table-cell>
            <table:table-cell table:style-name="TableCell52">
              <text:p text:style-name="P53">105.03.30</text:p>
              <text:p text:style-name="P54">（星期三）</text:p>
            </table:table-cell>
            <table:table-cell table:style-name="TableCell55">
              <text:p text:style-name="P56">江召委啟臣</text:p>
            </table:table-cell>
            <table:table-cell table:style-name="TableCell57">
              <text:p text:style-name="P58">劉委員世芳</text:p>
              <text:p text:style-name="P59">呂委員孫綾</text:p>
              <text:p text:style-name="P60">羅委員致政</text:p>
            </table:table-cell>
            <table:table-cell table:style-name="TableCell61">
              <text:p text:style-name="P62"><text:span text:style-name="T63">考察「空軍IDF性能提升及漢翔航空工業股份有限公司國防自主能量」</text:span></text:p>
            </table:table-cell>
            <table:table-cell table:style-name="TableCell64">
              <text:p text:style-name="P65"><text:span text:style-name="T66">國防部</text:span><text:span text:style-name="T67">陸軍常務次長王信龍</text:span><text:span text:style-name="T68">等人陪同，先至空軍第</text:span><text:span text:style-name="T69">427</text:span><text:span text:style-name="T70">聯隊聽取</text:span><text:span text:style-name="T71">「戰備整備及</text:span><text:span text:style-name="T72">IDF</text:span><text:span text:style-name="T73">性能提升現況」簡報後，實地視導</text:span><text:span text:style-name="T74">，</text:span><text:span text:style-name="T75">委員就國機國造、編現比</text:span><text:span text:style-name="T76">及</text:span><text:span text:style-name="T77">預算編列使用情形等議題</text:span><text:span text:style-name="T78">交換意見</text:span><text:span text:style-name="T79">；</text:span><text:span text:style-name="T80">再</text:span><text:span text:style-name="T81">前往</text:span><text:span text:style-name="T82">漢翔航空工業股份有限公司</text:span><text:span text:style-name="T83">，由</text:span><text:span text:style-name="T84">董事長廖榮鑫等人陪同，</text:span><text:span text:style-name="T85">於聽取</text:span><text:span text:style-name="T86">「漢翔生產線複材中心</text:span><text:span text:style-name="T87">TACC</text:span><text:span text:style-name="T88">」業務簡報後，實地參觀廠房生產情形</text:span><text:span text:style-name="T89">，</text:span><text:span text:style-name="T90">委員就人才（技職教育結合）及原物料取得（國機國造能量、國內資源）等議題交流討論。</text:span></text:p>
            </table:table-cell>
          </table:table-row>
          <text:soft-page-break/>
          <table:table-row table:style-name="TableRow91">
            <table:table-cell table:style-name="TableCell92">
              <text:p text:style-name="P93">國內考察</text:p>
              <text:p text:style-name="P94">-第3次</text:p>
            </table:table-cell>
            <table:table-cell table:style-name="TableCell95">
              <text:p text:style-name="P96">105.04.07</text:p>
              <text:p text:style-name="P97">（星期四）</text:p>
            </table:table-cell>
            <table:table-cell table:style-name="TableCell98">
              <text:p text:style-name="P99">劉召委世芳</text:p>
            </table:table-cell>
            <table:table-cell table:style-name="TableCell100">
              <text:p text:style-name="P101">王委員金平</text:p>
              <text:p text:style-name="P102">王委員定宇</text:p>
              <text:p text:style-name="P103"><text:span text:style-name="T104">呂委員孫綾</text:span></text:p>
              <text:p text:style-name="P105"><text:span text:style-name="T106">陳委員亭妃</text:span></text:p>
              <text:p text:style-name="P107">蔡委員適應</text:p>
              <text:p text:style-name="P108"><text:span text:style-name="T109">羅委員致政</text:span></text:p>
            </table:table-cell>
            <table:table-cell table:style-name="TableCell110">
              <text:p text:style-name="P111">考察「陸軍砲兵訓練指揮部遷移案、海軍左營第256潛艦戰隊及高雄地區國艦國造研發能量」</text:p>
            </table:table-cell>
            <table:table-cell table:style-name="TableCell112">
              <text:p text:style-name="P113"><text:span text:style-name="T114">國防部</text:span><text:span text:style-name="T115">海軍常務次長許培山</text:span><text:span text:style-name="T116">等人陪同，</text:span><text:span text:style-name="T117">先</text:span><text:span text:style-name="T118">至</text:span><text:span text:style-name="T119">關廟考察陸軍砲兵訓練指揮部遷移案</text:span><text:span text:style-name="T120">，</text:span><text:span text:style-name="T121">現場</text:span><text:span text:style-name="T122">由所屬及</text:span><text:span text:style-name="T123">台南市政府工務局簡報</text:span><text:span text:style-name="T124">後</text:span><text:span text:style-name="T125">，現地會勘</text:span><text:span text:style-name="T126">，</text:span><text:span text:style-name="T127">委員就再評估增設聯外道路可行性等問題交換意見</text:span><text:span text:style-name="T128">；再</text:span><text:span text:style-name="T129">至左營海軍</text:span><text:span text:style-name="T130">256</text:span><text:span text:style-name="T131">潛艦戰隊，</text:span><text:span text:style-name="T132">於聽取</text:span><text:span text:style-name="T133">隊長簡報「戰備整備概況」</text:span><text:span text:style-name="T134">後</text:span><text:span text:style-name="T135">，參觀潛艦，了解戰備訓練實況，及裝備維護作為</text:span><text:span text:style-name="T136">，</text:span><text:span text:style-name="T137">另與造船業者交換意見，了解國艦國造所面臨的問題與挑戰。</text:span></text:p>
            </table:table-cell>
          </table:table-row>
          <table:table-row table:style-name="TableRow138">
            <table:table-cell table:style-name="TableCell139">
              <text:p text:style-name="P140">國內考察</text:p>
              <text:p text:style-name="P141">-第4次</text:p>
            </table:table-cell>
            <table:table-cell table:style-name="TableCell142">
              <text:p text:style-name="P143">105.04.14</text:p>
              <text:p text:style-name="P144">（星期四）</text:p>
            </table:table-cell>
            <table:table-cell table:style-name="TableCell145">
              <text:p text:style-name="P146">江召委啟臣</text:p>
            </table:table-cell>
            <table:table-cell table:style-name="TableCell147">
              <text:p text:style-name="P148">劉委員世芳</text:p>
              <text:p text:style-name="P149">呂委員孫綾</text:p>
              <text:p text:style-name="P150">黃委員昭順</text:p>
            </table:table-cell>
            <table:table-cell table:style-name="TableCell151">
              <text:p text:style-name="P152">考察「海軍陸戰隊特勤隊戰備整備」及「左營地區國軍老舊眷村改建暨文化保存工作」概況</text:p>
            </table:table-cell>
            <table:table-cell table:style-name="TableCell153">
              <text:p text:style-name="P154"><text:span text:style-name="T155">國防部</text:span><text:span text:style-name="T156">海軍常務次長許培山</text:span><text:span text:style-name="T157">等人</text:span><text:span text:style-name="T158">陪同，</text:span><text:span text:style-name="T159">先</text:span><text:span text:style-name="T160">至</text:span><text:span text:style-name="T161">忠誠營區，</text:span><text:span text:style-name="T162">於</text:span><text:span text:style-name="T163">聽取海軍陸戰隊任務簡報</text:span><text:span text:style-name="T164">後，委員就陸戰隊之救災任務、戰略思考方向及參與國際演訓之可行性等問題交換意見，</text:span><text:span text:style-name="T165">接續赴東登碼頭與</text:span><text:span text:style-name="T166">火牛營區考察兩棲偵搜與特勤任務演練，並實地操作狙擊手之步槍射擊；再</text:span><text:span text:style-name="T167">前</text:span><text:span text:style-name="T168">往左營參與國軍老舊眷改現況座談會，針對「不同意改建之原眷戶處置」與「國家級文化觀光園區規劃及原住民處置」</text:span><text:span text:style-name="T169">等議題</text:span><text:span text:style-name="T170">，與住戶代表交換意見，</text:span><text:span text:style-name="T171">並至</text:span><text:span text:style-name="T172">眷村</text:span><text:span text:style-name="T173">文化觀光園區探討規劃之可行性。</text:span></text:p>
            </table:table-cell>
          </table:table-row>
          <text:soft-page-break/>
          <table:table-row table:style-name="TableRow174">
            <table:table-cell table:style-name="TableCell175">
              <text:p text:style-name="P176">國內考察</text:p>
              <text:p text:style-name="P177">-第5次</text:p>
            </table:table-cell>
            <table:table-cell table:style-name="TableCell178">
              <text:p text:style-name="P179">105.04.21</text:p>
              <text:p text:style-name="P180">（星期四）</text:p>
            </table:table-cell>
            <table:table-cell table:style-name="TableCell181">
              <text:p text:style-name="P182">劉召委世芳</text:p>
            </table:table-cell>
            <table:table-cell table:style-name="TableCell183">
              <text:p text:style-name="P184">王委員定宇</text:p>
              <text:p text:style-name="P185"><text:span text:style-name="T186">呂委員孫綾</text:span></text:p>
              <text:p text:style-name="P187">蔡委員適應</text:p>
              <text:p text:style-name="P188">羅委員致政</text:p>
            </table:table-cell>
            <table:table-cell table:style-name="TableCell189">
              <text:p text:style-name="P190">考察「國防自主產業研發能量及軍事設施-『財團法人船舶暨海洋產業研發中心、海軍監偵指揮部、台灣國際造船股份有限公司（基隆廠）』」</text:p>
            </table:table-cell>
            <table:table-cell table:style-name="TableCell191">
              <text:p text:style-name="P192">先至財團法人船舶暨海洋產業研發中心，由董事長劉金源等人陪同，於聽取目前船舶暨海洋產業研發中心能量分析、與海軍合作成果及未來支持海軍工項等簡報後，委員就國艦國造議題交換意見；再由國防部海軍常務次長許培山等人陪同前往海軍監偵指揮部，於聽取「戰備整備現況」簡報後，實地視導偵測雷達裝備，委員就偵測能力及範圍、編現比及戰備比等議題討論；嗣後至台灣國際造船股份有限公司（基隆廠），由董事長賴杉桂等人陪同，於聽取「國艦國造展望及願景」業務簡報後，訪視中船船屋建造船隻狀況，委員就政府採購法及潛艦延壽等議題交流討論。</text:p>
            </table:table-cell>
          </table:table-row>
          <table:table-row table:style-name="TableRow193">
            <table:table-cell table:style-name="TableCell194">
              <text:p text:style-name="P195">國內考察</text:p>
              <text:p text:style-name="P196">-第6次</text:p>
            </table:table-cell>
            <table:table-cell table:style-name="TableCell197">
              <text:p text:style-name="P198">105.04.27</text:p>
              <text:p text:style-name="P199">（星期三）</text:p>
            </table:table-cell>
            <table:table-cell table:style-name="TableCell200">
              <text:p text:style-name="P201">江召委啟臣</text:p>
            </table:table-cell>
            <table:table-cell table:style-name="TableCell202">
              <text:p text:style-name="P203">呂委員玉玲</text:p>
              <text:p text:style-name="P204">呂委員孫綾</text:p>
              <text:p text:style-name="P205">林委員昶佐</text:p>
              <text:p text:style-name="P206">徐委員志榮</text:p>
              <text:p text:style-name="P207">蔡委員適應</text:p>
            </table:table-cell>
            <table:table-cell table:style-name="TableCell208">
              <text:p text:style-name="P209">考察「陸軍航空601旅及國家中山科學研究院」</text:p>
            </table:table-cell>
            <table:table-cell table:style-name="TableCell210">
              <text:p text:style-name="P211">國防部陸軍常務次長王信龍等人陪同，先至陸軍航空601旅，於聽取所屬就航線規劃、直升機性能及噪音補助等說明後，委員就強化訓練、提升戰力、目前劃定之要塞堡壘地區及噪音補助等議題交換意見後，視導模擬機訓練；再由國家中山科學研究院院長張冠群中將陪同實況考察武器研發成果及軍民通用裝備國防運用。</text:p>
            </table:table-cell>
          </table:table-row>
          <table:table-row table:style-name="TableRow212">
            <table:table-cell table:style-name="TableCell213">
              <text:p text:style-name="P214">國內考察</text:p>
              <text:p text:style-name="P215">-第7次</text:p>
            </table:table-cell>
            <table:table-cell table:style-name="TableCell216">
              <text:p text:style-name="P217">105.04.28</text:p>
              <text:p text:style-name="P218">（星期四）</text:p>
            </table:table-cell>
            <table:table-cell table:style-name="TableCell219">
              <text:p text:style-name="P220">江召委啟臣</text:p>
            </table:table-cell>
            <table:table-cell table:style-name="TableCell221">
              <text:p text:style-name="P222">王委員金平</text:p>
              <text:p text:style-name="P223">王委員定宇</text:p>
              <text:p text:style-name="P224">呂委員玉玲</text:p>
              <text:p text:style-name="P225">呂委員孫綾</text:p>
              <text:p text:style-name="P226">林委員昶佐</text:p>
              <text:p text:style-name="P227">蔡委員適應</text:p>
              <text:p text:style-name="P228">羅委員致政</text:p>
              <text:p text:style-name="P229">鄭委員運鵬</text:p>
            </table:table-cell>
            <table:table-cell table:style-name="TableCell230">
              <text:p text:style-name="P231">考察「漢光32號演習電腦輔助指揮所演習實況」（機密考察）</text:p>
            </table:table-cell>
            <table:table-cell table:style-name="TableCell232">
              <text:p text:style-name="P233">密不錄由。</text:p>
            </table:table-cell>
          </table:table-row>
          <table:table-row table:style-name="TableRow234">
            <table:table-cell table:style-name="TableCell235">
              <text:p text:style-name="P236">國內考察</text:p>
              <text:p text:style-name="P237">-第8次</text:p>
            </table:table-cell>
            <table:table-cell table:style-name="TableCell238">
              <text:p text:style-name="P239">105.05.18</text:p>
              <text:p text:style-name="P240">（星期三）</text:p>
            </table:table-cell>
            <table:table-cell table:style-name="TableCell241">
              <text:p text:style-name="P242">劉召委世芳</text:p>
            </table:table-cell>
            <table:table-cell table:style-name="TableCell243">
              <text:p text:style-name="P244">呂委員孫綾</text:p>
              <text:p text:style-name="P245">賴委員瑞隆</text:p>
            </table:table-cell>
            <table:table-cell table:style-name="TableCell246">
              <text:p text:style-name="P247">考察「國防部軍備局生產製造中心第205廠研發生產現況與搬遷規劃」</text:p>
            </table:table-cell>
            <table:table-cell table:style-name="TableCell248">
              <text:p text:style-name="P249">國防部海軍常務次長許培山等人陪同，先至搬遷預定地大樹北營區聽取簡報並現地視導，再至光中營區軍備局生產製造中心第205廠，聽取研發生產現況及搬遷規劃報告，並與高雄巿政府相關人員就搬遷規劃交換意見。</text:p>
            </table:table-cell>
          </table:table-row>
          <table:table-row table:style-name="TableRow250">
            <table:table-cell table:style-name="TableCell251">
              <text:p text:style-name="P252">國內考察</text:p>
              <text:p text:style-name="P253">-第9次</text:p>
            </table:table-cell>
            <table:table-cell table:style-name="TableCell254">
              <text:p text:style-name="P255">105.05.30</text:p>
              <text:p text:style-name="P256">（星期一）</text:p>
            </table:table-cell>
            <table:table-cell table:style-name="TableCell257">
              <text:p text:style-name="P258">劉召委世芳</text:p>
            </table:table-cell>
            <table:table-cell table:style-name="TableCell259">
              <text:p text:style-name="P260">王委員定宇</text:p>
              <text:p text:style-name="P261">呂委員孫綾</text:p>
              <text:p text:style-name="P262">羅委員致政</text:p>
            </table:table-cell>
            <table:table-cell table:style-name="TableCell263">
              <text:p text:style-name="P264">考察「嘉義空軍基地」</text:p>
            </table:table-cell>
            <table:table-cell table:style-name="TableCell265">
              <text:p text:style-name="P266">國防部陸軍常務次長王信龍等人陪同，聽取F-16性能提升案整體執行概況簡報，委員就M503航線軍方有何應處作為、鳳展專案預算是否包含全機隊F-16戰機提升、戰機維修有何窒礙難行、戰機妥善率及編現比情況等議題交換意見，嗣後視導模擬機訓練。</text:p>
            </table:table-cell>
          </table:table-row>
          <table:table-row table:style-name="TableRow267">
            <table:table-cell table:style-name="TableCell268">
              <text:p text:style-name="P269">國內考察</text:p>
              <text:p text:style-name="P270">-第10次</text:p>
            </table:table-cell>
            <table:table-cell table:style-name="TableCell271">
              <text:p text:style-name="P272">105.06.16</text:p>
              <text:p text:style-name="P273">（星期四）</text:p>
            </table:table-cell>
            <table:table-cell table:style-name="TableCell274">
              <text:p text:style-name="P275">劉召委世芳</text:p>
            </table:table-cell>
            <table:table-cell table:style-name="TableCell276">
              <text:p text:style-name="P277">呂委員孫綾</text:p>
              <text:p text:style-name="P278">邱委員志偉</text:p>
              <text:p text:style-name="P279">許委員智傑</text:p>
            </table:table-cell>
            <table:table-cell table:style-name="TableCell280">
              <text:p text:style-name="P281">考察「陸軍官校建校九十二週年校慶」</text:p>
            </table:table-cell>
            <table:table-cell table:style-name="TableCell282">
              <text:p text:style-name="P283">國防部空軍常務次長柏鴻輝等人陪同，抵達陸軍官校，聽取簡報，接續觀禮閱兵分列及參與校慶儀式。嗣參觀校史館及教育展示館，視導官校學生之學習狀況。</text:p>
            </table:table-cell>
          </table:table-row>
          <table:table-row table:style-name="TableRow284">
            <table:table-cell table:style-name="TableCell285">
              <text:p text:style-name="P286">國內考察</text:p>
              <text:p text:style-name="P287">-第11次</text:p>
            </table:table-cell>
            <table:table-cell table:style-name="TableCell288">
              <text:p text:style-name="P289">105.07.06</text:p>
              <text:p text:style-name="P290">（星期四）</text:p>
            </table:table-cell>
            <table:table-cell table:style-name="TableCell291">
              <text:p text:style-name="P292">江召委啟臣</text:p>
            </table:table-cell>
            <table:table-cell table:style-name="TableCell293">
              <text:p text:style-name="P294"/>
            </table:table-cell>
            <table:table-cell table:style-name="TableCell295">
              <text:p text:style-name="P296">考察國軍退除役官兵輔導委員會主管「武陵農場、福壽山農場」</text:p>
            </table:table-cell>
            <table:table-cell table:style-name="TableCell297">
              <text:p text:style-name="P298"><text:span text:style-name="T299">國軍退除役官兵輔導委員會主任委員</text:span><text:span text:style-name="T300">李</text:span><text:span text:style-name="T301">翔</text:span><text:span text:style-name="T302">宙</text:span><text:span text:style-name="T303">等人陪同</text:span><text:span text:style-name="T304">，</text:span><text:span text:style-name="T305">先至</text:span><text:span text:style-name="T306">武陵農場現場視導國民賓館衛浴改善工程，並</text:span><text:span text:style-name="T307">聽取</text:span><text:span text:style-name="T308">國民賓館第三期新建工程先期規劃</text:span><text:span text:style-name="T309">簡報，</text:span><text:span text:style-name="T310">委員就規劃</text:span><text:span text:style-name="T311">內容提</text:span><text:span text:style-name="T312">問</text:span><text:span text:style-name="T313">；</text:span><text:span text:style-name="T314">隨即</text:span><text:span text:style-name="T315">前往</text:span><text:span text:style-name="T316">福壽山農場現地勘察新建國民賓館，並於</text:span><text:span text:style-name="T317">聽取</text:span><text:span text:style-name="T318">預定施工期程說明</text:span><text:span text:style-name="T319">簡報</text:span><text:span text:style-name="T320">後</text:span><text:span text:style-name="T321">進行座談及交換意見。</text:span><text:span text:style-name="T322">農場員工關切行政院勞動基準法修正草案周休二日採「一例一休」所帶來之衝擊，委員請勞動部官員與農場員工研商最適解決方案。另請</text:span><text:span text:style-name="T323">國軍退除役官兵輔導委員會</text:span><text:span text:style-name="T324">於增進農場營運績效同時，亦要並重原有輔導安置之功能。</text:span></text:p>
            </table:table-cell>
          </table:table-row>
          <table:table-row table:style-name="TableRow325">
            <table:table-cell table:style-name="TableCell326">
              <text:p text:style-name="P327">國內考察</text:p>
              <text:p text:style-name="P328">-第12次</text:p>
            </table:table-cell>
            <table:table-cell table:style-name="TableCell329">
              <text:p text:style-name="P330">105.07.19</text:p>
              <text:p text:style-name="P331">（星期二）</text:p>
              <text:p text:style-name="P332">至</text:p>
              <text:p text:style-name="P333">105.07.20</text:p>
              <text:p text:style-name="P334">（星期三）</text:p>
            </table:table-cell>
            <table:table-cell table:style-name="TableCell335">
              <text:p text:style-name="P336">江召委啟臣</text:p>
            </table:table-cell>
            <table:table-cell table:style-name="TableCell337">
              <text:p text:style-name="P338">王委員定宇</text:p>
              <text:p text:style-name="P339">呂委員玉玲</text:p>
              <text:p text:style-name="P340">徐委員志榮</text:p>
              <text:p text:style-name="P341">陳委員亭妃</text:p>
              <text:p text:style-name="P342">蔡委員適應</text:p>
              <text:p text:style-name="P343">羅委員致政</text:p>
              <text:p text:style-name="P344">黃委員昭順</text:p>
            </table:table-cell>
            <table:table-cell table:style-name="TableCell345">
              <text:p text:style-name="P346">考察南沙太平島</text:p>
            </table:table-cell>
            <table:table-cell table:style-name="TableCell347">
              <text:p text:style-name="P348">國防部公共處處長及行政院海岸巡防署海岸總局後勤組代理組長等人陪同，19日下午先赴屏東進行座談，20日清晨於聽取行程簡報及確認氣象預報後，搭機前往南沙太平島，抵達後聽取任務說明，隨後至國碑「南疆鎖鑰」合影、觀禮戰備操演及火砲操作，對國軍官兵、海巡弟兄守土護疆精神賦予感佩，更祈日後島上火力武器應更強化，接續巡察島上之太陽能光電設備、文化公園、中華電信通信衛星站及海軍氣象站，並至5號泉水井探視水源湧量及水質情形，大夥共飲井水，清涼透澈，咸認太平島適合人居，為島非礁，下午至觀音堂祈福後，隨即搭機返台。</text:p>
            </table:table-cell>
          </table:table-row>
        </table:table-header-rows>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ictitle" style:display-name="topictitle" style:family="text" style:parent-style-name="預設段落字型"/>
    <style:style style:name="本文縮排" style:display-name="本文縮排" style:family="paragraph" style:parent-style-name="內文">
      <style:paragraph-properties fo:text-align="justify" fo:line-height="0.2777in" fo:margin-left="0.3333in" fo:text-indent="-0.3333in">
        <style:tab-stops/>
      </style:paragraph-properties>
      <style:text-properties style:font-name="標楷體" style:font-name-asian="標楷體" fo:font-weight="bold" style:font-weight-asian="bold"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1812in" fo:margin-bottom="0.6888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7屆第1會期本會國內考察活動概況</dc:title>
    <dc:subject/>
    <meta:initial-creator>administrator</meta:initial-creator>
    <dc:creator>Windows 使用者</dc:creator>
    <meta:creation-date>2017-08-23T19:56:00Z</meta:creation-date>
    <dc:date>2017-08-23T19:56:00Z</dc:date>
    <meta:print-date>2016-06-30T03:13:00Z</meta:print-date>
    <meta:template xlink:href="Normal.dotm" xlink:type="simple"/>
    <meta:editing-cycles>2</meta:editing-cycles>
    <meta:editing-duration>PT0S</meta:editing-duration>
    <meta:document-statistic meta:page-count="3" meta:paragraph-count="5" meta:word-count="441" meta:character-count="2950" meta:row-count="20" meta:non-whitespace-character-count="2514"/>
  </office:meta>
</office:document-meta>
</file>