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333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縮排" style:family="paragraph">
      <style:paragraph-properties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76" style:parent-style-name="預設段落字型" style:family="text">
      <style:text-properties fo:letter-spacing="-0.0013in" fo:font-size="14pt" style:font-size-asian="14pt" style:font-size-complex="14pt"/>
    </style:style>
    <style:style style:name="T77" style:parent-style-name="預設段落字型" style:family="text">
      <style:text-properties fo:letter-spacing="-0.0027in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text-indent="0.989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1.1326in" fo:text-indent="-0.7395in">
        <style:tab-stops/>
      </style:paragraph-properties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3798in" fo:text-indent="0.0125in">
        <style:tab-stops/>
      </style:paragraph-properties>
    </style:style>
    <style:style style:name="T119" style:parent-style-name="預設段落字型" style:family="text">
      <style:text-properties fo:letter-spacing="-0.0055in" fo:font-size="14pt" style:font-size-asian="14pt" style:font-size-complex="14pt"/>
    </style:style>
    <style:style style:name="T120" style:parent-style-name="預設段落字型" style:family="text">
      <style:text-properties fo:letter-spacing="0.0027in" fo:font-size="14pt" style:font-size-asian="14pt" style:font-size-complex="14pt"/>
    </style:style>
    <style:style style:name="T12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2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23" style:parent-style-name="預設段落字型" style:family="text">
      <style:text-properties fo:letter-spacing="0.0027in" fo:font-size="14pt" style:font-size-asian="14pt" style:font-size-complex="14pt"/>
    </style:style>
    <style:style style:name="T124" style:parent-style-name="預設段落字型" style:family="text">
      <style:text-properties fo:letter-spacing="0.0027in" fo:font-size="14pt" style:font-size-asian="14pt" style:font-size-complex="14pt"/>
    </style:style>
    <style:style style:name="T125" style:parent-style-name="預設段落字型" style:family="text">
      <style:text-properties fo:letter-spacing="0.0027in" fo:font-size="14pt" style:font-size-asian="14pt" style:font-size-complex="14pt"/>
    </style:style>
    <style:style style:name="T126" style:parent-style-name="預設段落字型" style:family="text">
      <style:text-properties fo:letter-spacing="0.0027in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letter-spacing="0.0027i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letter-spacing="0.002in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0.0027in" fo:font-size="14pt" style:font-size-asian="14pt" style:font-size-complex="14pt"/>
    </style:style>
    <style:style style:name="T138" style:parent-style-name="預設段落字型" style:family="text">
      <style:text-properties fo:letter-spacing="-0.0055in" fo:font-size="14pt" style:font-size-asian="14pt" style:font-size-complex="14pt"/>
    </style:style>
    <style:style style:name="T139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40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41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4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3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4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0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4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6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57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1.1347in" fo:text-indent="-0.7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4" style:parent-style-name="立法院會議名稱" style:family="paragraph">
      <style:paragraph-properties fo:line-height="0.3333in" fo:margin-left="0.9666in" fo:text-indent="-0.375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line-height="0.3333in" fo:margin-left="0.9666in" fo:text-indent="-0.375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line-height="0.3333in" fo:margin-left="0.9666in" fo:text-indent="-0.375in">
        <style:tab-stops/>
      </style:paragraph-properties>
      <style:text-properties fo:font-size="14pt" style:font-size-asian="14pt" style:font-size-complex="14pt"/>
    </style:style>
    <style:style style:name="P167" style:parent-style-name="內文" style:family="paragraph">
      <style:paragraph-properties fo:text-align="justify" fo:line-height="0.3333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 fo:margin-left="0.368in" fo:text-indent="2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3.618in" fo:text-indent="-0.001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3722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立法院會議名稱" style:family="paragraph">
      <style:paragraph-properties fo:line-height="0.3333in" fo:margin-left="1.1333in" fo:text-indent="-1.1333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3</text:span><text:span text:style-name="T10">7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5</text:span><text:span text:style-name="T19">年</text:span><text:span text:style-name="T20">7</text:span><text:span text:style-name="T21">月</text:span><text:span text:style-name="T22">7</text:span><text:span text:style-name="T23">日（星期</text:span><text:span text:style-name="T24">四</text:span><text:span text:style-name="T25">）上午9時</text:span><text:span text:style-name="T26">2分</text:span><text:span text:style-name="T27">至1</text:span><text:span text:style-name="T28">2</text:span><text:span text:style-name="T29">時</text:span><text:span text:style-name="T30">38</text:span><text:span text:style-name="T31">分</text:span></text:p>
      <text:p text:style-name="P32"><text:span text:style-name="T33">地</text:span><text:span text:style-name="T34"><text:s text:c="4"/></text:span><text:span text:style-name="T35">點</text:span><text:span text:style-name="T36">：</text:span><text:span text:style-name="T37">紅樓301會議室</text:span></text:p>
      <text:p text:style-name="P38"><text:span text:style-name="T39">出席委員：</text:span><text:span text:style-name="T40">蔡適應</text:span><text:span text:style-name="T41"><text:s/></text:span><text:span text:style-name="T42">陳</text:span><text:span text:style-name="T43">亭妃</text:span><text:span text:style-name="T44"><text:s/>羅致政<text:s/></text:span><text:span text:style-name="T45">林昶佐</text:span><text:span text:style-name="T46"><text:s/></text:span><text:span text:style-name="T47">江啟臣</text:span><text:span text:style-name="T48"><text:s/></text:span><text:span text:style-name="T49">劉世芳<text:s/></text:span><text:span text:style-name="T50">徐志榮</text:span><text:span text:style-name="T51">王定宇<text:s/></text:span><text:span text:style-name="T52">呂玉玲<text:s/></text:span><text:span text:style-name="T53">馬文君</text:span><text:span text:style-name="T54"><text:s/></text:span><text:span text:style-name="T55">呂孫綾<text:s/></text:span><text:span text:style-name="T56">王金平</text:span><text:span text:style-name="T57">（出席委員1</text:span><text:span text:style-name="T58">2</text:span><text:span text:style-name="T59">人）</text:span></text:p>
      <text:p text:style-name="P60"><text:span text:style-name="T61">列席委員：</text:span><text:span text:style-name="T62">鄭天財 鍾孔炤 林德福<text:s/></text:span><text:span text:style-name="T63">黃昭順</text:span><text:span text:style-name="T64"><text:s/>徐永明<text:s/></text:span><text:span text:style-name="T65">陳歐珀 鄭運鵬李彥秀 林俊憲 孔文吉<text:s/></text:span><text:span text:style-name="T66">黃偉哲</text:span><text:span text:style-name="T67"><text:s/>簡東明 徐榛蔚 王惠美邱志偉 吳志揚 廖國棟 張麗善 賴士葆 許毓仁 蔡易餘許淑華<text:s/></text:span><text:span text:style-name="T68">顏寬恒</text:span><text:span text:style-name="T69"><text:s/></text:span><text:span text:style-name="T70">周陳秀霞</text:span><text:span text:style-name="T71"><text:s/></text:span><text:span text:style-name="T72">（列席委員</text:span><text:span text:style-name="T73">24</text:span><text:span text:style-name="T74">人）</text:span></text:p>
      <text:p text:style-name="P75"><text:span text:style-name="T76">列席人員</text:span><text:span text:style-name="T77">：</text:span><text:span text:style-name="T78">國防部</text:span><text:span text:style-name="T79">部長馮世寬</text:span><text:span text:style-name="T80">及所屬人員</text:span></text:p>
      <text:p text:style-name="P81">主 <text:s text:c="3"/>席：江召集委員啟臣</text:p>
      <text:p text:style-name="P82"><text:span text:style-name="T83">專門委員：</text:span><text:span text:style-name="T84">紀綉珠</text:span></text:p>
      <text:p text:style-name="P85">主任秘書：鄭世榮</text:p>
      <text:p text:style-name="P86"><text:span text:style-name="T87">紀 <text:s text:c="3"/>錄</text:span><text:span text:style-name="T88">：</text:span><text:span text:style-name="T89">簡任秘書</text:span><text:span text:style-name="T90"><text:s text:c="2"/></text:span><text:span text:style-name="T91">廖曼利</text:span></text:p>
      <text:p text:style-name="P92"><text:span text:style-name="T93">簡任編審</text:span><text:span text:style-name="T94"><text:s text:c="2"/></text:span><text:span text:style-name="T95">鄧</text:span><text:span text:style-name="T96"><text:s text:c="2"/></text:span><text:span text:style-name="T97">明</text:span></text:p>
      <text:p text:style-name="P98"><text:span text:style-name="T99">科</text:span><text:span text:style-name="T100"><text:s text:c="4"/></text:span><text:span text:style-name="T101">長</text:span><text:span text:style-name="T102"><text:s text:c="2"/></text:span><text:span text:style-name="T103">黃美菁</text:span></text:p>
      <text:p text:style-name="P104"><text:span text:style-name="T105">專</text:span><text:span text:style-name="T106"><text:s text:c="4"/></text:span><text:span text:style-name="T107">員</text:span><text:span text:style-name="T108"><text:s text:c="2"/></text:span><text:span text:style-name="T109">林淑梅</text:span></text:p>
      <text:p text:style-name="P110">報告事項</text:p>
      <text:p text:style-name="P111">一、宣讀上次會議議事錄。</text:p>
      <text:p text:style-name="P112"><text:span text:style-name="T113">決定：確定。</text:span></text:p>
      <text:p text:style-name="P114"><text:span text:style-name="T115">二</text:span><text:span text:style-name="T116">、</text:span><text:span text:style-name="T117">邀請國防部部長馮世寬報告「從海軍15年兵力整建願景及國艦國造執行現況談國防產業自主之展望」，並備質詢。</text:span></text:p>
      <text:p text:style-name="P118"><text:span text:style-name="T119">(</text:span><text:span text:style-name="T120">國防部部長馮世寬</text:span><text:span text:style-name="T121">及所屬資源規劃司司長陳正棋</text:span><text:span text:style-name="T122">報告</text:span><text:span text:style-name="T123">，委員</text:span><text:span text:style-name="T124">蔡適應、</text:span><text:span text:style-name="T125">陳</text:span><text:span text:style-name="T126">亭妃、羅致政、江啟臣、劉世芳、徐志榮、王</text:span><text:span text:style-name="T127">定宇</text:span><text:span text:style-name="T128">、</text:span><text:span text:style-name="T129">呂玉玲、</text:span><text:span text:style-name="T130">馬文君</text:span><text:span text:style-name="T131">、林德福、黃昭順、徐永明、邱志偉、呂孫綾、許毓仁、蔡易餘、孔文吉</text:span><text:span text:style-name="T132">及</text:span><text:span text:style-name="T133">周陳秀霞</text:span><text:span text:style-name="T134">等</text:span><text:span text:style-name="T135">18</text:span><text:span text:style-name="T136">人質詢，均由</text:span><text:span text:style-name="T137">國防部</text:span><text:span text:style-name="T138">部長馮世寬</text:span><text:span text:style-name="T139">及所屬</text:span><text:span text:style-name="T140">副參謀總長兼執行官蒲澤春、常務次長柏</text:span><text:span text:style-name="T141">鴻</text:span><text:span text:style-name="T142">輝、</text:span><text:span text:style-name="T143">海軍司令部參謀長梅家樹、</text:span><text:span text:style-name="T144">軍備局獲</text:span><text:span text:style-name="T145">得</text:span><text:span text:style-name="T146">管</text:span><text:span text:style-name="T147">理</text:span><text:span text:style-name="T148">處處長歐陽力行</text:span><text:span text:style-name="T149">、</text:span><text:span text:style-name="T150">資</text:span><text:soft-page-break/><text:span text:style-name="T151">源規劃司司長陳正棋</text:span><text:span text:style-name="T152">、主計局歲計處處長牛明山、</text:span><text:span text:style-name="T153">戰略規劃司代司長</text:span><text:span text:style-name="T154">李廷盛、</text:span><text:span text:style-name="T155">作戰及計畫參謀次長室助理次長唐華、訓練參謀次長室助理次長竇鼐鈞、</text:span><text:span text:style-name="T156">人事參謀次長室</text:span><text:span text:style-name="T157">助理次長周興國及</text:span><text:span text:style-name="T158">情報參謀次長室助理次長</text:span><text:span text:style-name="T159">章元勳</text:span><text:span text:style-name="T160">等</text:span><text:span text:style-name="T161">即席答復。</text:span><text:span text:style-name="T162">）</text:span></text:p>
      <text:p text:style-name="P163">決定：</text:p>
      <text:p text:style-name="P164">(一)登記質詢在場委員均已發言完畢，報告及詢答結束。</text:p>
      <text:p text:style-name="P165">(二)委員所提口頭及書面質詢未及答復或要求提供之資訊，請國防部於2週內以書面答復本會各委員並副知本會，委員另指定期限者，從其所定。</text:p>
      <text:p text:style-name="P166">(三)委員林昶佐及吳焜裕等2人所提書面質詢，列入紀錄刊登公報。</text:p>
      <text:p text:style-name="P167">臨時提案1案</text:p>
      <text:p text:style-name="P168">一、荷蘭海牙國際仲裁庭於105年6月28日宣布，將於105年7月12日公布南海仲裁案判決結果。對於南海爭端，外交部日前重申，南海周邊各國應尊重「聯合國憲章」及「聯合國海洋法公約」的原則與精神，自我克制，維持南海區域和平穩定現狀，避免採取任何升高緊張情勢之單邊措施。政府也願在平等協商基礎上，與相關國家共同促進南海區域和平與穩定，並共同保護及開發南海資源。然而，中國大陸與美國雙方近日於南海區域持續對峙，緊張情勢隨著仲裁宣布日逼近不斷升高，中國大陸在南海軍演，美國已在南海部署航母戰鬥群，對此情形，台灣不能沒有準備。爰此，要求國防部務必做好萬全準備，以因應南海情勢隨時可能之變化。</text:p>
      <text:p text:style-name="P169">提案人：江啟臣　馬文君　徐志榮</text:p>
      <text:p text:style-name="P170"><text:span text:style-name="T171">呂玉玲</text:span><text:span text:style-name="T172"><text:s text:c="2"/></text:span><text:span text:style-name="T173">黃昭順</text:span></text:p>
      <text:p text:style-name="P174">決議：照案通過。</text:p>
      <text:p text:style-name="P175"><text:span text:style-name="T17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6:00Z</meta:creation-date>
    <dc:date>2017-08-23T19:56:00Z</dc:date>
    <meta:print-date>2016-07-07T06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