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2" style:parent-style-name="預設段落字型" style:family="text">
      <style:text-properties fo:letter-spacing="-0.0013in" fo:font-size="14pt" style:font-size-asian="14pt" style:font-size-complex="14pt"/>
    </style:style>
    <style:style style:name="T83" style:parent-style-name="預設段落字型" style:family="text">
      <style:text-properties fo:letter-spacing="-0.0027in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margin-left="1.1326in" fo:text-indent="-0.734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7" style:parent-style-name="立法院會議名稱" style:family="paragraph">
      <style:paragraph-properties fo:text-align="justify" fo:margin-left="0.3604in" fo:text-indent="-0.3604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6" style:parent-style-name="立法院會議名稱" style:family="paragraph">
      <style:paragraph-properties fo:text-align="justify" fo:margin-left="0.3868in" fo:text-indent="0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6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margin-left="1.1236in" fo:text-indent="-0.7354in">
        <style:tab-stops/>
      </style:paragraph-properties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7" style:parent-style-name="立法院會議名稱" style:family="paragraph">
      <style:paragraph-properties fo:text-align="justify" fo:margin-left="0.9826in" fo:text-indent="-0.4041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margin-left="0.9826in" fo:text-indent="-0.4041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letter-spacing="-0.0013in" fo:font-size="14pt" style:font-size-asian="14pt" style:font-size-complex="14pt"/>
    </style:style>
    <style:style style:name="T173" style:parent-style-name="預設段落字型" style:family="text">
      <style:text-properties fo:letter-spacing="-0.0013in" fo:font-size="14pt" style:font-size-asian="14pt" style:font-size-complex="14pt"/>
    </style:style>
    <style:style style:name="T174" style:parent-style-name="預設段落字型" style:family="text">
      <style:text-properties fo:letter-spacing="-0.0013in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margin-left="0.9826in" fo:text-indent="-0.4041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margin-top="0.12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368in" fo:text-inden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0.368in" fo:text-indent="2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margin-left="3.618in" fo:text-indent="-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 fo:margin-left="0.3722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Cambria" fo:font-size="14pt" style:font-size-asian="14pt"/>
    </style:style>
    <style:style style:name="T192" style:parent-style-name="預設段落字型" style:family="text">
      <style:text-properties style:font-name="Cambria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style:font-name="Cambria" fo:font-size="14pt" style:font-size-asian="14pt"/>
    </style:style>
    <style:style style:name="T197" style:parent-style-name="預設段落字型" style:family="text">
      <style:text-properties style:font-name="Cambria" fo:font-size="14pt" style:font-size-asian="14pt"/>
    </style:style>
    <style:style style:name="T198" style:parent-style-name="預設段落字型" style:family="text">
      <style:text-properties style:font-name="Cambria" fo:font-size="14pt" style:font-size-asian="14pt"/>
    </style:style>
    <style:style style:name="T199" style:parent-style-name="預設段落字型" style:family="text">
      <style:text-properties style:font-name="Cambria" fo:font-size="14pt" style:font-size-asian="14pt"/>
    </style:style>
    <style:style style:name="T200" style:parent-style-name="預設段落字型" style:family="text">
      <style:text-properties style:font-name="Cambria" fo:font-size="14pt" style:font-size-asian="14pt"/>
    </style:style>
    <style:style style:name="T201" style:parent-style-name="預設段落字型" style:family="text">
      <style:text-properties style:font-name="Cambria" fo:font-size="14pt" style:font-size-asian="14pt"/>
    </style:style>
    <style:style style:name="T202" style:parent-style-name="預設段落字型" style:family="text">
      <style:text-properties style:font-name="Cambria" fo:font-size="14pt" style:font-size-asian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name="Cambria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style:font-name="Cambria" fo:font-size="14pt" style:font-size-asian="14pt"/>
    </style:style>
    <style:style style:name="T207" style:parent-style-name="預設段落字型" style:family="text">
      <style:text-properties style:font-name="Cambria" fo:font-size="14pt" style:font-size-asian="14pt"/>
    </style:style>
    <style:style style:name="T208" style:parent-style-name="預設段落字型" style:family="text">
      <style:text-properties style:font-name="Cambria" fo:font-size="14pt" style:font-size-asian="14pt"/>
    </style:style>
    <style:style style:name="T209" style:parent-style-name="預設段落字型" style:family="text">
      <style:text-properties style:font-name="Cambria" fo:font-size="14pt" style:font-size-asian="14pt"/>
    </style:style>
    <style:style style:name="P210" style:parent-style-name="內文" style:family="paragraph">
      <style:paragraph-properties fo:text-align="justify" fo:line-height="0.3333in" fo:margin-left="0.368in" fo:text-indent="2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0.368in" fo:text-indent="3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0.3722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3.5pt" style:font-size-asian="13.5pt" style:font-size-complex="13.5pt"/>
    </style:style>
    <style:style style:name="T216" style:parent-style-name="預設段落字型" style:family="text">
      <style:text-properties style:font-name="新細明體" fo:font-size="13.5pt" style:font-size-asian="13.5pt" style:font-size-complex="13.5pt"/>
    </style:style>
    <style:style style:name="T217" style:parent-style-name="預設段落字型" style:family="text">
      <style:text-properties style:font-name="新細明體" fo:font-size="13.5pt" style:font-size-asian="13.5pt" style:font-size-complex="13.5pt"/>
    </style:style>
    <style:style style:name="T218" style:parent-style-name="預設段落字型" style:family="text">
      <style:text-properties style:font-name="新細明體" fo:font-size="13.5pt" style:font-size-asian="13.5pt" style:font-size-complex="13.5pt"/>
    </style:style>
    <style:style style:name="T219" style:parent-style-name="預設段落字型" style:family="text">
      <style:text-properties style:font-name="新細明體" fo:font-size="13.5pt" style:font-size-asian="13.5pt" style:font-size-complex="13.5pt"/>
    </style:style>
    <style:style style:name="T220" style:parent-style-name="預設段落字型" style:family="text">
      <style:text-properties style:font-name="新細明體" fo:font-size="13.5pt" style:font-size-asian="13.5pt" style:font-size-complex="13.5pt"/>
    </style:style>
    <style:style style:name="T221" style:parent-style-name="預設段落字型" style:family="text">
      <style:text-properties style:font-name="新細明體" fo:font-size="13.5pt" style:font-size-asian="13.5pt" style:font-size-complex="13.5pt"/>
    </style:style>
    <style:style style:name="T222" style:parent-style-name="預設段落字型" style:family="text">
      <style:text-properties style:font-name="新細明體" fo:font-size="13.5pt" style:font-size-asian="13.5pt" style:font-size-complex="13.5pt"/>
    </style:style>
    <style:style style:name="T223" style:parent-style-name="預設段落字型" style:family="text">
      <style:text-properties style:font-name="新細明體" fo:font-size="13.5pt" style:font-size-asian="13.5pt" style:font-size-complex="13.5pt"/>
    </style:style>
    <style:style style:name="T224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25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26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27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28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29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30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31" style:parent-style-name="預設段落字型" style:family="text">
      <style:text-properties style:font-name="新細明體" style:font-name-complex="Helvetica" fo:color="#000000" fo:font-size="13.5pt" style:font-size-asian="13.5pt" style:font-size-complex="13.5pt" fo:background-color="#FFFFFF"/>
    </style:style>
    <style:style style:name="T232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33" style:parent-style-name="預設段落字型" style:family="text">
      <style:text-properties style:font-name="新細明體" style:font-name-complex="Helvetica" fo:color="#000000" fo:font-size="13.5pt" style:font-size-asian="13.5pt" style:font-size-complex="13.5pt" fo:background-color="#FFFFFF"/>
    </style:style>
    <style:style style:name="T234" style:parent-style-name="預設段落字型" style:family="text">
      <style:text-properties style:font-name="新細明體" fo:font-size="13.5pt" style:font-size-asian="13.5pt" style:font-size-complex="13.5pt"/>
    </style:style>
    <style:style style:name="T235" style:parent-style-name="預設段落字型" style:family="text">
      <style:text-properties style:font-name="新細明體" fo:font-size="13.5pt" style:font-size-asian="13.5pt" style:font-size-complex="13.5pt"/>
    </style:style>
    <style:style style:name="T236" style:parent-style-name="預設段落字型" style:family="text">
      <style:text-properties style:font-name="新細明體" fo:font-size="13.5pt" style:font-size-asian="13.5pt" style:font-size-complex="13.5pt"/>
    </style:style>
    <style:style style:name="T237" style:parent-style-name="預設段落字型" style:family="text">
      <style:text-properties style:font-name="新細明體" fo:font-size="13.5pt" style:font-size-asian="13.5pt" style:font-size-complex="13.5pt"/>
    </style:style>
    <style:style style:name="T238" style:parent-style-name="預設段落字型" style:family="text">
      <style:text-properties style:font-name="新細明體" fo:font-size="13.5pt" style:font-size-asian="13.5pt" style:font-size-complex="13.5pt"/>
    </style:style>
    <style:style style:name="P239" style:parent-style-name="內文" style:family="paragraph">
      <style:paragraph-properties fo:text-align="justify" fo:line-height="0.3333in" fo:margin-left="0.368in" fo:text-indent="2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333in" fo:margin-left="0.368in" fo:text-indent="3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0.3722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3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7</text:span><text:span text:style-name="T21">月</text:span><text:span text:style-name="T22">1</text:span><text:span text:style-name="T23">1</text:span><text:span text:style-name="T24">日（星期</text:span><text:span text:style-name="T25">一</text:span><text:span text:style-name="T26">）上午9時</text:span><text:span text:style-name="T27">2</text:span><text:span text:style-name="T28">分</text:span><text:span text:style-name="T29">至1</text:span><text:span text:style-name="T30">1</text:span><text:span text:style-name="T31">時</text:span><text:span text:style-name="T32">56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</text:span><text:span text:style-name="T43"><text:s/></text:span><text:span text:style-name="T44">林昶佐</text:span><text:span text:style-name="T45"><text:s/></text:span><text:span text:style-name="T46">江</text:span><text:span text:style-name="T47">啟臣 王定宇</text:span><text:span text:style-name="T48"><text:s/>呂孫綾 羅致政<text:s/></text:span><text:span text:style-name="T49">陳亭妃</text:span><text:span text:style-name="T50"><text:s/></text:span><text:span text:style-name="T51">劉世芳<text:s/></text:span><text:span text:style-name="T52">徐志榮<text:s/></text:span><text:span text:style-name="T53">呂玉玲</text:span><text:span text:style-name="T54"><text:s/></text:span><text:span text:style-name="T55">馬文君<text:s/></text:span><text:span text:style-name="T56">王金平</text:span><text:span text:style-name="T57">（出席委員1</text:span><text:span text:style-name="T58">2</text:span><text:span text:style-name="T59">人）</text:span></text:p>
      <text:p text:style-name="P60"><text:span text:style-name="T61">列席委員：</text:span><text:span text:style-name="T62">鄭天財</text:span><text:span text:style-name="T63"><text:s/>陳怡潔 鍾佳濱 徐永明<text:s/></text:span><text:span text:style-name="T64">林德福<text:s/></text:span><text:span text:style-name="T65">李彥秀 陳明文黃昭順 吳志揚 賴士葆 鄭運鵬<text:s/></text:span><text:span text:style-name="T66">蔣乃辛</text:span><text:span text:style-name="T67"><text:s/></text:span><text:span text:style-name="T68">林俊憲<text:s/></text:span><text:span text:style-name="T69">何欣純</text:span><text:span text:style-name="T70">張麗善</text:span><text:span text:style-name="T71"><text:s/></text:span><text:span text:style-name="T72">徐榛蔚</text:span><text:span text:style-name="T73"><text:s/></text:span><text:a xlink:href="http://www.ly.gov.tw/03_leg/0301_main/legIntro.action?lgno=00051&amp;stage=9" office:target-frame-name="_top" xlink:show="replace"><text:span text:style-name="T74">高潞．以用．巴魕剌</text:span><text:span text:style-name="T75"><text:s/></text:span><text:span text:style-name="T76">Kawlo．Iyun．Pacidal</text:span></text:a><text:span text:style-name="T77"><text:s/>周陳秀霞 陳賴素美</text:span><text:span text:style-name="T78">（列席委員</text:span><text:span text:style-name="T79">19</text:span><text:span text:style-name="T80">人）</text:span></text:p>
      <text:p text:style-name="P81"><text:span text:style-name="T82">列席人員</text:span><text:span text:style-name="T83">：</text:span><text:span text:style-name="T84">僑務委員會委員長</text:span><text:span text:style-name="T85">吳新興</text:span><text:span text:style-name="T86">及</text:span><text:span text:style-name="T87">所屬</text:span><text:span text:style-name="T88">人員</text:span></text:p>
      <text:p text:style-name="P89">主 <text:s text:c="3"/>席：劉召集委員世芳</text:p>
      <text:p text:style-name="P90"><text:span text:style-name="T91">專門委員：</text:span><text:span text:style-name="T92">紀綉珠</text:span></text:p>
      <text:p text:style-name="P93">主任秘書：鄭世榮</text:p>
      <text:p text:style-name="P94"><text:span text:style-name="T95">紀 <text:s text:c="3"/>錄</text:span><text:span text:style-name="T96">：</text:span><text:span text:style-name="T97">簡任秘書</text:span><text:span text:style-name="T98"><text:s text:c="2"/></text:span><text:span text:style-name="T99">廖曼利</text:span></text:p>
      <text:p text:style-name="P100"><text:span text:style-name="T101">簡任編審</text:span><text:span text:style-name="T102"><text:s text:c="2"/></text:span><text:span text:style-name="T103">鄧</text:span><text:span text:style-name="T104"><text:s text:c="2"/></text:span><text:span text:style-name="T105">明</text:span></text:p>
      <text:p text:style-name="P106">科 <text:s text:c="3"/>長 <text:s/>黃美菁</text:p>
      <text:p text:style-name="P107"><text:span text:style-name="T108">專</text:span><text:span text:style-name="T109"><text:s text:c="4"/></text:span><text:span text:style-name="T110">員</text:span><text:span text:style-name="T111"><text:s text:c="2"/></text:span><text:span text:style-name="T112">林淑梅</text:span></text:p>
      <text:p text:style-name="P113">報告事項</text:p>
      <text:p text:style-name="P114">一、宣讀上次會議議事錄。</text:p>
      <text:p text:style-name="P115"><text:span text:style-name="T116">決定：確定。</text:span></text:p>
      <text:p text:style-name="P117"><text:span text:style-name="T118">二</text:span><text:span text:style-name="T119">、</text:span><text:span text:style-name="T120">邀請僑務委員會報告</text:span><text:span text:style-name="T121">「</text:span><text:span text:style-name="T122">英翔專案僑務互動執行成果及未來僑務工作方向</text:span><text:span text:style-name="T123">」</text:span><text:span text:style-name="T124">，</text:span><text:span text:style-name="T125">並備質詢。</text:span></text:p>
      <text:p text:style-name="P126"><text:span text:style-name="T127">（</text:span><text:span text:style-name="T128">僑務委員會委員長</text:span><text:span text:style-name="T129">吳新興</text:span><text:span text:style-name="T130">報告</text:span><text:span text:style-name="T131">，</text:span><text:span text:style-name="T132">委員</text:span><text:span text:style-name="T133">蔡適應、</text:span><text:span text:style-name="T134">王定宇、</text:span><text:span text:style-name="T135">江啟臣、</text:span><text:span text:style-name="T136">羅致政、</text:span><text:span text:style-name="T137">陳亭妃、</text:span><text:span text:style-name="T138">劉世芳、</text:span><text:span text:style-name="T139">徐志榮、</text:span><text:span text:style-name="T140">呂玉玲</text:span><text:span text:style-name="T141">、</text:span><text:span text:style-name="T142">徐永明、馬文君、林俊憲</text:span><text:span text:style-name="T143">及</text:span><text:span text:style-name="T144">鍾佳濱</text:span><text:span text:style-name="T145">等</text:span><text:span text:style-name="T146">1</text:span><text:span text:style-name="T147">2</text:span><text:span text:style-name="T148">人質詢</text:span><text:span text:style-name="T149">，</text:span><text:span text:style-name="T150">均由</text:span><text:span text:style-name="T151">僑務委員會委員長</text:span><text:span text:style-name="T152">吳新興、</text:span><text:span text:style-name="T153">常</text:span><text:span text:style-name="T154">務副委員長</text:span><text:span text:style-name="T155">呂元榮</text:span><text:span text:style-name="T156">及所屬</text:span><text:span text:style-name="T157">僑商處</text:span><text:span text:style-name="T158">副</text:span><text:span text:style-name="T159">處長</text:span><text:span text:style-name="T160">賴麗瑩、僑民處處長郭</text:span><text:span text:style-name="T161">大文、綜合規劃處處長榮幼娥</text:span><text:span text:style-name="T162">等</text:span><text:span text:style-name="T163">即席答復。</text:span><text:span text:style-name="T164">）</text:span></text:p>
      <text:soft-page-break/>
      <text:p text:style-name="P165"><text:span text:style-name="T166">決定：</text:span></text:p>
      <text:p text:style-name="P167">(一)登記質詢在場委員均已發言完畢，報告及詢答結束。</text:p>
      <text:p text:style-name="P168"><text:span text:style-name="T169">(</text:span><text:span text:style-name="T170">二</text:span><text:span text:style-name="T171">)</text:span><text:span text:style-name="T172">委員所提口頭</text:span><text:span text:style-name="T173">及書面</text:span><text:span text:style-name="T174">質詢未及答復或要求提供之資訊，請</text:span><text:span text:style-name="T175">僑務委員會</text:span><text:span text:style-name="T176">於2</text:span><text:span text:style-name="T177">週</text:span><text:span text:style-name="T178">內以書面答復</text:span><text:span text:style-name="T179">本會各</text:span><text:span text:style-name="T180">委員並副知本會，委員另指定期限者，從其所定。</text:span></text:p>
      <text:p text:style-name="P181">(三)委員呂孫綾及林昶佐等2人所提書面質詢，列入紀錄刊登公報。</text:p>
      <text:p text:style-name="P182">臨時提案3案</text:p>
      <text:p text:style-name="P183">一、日前發生台塑越鋼廠事件，然對此經濟部部長說：「從這個案子就可以給我們所有的企業界（啟發），在所謂的投資布局的時候，你的企業社會責任、環境責任要並重。」外交部更以新聞稿指出「外交部呼籲所有臺商企業應遵守當地環保法規，並勇於承擔企業社會責任，以免損害我國家整體形象，甚至影響對外關係。」</text:p>
      <text:p text:style-name="P184">看到政府以「切割」的態度處理本案，已引發海外投資廠商之恐慌與不安。其實臺商在海外經營事業，遭遇之困難牽涉範圍廣泛且複雜，政府若無法成為臺商之後盾，「新南向政策」恐將淪為口號，爰此，要求僑務委員會加強海外臺商聯繫工作，協助海外臺商因應當地國可能之情勢變化。</text:p>
      <text:p text:style-name="P185">提案人：江啟臣　馬文君　徐志榮</text:p>
      <text:p text:style-name="P186"><text:span text:style-name="T187">呂玉玲 <text:s/></text:span></text:p>
      <text:p text:style-name="P188">決議：照案通過。</text:p>
      <text:p text:style-name="P189"><text:span text:style-name="T190">二、</text:span><text:span text:style-name="T191">鑒於</text:span><text:span text:style-name="T192">台塑越南河靜鋼鐵廠傳出疑似廢水排放問題，致魚貝類死亡，遭越南政府判處罰款。雖越南政府於</text:span><text:span text:style-name="T193">105年6</text:span><text:span text:style-name="T194">月</text:span><text:span text:style-name="T195">30</text:span><text:span text:style-name="T196">日公布「台塑河靜鋼廠在測試運行過程中排放廢水導致環境</text:span><text:span text:style-name="T197">污</text:span><text:span text:style-name="T198">染之調查報告」，但此案</text:span><text:span text:style-name="T199">狀況不明</text:span><text:span text:style-name="T200">仍亟待政府相關單位，積極協處，維護我國</text:span><text:span text:style-name="T201">臺商</text:span><text:span text:style-name="T202">於世界各地合法投資之權利。爰此，建請</text:span><text:span text:style-name="T203">僑務委員會</text:span><text:span text:style-name="T204">於</text:span><text:span text:style-name="T205">2</text:span><text:span text:style-name="T206">週內會同外交部、經濟部、勞動部，提出因應對策，以避免</text:span><text:soft-page-break/><text:span text:style-name="T207">新南向政策發展受到影響，並防止當地發生排華暴動，以具體保障我國</text:span><text:span text:style-name="T208">臺商</text:span><text:span text:style-name="T209">，持續提升國人赴外投資之信心與意願。</text:span></text:p>
      <text:p text:style-name="P210">提案人：劉世芳　王定宇　羅致政</text:p>
      <text:p text:style-name="P211">蔡適應</text:p>
      <text:p text:style-name="P212">決議：照案通過。</text:p>
      <text:p text:style-name="P213"><text:span text:style-name="T214">三、</text:span><text:span text:style-name="T215">針對台塑越南河靜鋼鐵廠</text:span><text:span text:style-name="T216">，疑似發生當地居民圍廠抗爭，並遭越南</text:span><text:span text:style-name="T217">政府以造成</text:span><text:span text:style-name="T218">污</text:span><text:span text:style-name="T219">染為由，處以高額罰鍰，至今無法正式營運，恐導致我國</text:span><text:span text:style-name="T220">臺商</text:span><text:span text:style-name="T221">及政府在越南重大投資遭受重大損失乙案。我國</text:span><text:span text:style-name="T222">臺商</text:span><text:span text:style-name="T223">在越南投資金額並創造越南就業機會均名列前茅，越南亦屬政府新南向政策開展重要據點，</text:span><text:span text:style-name="T224">台塑在越南中部河靜省鋼鐵廠投資</text:span><text:span text:style-name="T225">106</text:span><text:span text:style-name="T226">億美元（</text:span><text:span text:style-name="T227">3</text:span><text:span text:style-name="T228">,</text:span><text:span text:style-name="T229">412</text:span><text:span text:style-name="T230">億元台幣），是越南最大的外資投資案，也是東南亞最大的同類煉鋼廠</text:span><text:span text:style-name="T231">，</text:span><text:span text:style-name="T232">是否造成污染</text:span><text:span text:style-name="T233">，</text:span><text:span text:style-name="T234">外交部及僑務委員會應查明該案真相，如台塑並未在越南造成任何</text:span><text:span text:style-name="T235">污</text:span><text:span text:style-name="T236">染，而是越南政府無理刁難，相關部門應全力提供相關協助，以維護我國</text:span><text:span text:style-name="T237">臺商</text:span><text:span text:style-name="T238">及政府權益。</text:span></text:p>
      <text:p text:style-name="P239">提案人：王定宇　羅致政　蔡適應</text:p>
      <text:p text:style-name="P240">劉世芳</text:p>
      <text:p text:style-name="P241">決議：照案通過。</text:p>
      <text:p text:style-name="P242"><text:span text:style-name="T2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6:00Z</meta:creation-date>
    <dc:date>2017-08-23T19:56:00Z</dc:date>
    <meta:print-date>2016-07-11T07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4" meta:row-count="11" meta:non-whitespace-character-count="1402"/>
  </office:meta>
</office:document-meta>
</file>